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title">
      <style:graphic-properties draw:stroke="none" svg:stroke-width="0cm" draw:fill="none" draw:textarea-vertical-align="top" draw:auto-grow-height="false" fo:min-height="3.181cm" fo:padding-top="0.125cm" fo:padding-bottom="0.125cm" fo:padding-left="0.25cm" fo:padding-right="0.25cm" fo:wrap-option="wrap"/>
    </style:style>
    <style:style style:name="pr2" style:family="presentation" style:parent-style-name="Default-subtitle">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3" style:family="presentation" style:parent-style-name="Default-notes">
      <style:graphic-properties draw:fill-color="#ffffff" fo:min-height="12.573cm"/>
    </style:style>
    <style:style style:name="pr4" style:family="presentation" style:parent-style-name="Default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5" style:family="presentation" style:parent-style-name="Default_20_1-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6" style:family="presentation" style:parent-style-name="Default_20_1-notes">
      <style:graphic-properties draw:fill-color="#ffffff" fo:min-height="12.573cm"/>
    </style:style>
    <style:style style:name="pr7" style:family="presentation" style:parent-style-name="Default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8" style:family="presentation" style:parent-style-name="Default_20_2-title">
      <style:graphic-properties draw:stroke="none" svg:stroke-width="0cm" draw:fill="none" draw:textarea-vertical-align="top" draw:auto-grow-height="false" fo:min-height="3.181cm" fo:padding-top="0.125cm" fo:padding-bottom="0.125cm" fo:padding-left="0.25cm" fo:padding-right="0.25cm" fo:wrap-option="wrap"/>
    </style:style>
    <style:style style:name="pr9" style:family="presentation" style:parent-style-name="Default_20_2-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10" style:family="presentation" style:parent-style-name="Default_20_2-notes">
      <style:graphic-properties draw:fill-color="#ffffff" fo:min-height="12.573cm"/>
    </style:style>
    <style:style style:name="pr11" style:family="presentation" style:parent-style-name="Default_20_3-title">
      <style:graphic-properties draw:stroke="none" svg:stroke-width="0cm" draw:fill="none" draw:textarea-vertical-align="top" draw:auto-grow-height="false" fo:min-height="3.181cm" fo:padding-top="0.125cm" fo:padding-bottom="0.125cm" fo:padding-left="0.25cm" fo:padding-right="0.25cm" fo:wrap-option="wrap"/>
    </style:style>
    <style:style style:name="pr12" style:family="presentation" style:parent-style-name="Default_20_3-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13" style:family="presentation" style:parent-style-name="Default_20_3-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14" style:family="presentation" style:parent-style-name="Default_20_3-notes">
      <style:graphic-properties draw:fill-color="#ffffff" fo:min-height="12.573cm"/>
    </style:style>
    <style:style style:name="pr15" style:family="presentation" style:parent-style-name="Default_20_1-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16" style:family="presentation" style:parent-style-name="Default_20_2-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17" style:family="presentation" style:parent-style-name="Default_20_4-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18" style:family="presentation" style:parent-style-name="Default_20_4-notes">
      <style:graphic-properties draw:fill-color="#ffffff" fo:min-height="12.573cm"/>
    </style:style>
    <style:style style:name="P1" style:family="paragraph">
      <style:paragraph-properties fo:margin-top="0cm" fo:margin-bottom="0cm" fo:text-align="center" style:punctuation-wrap="hanging"/>
      <style:text-properties fo:font-size="32pt" style:font-size-asian="32pt" style:font-size-complex="32pt" fo:hyphenate="false"/>
    </style:style>
    <style:style style:name="P2" style:family="paragraph">
      <style:paragraph-properties style:font-independent-line-spacing="true"/>
      <style:text-properties fo:font-size="32pt" style:font-size-asian="32pt" style:font-size-complex="32pt"/>
    </style:style>
    <style:style style:name="P3" style:family="paragraph">
      <style:paragraph-properties fo:margin-top="0cm" fo:margin-bottom="0cm" fo:text-align="start" style:punctuation-wrap="hanging"/>
      <style:text-properties fo:font-size="24pt" style:font-size-asian="24pt" style:font-size-complex="24pt" fo:hyphenate="false"/>
    </style:style>
    <style:style style:name="P4" style:family="paragraph">
      <style:paragraph-properties style:font-independent-line-spacing="true"/>
      <style:text-properties fo:font-size="24pt" style:font-size-asian="24pt" style:font-size-complex="24pt"/>
    </style:style>
    <style:style style:name="P5" style:family="paragraph">
      <style:paragraph-properties fo:margin-top="0cm" fo:margin-bottom="0cm" fo:text-align="start" style:punctuation-wrap="hanging"/>
      <style:text-properties fo:hyphenate="false"/>
    </style:style>
    <style:style style:name="P6" style:family="paragraph">
      <style:paragraph-properties style:font-independent-line-spacing="true"/>
      <style:text-properties fo:font-size="18pt"/>
    </style:style>
    <style:style style:name="P7" style:family="paragraph">
      <style:paragraph-properties fo:margin-left="0cm" fo:margin-right="0cm" fo:margin-top="0.169cm" fo:margin-bottom="0.5cm" fo:text-align="start" fo:text-indent="0cm" style:punctuation-wrap="hanging"/>
      <style:text-properties fo:hyphenate="false"/>
    </style:style>
    <style:style style:name="T1" style:family="text">
      <style:text-properties fo:color="#94c600" style:text-line-through-style="none" fo:font-family="'Century Gothic'"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2" style:family="text">
      <style:text-properties fo:color="#94c600" style:text-line-through-style="none" fo:font-family="'Century Gothic'" fo:font-size="32pt" fo:letter-spacing="normal" fo:font-style="italic" style:text-underline-style="none" fo:font-weight="bold" style:font-size-asian="32pt" style:font-style-asian="italic" style:font-weight-asian="bold" style:font-size-complex="32pt" style:font-style-complex="italic" style:font-weight-complex="bold"/>
    </style:style>
    <style:style style:name="T3" style:family="text">
      <style:text-properties fo:color="#94c600" style:text-line-through-style="none" fo:font-family="'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 style:family="text">
      <style:text-properties fo:color="#94c600" style:text-line-through-style="none" fo:font-family="'Century Gothic'"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5" style:family="text">
      <style:text-properties fo:color="#3e3d2d" style:text-line-through-style="none" fo:font-family="'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 style:family="text">
      <style:text-properties fo:color="#3e3d2d" style:text-line-through-style="none" fo:font-family="'Century Gothic'"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7" style:family="text">
      <style:text-properties fo:color="#000000" style:text-line-through-style="none" fo:font-family="'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8" style:family="text">
      <style:text-properties fo:color="#3e3d2d" style:text-line-through-style="none" fo:font-family="'Century Gothic'" fo:font-size="24pt" fo:letter-spacing="normal"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text:list-style style:name="L1">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192cm" text:min-label-width="0.761cm"/>
        <style:text-properties fo:font-family="'Wingdings 2'" style:font-family-generic="roman" fo:color="#94c600" fo:font-size="76%"/>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draw:name="Title 1" presentation:style-name="pr1" draw:text-style-name="P2" draw:layer="layout" svg:width="9.203cm" svg:height="4.727cm" svg:x="13.123cm" svg:y="7.832cm" presentation:class="title" presentation:user-transformed="true">
          <draw:text-box>
            <text:p text:style-name="P1"><text:span text:style-name="T1">The Manifesto: </text:span><text:span text:style-name="T2">Campaign Platforms</text:span></text:p>
          </draw:text-box>
        </draw:frame>
        <draw:frame draw:name="Subtitle 2" presentation:style-name="pr2" draw:text-style-name="P4" draw:layer="layout" svg:width="9.193cm" svg:height="3.501cm" svg:x="13.123cm" svg:y="12.7cm" presentation:class="subtitle" presentation:user-transformed="true">
          <draw:text-box>
            <text:p text:style-name="P3"><text:span text:style-name="T3">Presented by:</text:span></text:p>
            <text:p text:style-name="P3"><text:span text:style-name="T3">Darryl! LC Moch, </text:span></text:p>
            <text:p text:style-name="P3"><text:span text:style-name="T3">GPUS Co-Chair</text:span></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3cm" svg:x="2.159cm" svg:y="13.271cm" presentation:class="notes" presentation:placeholder="true">
            <draw:text-box/>
          </draw:frame>
        </presentation:notes>
      </draw:page>
      <draw:page draw:name="Manifesto" draw:style-name="dp1" draw:master-page-name="Default_20_1" presentation:presentation-page-layout-name="AL2T11">
        <draw:frame draw:name="Title 1" presentation:style-name="pr4" draw:text-style-name="P6" draw:layer="layout" svg:width="19.512cm" svg:height="3.174cm" svg:x="2.899cm" svg:y="2.855cm" presentation:class="title" presentation:user-transformed="true">
          <draw:text-box>
            <text:p text:style-name="P5"><text:span text:style-name="T4">Manifesto</text:span></text:p>
          </draw:text-box>
        </draw:frame>
        <draw:frame draw:name="Content Placeholder 2" presentation:style-name="pr5" draw:text-style-name="P6" draw:layer="layout" svg:width="18.825cm" svg:height="9.746cm" svg:x="2.899cm" svg:y="6.455cm" presentation:class="outline" presentation:user-transformed="true">
          <draw:text-box>
            <text:list text:style-name="L3">
              <text:list-item>
                <text:p text:style-name="P7"><text:span text:style-name="T5">a declaration of the intentions, motives, or views of the issuer, be it an individual, group, political party or government. A manifesto usually accepts a previously published opinion or public consensus and/or promotes a new idea with prescriptive notions for carrying out changes the author believes should be made.</text:span></text:p>
              </text:list-item>
            </text:list>
          </draw:text-box>
        </draw:frame>
        <presentation:notes draw:style-name="dp2">
          <draw:page-thumbnail draw:style-name="gr1" draw:layer="layout" svg:width="13.968cm" svg:height="10.476cm" svg:x="3.81cm" svg:y="2.123cm" draw:page-number="2" presentation:class="page"/>
          <draw:frame presentation:style-name="pr6" draw:layer="layout" svg:width="17.271cm" svg:height="12.573cm" svg:x="2.159cm" svg:y="13.271cm" presentation:class="notes" presentation:placeholder="true">
            <draw:text-box/>
          </draw:frame>
        </presentation:notes>
      </draw:page>
      <draw:page draw:name="Platform for politics" draw:style-name="dp1" draw:master-page-name="Default_20_1" presentation:presentation-page-layout-name="AL2T11">
        <draw:frame draw:name="Title 1" presentation:style-name="pr4" draw:text-style-name="P6" draw:layer="layout" svg:width="19.512cm" svg:height="3.174cm" svg:x="2.899cm" svg:y="2.855cm" presentation:class="title" presentation:user-transformed="true">
          <draw:text-box>
            <text:p text:style-name="P5"><text:span text:style-name="T4">Platform for politics</text:span></text:p>
          </draw:text-box>
        </draw:frame>
        <draw:frame draw:name="Content Placeholder 2" presentation:style-name="pr7" draw:text-style-name="P6" draw:layer="layout" svg:width="18.825cm" svg:height="9.746cm" svg:x="2.899cm" svg:y="6.455cm" presentation:class="outline" presentation:user-transformed="true">
          <draw:text-box>
            <text:list text:style-name="L3">
              <text:list-item>
                <text:p text:style-name="P7"><text:span text:style-name="T5">A </text:span><text:span text:style-name="T6">political party platform</text:span><text:span text:style-name="T5"> or </text:span><text:span text:style-name="T6">platform</text:span><text:span text:style-name="T5"> is a list of the </text:span><text:span text:style-name="T7">actions which a </text:span><text:span text:style-name="T7"><text:a xlink:href="http://en.wikipedia.org/wiki/Political_party">political party</text:a></text:span><text:span text:style-name="T7">, individual </text:span><text:span text:style-name="T7"><text:a xlink:href="http://en.wikipedia.org/wiki/Candidate">candidate</text:a></text:span><text:span text:style-name="T7">, or other organization supports to appeal to the general public for the purpose of having said peoples' </text:span><text:span text:style-name="T7"><text:a xlink:href="http://en.wikipedia.org/wiki/Candidates">candidates</text:a></text:span><text:span text:style-name="T7"> </text:span><text:span text:style-name="T7"><text:a xlink:href="http://en.wikipedia.org/wiki/Voted">voted</text:a></text:span><text:span text:style-name="T7"> into political </text:span><text:span text:style-name="T7"><text:a xlink:href="http://en.wikipedia.org/wiki/Office">office</text:a></text:span><text:span text:style-name="T7"> </text:span><text:span text:style-name="T5">or complicated topics or issues.</text:span></text:p>
              </text:list-item>
            </text:list>
            <text:p text:style-name="P7"><text:span text:style-name="T5"/></text:p>
          </draw:text-box>
        </draw:frame>
        <presentation:notes draw:style-name="dp2">
          <draw:page-thumbnail draw:style-name="gr1" draw:layer="layout" svg:width="13.968cm" svg:height="10.476cm" svg:x="3.81cm" svg:y="2.123cm" draw:page-number="3" presentation:class="page"/>
          <draw:frame presentation:style-name="pr6" draw:layer="layout" svg:width="17.271cm" svg:height="12.573cm" svg:x="2.159cm" svg:y="13.271cm" presentation:class="notes" presentation:placeholder="true">
            <draw:text-box/>
          </draw:frame>
        </presentation:notes>
      </draw:page>
      <draw:page draw:name="Purpose and use" draw:style-name="dp1" draw:master-page-name="Default_20_2" presentation:presentation-page-layout-name="AL3T3">
        <draw:frame draw:name="Title 3" presentation:style-name="pr8" draw:text-style-name="P6" draw:layer="layout" svg:width="19.512cm" svg:height="3.174cm" svg:x="2.899cm" svg:y="2.855cm" presentation:class="title" presentation:user-transformed="true">
          <draw:text-box>
            <text:p text:style-name="P5"><text:span text:style-name="T4">Purpose and use</text:span></text:p>
          </draw:text-box>
        </draw:frame>
        <draw:frame draw:name="Content Placeholder 4" presentation:style-name="pr9" draw:text-style-name="P6" draw:layer="layout" svg:width="9.499cm" svg:height="9.702cm" svg:x="2.896cm" svg:y="6.426cm" presentation:class="outline" presentation:user-transformed="true">
          <draw:text-box>
            <text:list text:style-name="L3">
              <text:list-item>
                <text:p text:style-name="P7"><text:span text:style-name="T5">developed to bring in specific groups of people </text:span></text:p>
              </text:list-item>
              <text:list-item>
                <text:p text:style-name="P7"><text:span text:style-name="T5">establish the basic direction the candidate will work for if elected</text:span></text:p>
              </text:list-item>
            </text:list>
          </draw:text-box>
        </draw:frame>
        <draw:frame draw:name="Content Placeholder 5" presentation:style-name="pr9" draw:text-style-name="P6" draw:layer="layout" svg:width="9.499cm" svg:height="9.702cm" svg:x="12.903cm" svg:y="6.426cm" presentation:class="outline" presentation:user-transformed="true">
          <draw:text-box>
            <text:list text:style-name="L3">
              <text:list-item>
                <text:p text:style-name="P7"><text:span text:style-name="T5">carefully designed to appeal to voters by touching on a number of issues which are important to them</text:span></text:p>
              </text:list-item>
            </text:list>
            <text:p text:style-name="P7"><text:span text:style-name="T5"/></text:p>
          </draw:text-box>
        </draw:frame>
        <presentation:notes draw:style-name="dp2">
          <draw:page-thumbnail draw:style-name="gr1" draw:layer="layout" svg:width="13.968cm" svg:height="10.476cm" svg:x="3.81cm" svg:y="2.123cm" draw:page-number="4" presentation:class="page"/>
          <draw:frame presentation:style-name="pr10" draw:layer="layout" svg:width="17.271cm" svg:height="12.573cm" svg:x="2.159cm" svg:y="13.271cm" presentation:class="notes" presentation:placeholder="true">
            <draw:text-box/>
          </draw:frame>
        </presentation:notes>
      </draw:page>
      <draw:page draw:name="What not to expect" draw:style-name="dp1" draw:master-page-name="Default_20_2" presentation:presentation-page-layout-name="AL3T3">
        <draw:frame draw:name="Title 1" presentation:style-name="pr8" draw:text-style-name="P6" draw:layer="layout" svg:width="19.512cm" svg:height="3.174cm" svg:x="2.899cm" svg:y="2.855cm" presentation:class="title" presentation:user-transformed="true">
          <draw:text-box>
            <text:p text:style-name="P5"><text:span text:style-name="T4">What not to expect</text:span></text:p>
          </draw:text-box>
        </draw:frame>
        <draw:frame draw:name="Content Placeholder 2" presentation:style-name="pr9" draw:text-style-name="P6" draw:layer="layout" svg:width="9.499cm" svg:height="9.702cm" svg:x="2.896cm" svg:y="6.426cm" presentation:class="outline" presentation:user-transformed="true">
          <draw:text-box>
            <text:list text:style-name="L3">
              <text:list-item>
                <text:p text:style-name="P7"><text:span text:style-name="T5">cannot replace direct conversation</text:span></text:p>
              </text:list-item>
              <text:list-item>
                <text:p text:style-name="P7"><text:span text:style-name="T5">Everyone will not agree (don’t try to get 100% agreement)</text:span></text:p>
              </text:list-item>
            </text:list>
            <text:p text:style-name="P7"><text:span text:style-name="T5"/></text:p>
            <text:p text:style-name="P7"><text:span text:style-name="T5"/></text:p>
          </draw:text-box>
        </draw:frame>
        <draw:frame draw:name="Content Placeholder 3" presentation:style-name="pr9" draw:text-style-name="P6" draw:layer="layout" svg:width="9.499cm" svg:height="9.702cm" svg:x="12.903cm" svg:y="6.426cm" presentation:class="outline" presentation:user-transformed="true">
          <draw:text-box>
            <text:list text:style-name="L3">
              <text:list-item>
                <text:p text:style-name="P7"><text:span text:style-name="T5">will not an answer all the nuances of each stance or plank</text:span></text:p>
              </text:list-item>
              <text:list-item>
                <text:p text:style-name="P7"><text:span text:style-name="T5">Will not solve every problem in a community or the planet</text:span></text:p>
              </text:list-item>
            </text:list>
          </draw:text-box>
        </draw:frame>
        <presentation:notes draw:style-name="dp2">
          <draw:page-thumbnail draw:style-name="gr1" draw:layer="layout" svg:width="13.968cm" svg:height="10.476cm" svg:x="3.81cm" svg:y="2.123cm" draw:page-number="5" presentation:class="page"/>
          <draw:frame presentation:style-name="pr10" draw:layer="layout" svg:width="17.271cm" svg:height="12.573cm" svg:x="2.159cm" svg:y="13.271cm" presentation:class="notes" presentation:placeholder="true">
            <draw:text-box/>
          </draw:frame>
        </presentation:notes>
      </draw:page>
      <draw:page draw:name="Stances or Planks" draw:style-name="dp1" draw:master-page-name="Default_20_2" presentation:presentation-page-layout-name="AL3T3">
        <draw:frame draw:name="Title 1" presentation:style-name="pr8" draw:text-style-name="P6" draw:layer="layout" svg:width="19.512cm" svg:height="3.174cm" svg:x="2.899cm" svg:y="2.855cm" presentation:class="title" presentation:user-transformed="true">
          <draw:text-box>
            <text:p text:style-name="P5"><text:span text:style-name="T4">Stances or Planks</text:span></text:p>
          </draw:text-box>
        </draw:frame>
        <draw:frame draw:name="Content Placeholder 2" presentation:style-name="pr9" draw:text-style-name="P6" draw:layer="layout" svg:width="9.499cm" svg:height="9.702cm" svg:x="2.896cm" svg:y="6.426cm" presentation:class="outline" presentation:user-transformed="true">
          <draw:text-box>
            <text:list text:style-name="L3">
              <text:list-item>
                <text:p text:style-name="P7"><text:span text:style-name="T5">details topics within a particular part of the platform</text:span></text:p>
              </text:list-item>
            </text:list>
          </draw:text-box>
        </draw:frame>
        <draw:frame draw:name="Content Placeholder 3" presentation:style-name="pr9" draw:text-style-name="P6" draw:layer="layout" svg:width="9.499cm" svg:height="9.702cm" svg:x="12.903cm" svg:y="6.426cm" presentation:class="outline" presentation:user-transformed="true">
          <draw:text-box>
            <text:list text:style-name="L3">
              <text:list-item>
                <text:p text:style-name="P7"><text:span text:style-name="T5">Common planks:</text:span></text:p>
              </text:list-item>
              <text:list-item>
                <text:p text:style-name="P7"><text:span text:style-name="T5">education, the environment, national security, </text:span><text:span text:style-name="T8"><text:a xlink:href="http://www.wisegeek.com/what-is-welfare.htm">welfare</text:a></text:span><text:span text:style-name="T5">, and so forth</text:span></text:p>
              </text:list-item>
            </text:list>
          </draw:text-box>
        </draw:frame>
        <presentation:notes draw:style-name="dp2">
          <draw:page-thumbnail draw:style-name="gr1" draw:layer="layout" svg:width="13.968cm" svg:height="10.476cm" svg:x="3.81cm" svg:y="2.123cm" draw:page-number="6" presentation:class="page"/>
          <draw:frame presentation:style-name="pr10" draw:layer="layout" svg:width="17.271cm" svg:height="12.573cm" svg:x="2.159cm" svg:y="13.271cm" presentation:class="notes" presentation:placeholder="true">
            <draw:text-box/>
          </draw:frame>
        </presentation:notes>
      </draw:page>
      <draw:page draw:name="Candidate and Platform" draw:style-name="dp1" draw:master-page-name="Default_20_3">
        <draw:frame draw:name="Title 3" presentation:style-name="pr11" draw:text-style-name="P6" draw:layer="layout" svg:width="19.512cm" svg:height="3.174cm" svg:x="2.899cm" svg:y="2.855cm" presentation:class="title" presentation:user-transformed="true">
          <draw:text-box>
            <text:p text:style-name="P5"><text:span text:style-name="T4">Candidate and Platform</text:span></text:p>
          </draw:text-box>
        </draw:frame>
        <draw:frame draw:name="Text Placeholder 4" presentation:style-name="pr12" draw:text-style-name="P6" draw:layer="layout" svg:width="8.491cm" svg:height="1.776cm" svg:x="3.923cm" svg:y="6.433cm" presentation:class="outline" presentation:user-transformed="true">
          <draw:text-box>
            <text:list text:style-name="L3">
              <text:list-item>
                <text:p text:style-name="P7"><text:span text:style-name="T5">It will be: </text:span></text:p>
              </text:list-item>
            </text:list>
          </draw:text-box>
        </draw:frame>
        <draw:frame draw:name="Content Placeholder 5" presentation:style-name="pr13" draw:text-style-name="P6" draw:layer="layout" svg:width="9.499cm" svg:height="7.876cm" svg:x="2.894cm" svg:y="8.263cm" presentation:class="outline" presentation:user-transformed="true">
          <draw:text-box>
            <text:list text:style-name="L3">
              <text:list-item>
                <text:p text:style-name="P7"><text:span text:style-name="T5">A long document, </text:span></text:p>
              </text:list-item>
              <text:list-item>
                <text:p text:style-name="P7"><text:span text:style-name="T5">not memorized verbatim </text:span></text:p>
              </text:list-item>
              <text:list-item>
                <text:p text:style-name="P7"><text:span text:style-name="T5">candidate must be wholly familiar</text:span></text:p>
              </text:list-item>
            </text:list>
          </draw:text-box>
        </draw:frame>
        <draw:frame draw:name="Text Placeholder 6" presentation:style-name="pr12" draw:text-style-name="P6" draw:layer="layout" svg:width="8.487cm" svg:height="1.776cm" svg:x="13.922cm" svg:y="6.433cm" presentation:class="outline" presentation:user-transformed="true">
          <draw:text-box>
            <text:list text:style-name="L3">
              <text:list-item>
                <text:p text:style-name="P7"><text:span text:style-name="T5">You must be</text:span></text:p>
              </text:list-item>
            </text:list>
          </draw:text-box>
        </draw:frame>
        <draw:frame draw:name="Content Placeholder 7" presentation:style-name="pr12" draw:text-style-name="P6" draw:layer="layout" svg:width="9.499cm" svg:height="7.876cm" svg:x="12.903cm" svg:y="8.263cm" presentation:class="outline" presentation:user-transformed="true">
          <draw:text-box>
            <text:list text:style-name="L3">
              <text:list-item>
                <text:p text:style-name="P7"><text:span text:style-name="T5">able to refer to it</text:span></text:p>
              </text:list-item>
              <text:list-item>
                <text:p text:style-name="P7"><text:span text:style-name="T5"><text:s/></text:span><text:span text:style-name="T5">explain it</text:span></text:p>
              </text:list-item>
              <text:list-item>
                <text:p text:style-name="P7"><text:span text:style-name="T5">provide concrete examples of how it will be realized if elected when questioned.</text:span></text:p>
              </text:list-item>
            </text:list>
            <text:p text:style-name="P7"><text:span text:style-name="T5"/></text:p>
          </draw:text-box>
        </draw:frame>
        <presentation:notes draw:style-name="dp2">
          <draw:page-thumbnail draw:style-name="gr1" draw:layer="layout" svg:width="13.968cm" svg:height="10.476cm" svg:x="3.81cm" svg:y="2.123cm" draw:page-number="7" presentation:class="page"/>
          <draw:frame presentation:style-name="pr14" draw:layer="layout" svg:width="17.271cm" svg:height="12.573cm" svg:x="2.159cm" svg:y="13.271cm" presentation:class="notes" presentation:placeholder="true">
            <draw:text-box/>
          </draw:frame>
        </presentation:notes>
      </draw:page>
      <draw:page draw:name="Platform communicates for you- as you" draw:style-name="dp1" draw:master-page-name="Default_20_1" presentation:presentation-page-layout-name="AL2T11">
        <draw:frame draw:name="Title 9" presentation:style-name="pr15" draw:text-style-name="P6" draw:layer="layout" svg:width="19.512cm" svg:height="3.174cm" svg:x="2.899cm" svg:y="2.855cm" presentation:class="title" presentation:user-transformed="true">
          <draw:text-box>
            <text:p text:style-name="P5"><text:span text:style-name="T4">Platform communicates for you - as you</text:span></text:p>
          </draw:text-box>
        </draw:frame>
        <draw:frame draw:name="Content Placeholder 10" presentation:style-name="pr5" draw:text-style-name="P6" draw:layer="layout" svg:width="18.825cm" svg:height="9.746cm" svg:x="2.899cm" svg:y="6.455cm" presentation:class="outline" presentation:user-transformed="true">
          <draw:text-box>
            <text:list text:style-name="L3">
              <text:list-item>
                <text:p text:style-name="P7"><text:span text:style-name="T5">The platform is the place to make wide and lofty statements but in order for it to be believable the individual planks must be recognizable and concrete enough for people to understand and feel a sense of urgency as well as achievability.</text:span></text:p>
              </text:list-item>
              <text:list-item>
                <text:p text:style-name="P7"><text:span text:style-name="T5">Provide a summary into and wrap up at the beginning and end- if it’s too long no one will read it and you lose your communication edge.</text:span></text:p>
              </text:list-item>
            </text:list>
          </draw:text-box>
        </draw:frame>
        <presentation:notes draw:style-name="dp2">
          <draw:page-thumbnail draw:style-name="gr1" draw:layer="layout" svg:width="13.968cm" svg:height="10.476cm" svg:x="3.81cm" svg:y="2.123cm" draw:page-number="8" presentation:class="page"/>
          <draw:frame presentation:style-name="pr6" draw:layer="layout" svg:width="17.271cm" svg:height="12.573cm" svg:x="2.159cm" svg:y="13.271cm" presentation:class="notes" presentation:placeholder="true">
            <draw:text-box/>
          </draw:frame>
        </presentation:notes>
      </draw:page>
      <draw:page draw:name="Party vs. candidate platforms" draw:style-name="dp1" draw:master-page-name="Default_20_1" presentation:presentation-page-layout-name="AL2T11">
        <draw:frame draw:name="Title 1" presentation:style-name="pr15" draw:text-style-name="P6" draw:layer="layout" svg:width="19.512cm" svg:height="3.174cm" svg:x="2.899cm" svg:y="2.855cm" presentation:class="title" presentation:user-transformed="true">
          <draw:text-box>
            <text:p text:style-name="P5"><text:span text:style-name="T4">Party vs. candidate platforms</text:span></text:p>
          </draw:text-box>
        </draw:frame>
        <draw:frame draw:name="Content Placeholder 2" presentation:style-name="pr7" draw:text-style-name="P6" draw:layer="layout" svg:width="18.825cm" svg:height="9.746cm" svg:x="2.899cm" svg:y="6.455cm" presentation:class="outline" presentation:user-transformed="true">
          <draw:text-box>
            <text:list text:style-name="L3">
              <text:list-item>
                <text:p text:style-name="P7"><text:span text:style-name="T5">Typically, the political party has a platform, and individual members of that party have their own positions that are often closely aligned with those of the party</text:span></text:p>
              </text:list-item>
              <text:list-item>
                <text:p text:style-name="P7"><text:span text:style-name="T5">the fundamental foundation on which the platforms are built should be connected and closely aligned</text:span></text:p>
              </text:list-item>
            </text:list>
          </draw:text-box>
        </draw:frame>
        <presentation:notes draw:style-name="dp2">
          <draw:page-thumbnail draw:style-name="gr1" draw:layer="layout" svg:width="13.968cm" svg:height="10.476cm" svg:x="3.81cm" svg:y="2.123cm" draw:page-number="9" presentation:class="page"/>
          <draw:frame presentation:style-name="pr6" draw:layer="layout" svg:width="17.271cm" svg:height="12.573cm" svg:x="2.159cm" svg:y="13.271cm" presentation:class="notes" presentation:placeholder="true">
            <draw:text-box/>
          </draw:frame>
        </presentation:notes>
      </draw:page>
      <draw:page draw:name="Party and Candidate" draw:style-name="dp1" draw:master-page-name="Default_20_1" presentation:presentation-page-layout-name="AL2T11">
        <draw:frame draw:name="Title 1" presentation:style-name="pr4" draw:text-style-name="P6" draw:layer="layout" svg:width="19.512cm" svg:height="3.174cm" svg:x="2.899cm" svg:y="2.855cm" presentation:class="title" presentation:user-transformed="true">
          <draw:text-box>
            <text:p text:style-name="P5"><text:span text:style-name="T4">Party and Candidate</text:span></text:p>
          </draw:text-box>
        </draw:frame>
        <draw:frame draw:name="Content Placeholder 2" presentation:style-name="pr5" draw:text-style-name="P6" draw:layer="layout" svg:width="18.825cm" svg:height="9.746cm" svg:x="2.899cm" svg:y="6.455cm" presentation:class="outline" presentation:user-transformed="true">
          <draw:text-box>
            <text:list text:style-name="L3">
              <text:list-item>
                <text:p text:style-name="P7"><text:span text:style-name="T5">The broad scope of the national platform is designed to attract voters to that party, generating voters who will automatically pick candidates associated with that party </text:span></text:p>
              </text:list-item>
              <text:list-item>
                <text:p text:style-name="P7"><text:span text:style-name="T5"><text:s/></text:span><text:span text:style-name="T5">Individual platforms tend to focus more on regional issues and personal political beliefs of the candidates, with many candidates picking a pet issue, such as poverty to focus on.</text:span></text:p>
              </text:list-item>
            </text:list>
          </draw:text-box>
        </draw:frame>
        <presentation:notes draw:style-name="dp2">
          <draw:page-thumbnail draw:style-name="gr1" draw:layer="layout" svg:width="13.968cm" svg:height="10.476cm" svg:x="3.81cm" svg:y="2.123cm" draw:page-number="10" presentation:class="page"/>
          <draw:frame presentation:style-name="pr6" draw:layer="layout" svg:width="17.271cm" svg:height="12.573cm" svg:x="2.159cm" svg:y="13.271cm" presentation:class="notes" presentation:placeholder="true">
            <draw:text-box/>
          </draw:frame>
        </presentation:notes>
      </draw:page>
      <draw:page draw:name="Platform should be" draw:style-name="dp1" draw:master-page-name="Default_20_2" presentation:presentation-page-layout-name="AL3T3">
        <draw:frame draw:name="Title 3" presentation:style-name="pr8" draw:text-style-name="P6" draw:layer="layout" svg:width="19.512cm" svg:height="2.132cm" svg:x="2.85cm" svg:y="2.286cm" presentation:class="title" presentation:user-transformed="true">
          <draw:text-box>
            <text:p text:style-name="P5"><text:span text:style-name="T4">Platform should be</text:span></text:p>
          </draw:text-box>
        </draw:frame>
        <draw:frame draw:name="Content Placeholder 4" presentation:style-name="pr16" draw:text-style-name="P6" draw:layer="layout" svg:width="10.261cm" svg:height="9.702cm" svg:x="1.677cm" svg:y="4.522cm" presentation:class="outline" presentation:user-transformed="true">
          <draw:text-box>
            <text:list text:style-name="L3">
              <text:list-item>
                <text:p text:style-name="P7"><text:span text:style-name="T5">Well researched, crafted to be clear, and proofed (including fact checked)</text:span></text:p>
              </text:list-item>
              <text:list-item>
                <text:p text:style-name="P7"><text:span text:style-name="T5">Accurate</text:span></text:p>
              </text:list-item>
              <text:list-item>
                <text:p text:style-name="P7"><text:span text:style-name="T5">Vetted with stake holders and voters</text:span></text:p>
              </text:list-item>
              <text:list-item>
                <text:p text:style-name="P7"><text:span text:style-name="T5">Widely distributed to journalists and commentators to quote from it</text:span></text:p>
              </text:list-item>
            </text:list>
            <text:p text:style-name="P7"><text:span text:style-name="T5"/></text:p>
          </draw:text-box>
        </draw:frame>
        <draw:frame draw:name="Content Placeholder 5" presentation:style-name="pr16" draw:text-style-name="P6" draw:layer="layout" svg:width="11.684cm" svg:height="11.556cm" svg:x="11.938cm" svg:y="4.572cm" presentation:class="outline" presentation:user-transformed="true">
          <draw:text-box>
            <text:list text:style-name="L3">
              <text:list-item>
                <text:p text:style-name="P7"><text:span text:style-name="T5">Written carefully because it will speak for you when you are not in the room and will compete with you when you are in the room</text:span></text:p>
              </text:list-item>
              <text:list-item>
                <text:p text:style-name="P7"><text:span text:style-name="T5">Crafted knowing that opponents will use it against you</text:span></text:p>
              </text:list-item>
              <text:list-item>
                <text:p text:style-name="P7"><text:span text:style-name="T5">Used as the basis for responding to questionnaires and forum questions</text:span></text:p>
              </text:list-item>
            </text:list>
            <text:p text:style-name="P7"><text:span text:style-name="T5"/></text:p>
          </draw:text-box>
        </draw:frame>
        <presentation:notes draw:style-name="dp2">
          <draw:page-thumbnail draw:style-name="gr1" draw:layer="layout" svg:width="13.968cm" svg:height="10.476cm" svg:x="3.81cm" svg:y="2.123cm" draw:page-number="11" presentation:class="page"/>
          <draw:frame presentation:style-name="pr10" draw:layer="layout" svg:width="17.271cm" svg:height="12.573cm" svg:x="2.159cm" svg:y="13.271cm" presentation:class="notes" presentation:placeholder="true">
            <draw:text-box/>
          </draw:frame>
        </presentation:notes>
      </draw:page>
      <draw:page draw:name="Notes: Comments &amp; Questions" draw:style-name="dp1" draw:master-page-name="Default_20_4" presentation:presentation-page-layout-name="AL4T19">
        <draw:frame draw:name="Title 4" presentation:style-name="pr17" draw:text-style-name="P6" draw:layer="layout" svg:width="19.512cm" svg:height="2.327cm" svg:x="2.84cm" svg:y="2.245cm" presentation:class="title" presentation:user-transformed="true">
          <draw:text-box>
            <text:p text:style-name="P5"><text:span text:style-name="T4">Notes: Comments &amp; Questions</text:span></text:p>
          </draw:text-box>
        </draw:frame>
        <presentation:notes draw:style-name="dp2">
          <draw:page-thumbnail draw:style-name="gr1" draw:layer="layout" svg:width="13.968cm" svg:height="10.476cm" svg:x="3.81cm" svg:y="2.123cm" draw:page-number="12" presentation:class="page"/>
          <draw:frame presentation:style-name="pr18" draw:layer="layout" svg:width="17.271cm" svg:height="12.573cm" svg:x="2.159cm" svg:y="13.271cm" presentation:class="notes" presentation:placeholder="true">
            <draw:text-box/>
          </draw:frame>
        </presentation:notes>
      </draw:page>
      <draw:page draw:name="Caution:" draw:style-name="dp1" draw:master-page-name="Default_20_1" presentation:presentation-page-layout-name="AL2T11">
        <draw:frame draw:name="Title 4" presentation:style-name="pr4" draw:text-style-name="P6" draw:layer="layout" svg:width="19.512cm" svg:height="3.174cm" svg:x="2.899cm" svg:y="2.855cm" presentation:class="title" presentation:user-transformed="true">
          <draw:text-box>
            <text:p text:style-name="P5"><text:span text:style-name="T4">Caution:</text:span></text:p>
          </draw:text-box>
        </draw:frame>
        <draw:frame draw:name="Content Placeholder 5" presentation:style-name="pr7" draw:text-style-name="P6" draw:layer="layout" svg:width="18.825cm" svg:height="9.746cm" svg:x="2.899cm" svg:y="6.455cm" presentation:class="outline" presentation:user-transformed="true">
          <draw:text-box>
            <text:list text:style-name="L3">
              <text:list-item>
                <text:p text:style-name="P7"><text:span text:style-name="T5">DO NOT MAKE THE PLATFORM SO “DEEP” THAT YOU CANNOT MAKE SENSE OF IT AND ATTEMPTS TO DO SO WILL ONLY CONFUSE YOU OR THE LISTENER MORE.</text:span></text:p>
              </text:list-item>
            </text:list>
            <text:p text:style-name="P7"><text:span text:style-name="T5"/></text:p>
          </draw:text-box>
        </draw:frame>
        <presentation:notes draw:style-name="dp2">
          <draw:page-thumbnail draw:style-name="gr1" draw:layer="layout" svg:width="13.968cm" svg:height="10.476cm" svg:x="3.81cm" svg:y="2.123cm" draw:page-number="13" presentation:class="page"/>
          <draw:frame presentation:style-name="pr6"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gradient"/>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3e3d2d" style:text-outline="false" style:text-line-through-style="none" fo:font-family="'Century Gothic'" fo:font-size="24pt" fo:letter-spacing="normal" fo:language="en" fo:country="US" fo:font-style="normal" fo:text-shadow="none" style:text-underline-style="none" fo:font-weight="normal" style:letter-kerning="true" style:font-family-asian="'Arial Unicode MS'" style:font-family-generic-asian="system" style:font-pitch-asian="variable" style:font-size-asian="24pt" style:language-asian="en" style:country-asian="US" style:font-style-asian="normal" style:font-weight-asian="normal" style:font-family-complex="'Arial Unicode MS'"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Default-outline2" style:family="presentation" style:parent-style-name="Default-outline1">
      <style:paragraph-properties fo:margin-top="0cm" fo:margin-bottom="0.4cm" fo:text-align="start" style:punctuation-wrap="hanging"/>
      <style:text-properties fo:color="#3e3d2d" style:text-line-through-style="none" fo:font-family="'Century Gothic'"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3" style:family="presentation" style:parent-style-name="Default-outline2">
      <style:paragraph-properties fo:margin-top="0cm" fo:margin-bottom="0.3cm" fo:text-align="start" style:punctuation-wrap="hanging"/>
      <style:text-properties fo:color="#3e3d2d"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outline4" style:family="presentation" style:parent-style-name="Default-outline3">
      <style:paragraph-properties fo:margin-top="0cm" fo:margin-bottom="0.2cm" fo:text-align="start" style:punctuation-wrap="hanging"/>
      <style:text-properties fo:color="#3e3d2d" style:text-line-through-style="none"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entury Gothic'" fo:font-size="18pt" fo:letter-spacing="normal" fo:language="en" fo:country="US" fo:font-style="normal" fo:text-shadow="none" style:text-underline-style="none" fo:font-weight="normal" style:letter-kerning="true" style:font-family-asian="'Arial Unicode MS'" style:font-family-generic-asian="system" style:font-pitch-asian="variable" style:font-size-asian="18pt" style:language-asian="en" style:country-asian="US" style:font-style-asian="normal" style:font-weight-asian="normal" style:font-family-complex="'Arial Unicode M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1-background" style:display-name="Default 1-background" style:family="presentation">
      <style:graphic-properties draw:stroke="none" draw:fill="gradient"/>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3e3d2d" style:text-outline="false" style:text-line-through-style="none" fo:font-family="'Century Gothic'" fo:font-size="24pt" fo:letter-spacing="normal" fo:language="en" fo:country="US" fo:font-style="normal" fo:text-shadow="none" style:text-underline-style="none" fo:font-weight="normal" style:letter-kerning="true" style:font-family-asian="'Arial Unicode MS'" style:font-family-generic-asian="system" style:font-pitch-asian="variable" style:font-size-asian="24pt" style:language-asian="en" style:country-asian="US" style:font-style-asian="normal" style:font-weight-asian="normal" style:font-family-complex="'Arial Unicode MS'"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Default_20_1-outline2" style:display-name="Default 1-outline2" style:family="presentation" style:parent-style-name="Default_20_1-outline1">
      <style:paragraph-properties fo:margin-top="0cm" fo:margin-bottom="0.4cm" fo:text-align="start" style:punctuation-wrap="hanging"/>
      <style:text-properties fo:color="#3e3d2d" style:text-line-through-style="none" fo:font-family="'Century Gothic'"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3" style:display-name="Default 1-outline3" style:family="presentation" style:parent-style-name="Default_20_1-outline2">
      <style:paragraph-properties fo:margin-top="0cm" fo:margin-bottom="0.3cm" fo:text-align="start" style:punctuation-wrap="hanging"/>
      <style:text-properties fo:color="#3e3d2d"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1-outline4" style:display-name="Default 1-outline4" style:family="presentation" style:parent-style-name="Default_20_1-outline3">
      <style:paragraph-properties fo:margin-top="0cm" fo:margin-bottom="0.2cm" fo:text-align="start" style:punctuation-wrap="hanging"/>
      <style:text-properties fo:color="#3e3d2d" style:text-line-through-style="none"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entury Gothic'" fo:font-size="18pt" fo:letter-spacing="normal" fo:language="en" fo:country="US" fo:font-style="normal" fo:text-shadow="none" style:text-underline-style="none" fo:font-weight="normal" style:letter-kerning="true" style:font-family-asian="'Arial Unicode MS'" style:font-family-generic-asian="system" style:font-pitch-asian="variable" style:font-size-asian="18pt" style:language-asian="en" style:country-asian="US" style:font-style-asian="normal" style:font-weight-asian="normal" style:font-family-complex="'Arial Unicode M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2-background" style:display-name="Default 2-background" style:family="presentation">
      <style:graphic-properties draw:stroke="none" draw:fill="gradient"/>
      <style:text-properties style:letter-kerning="true"/>
    </style:style>
    <style:style style:name="Default_20_2-backgroundobjects" style:display-name="Default 2-backgroundobjects" style:family="presentation">
      <style:graphic-properties draw:textarea-horizontal-align="justify" draw:shadow="hidden" draw:shadow-offset-x="0.2cm" draw:shadow-offset-y="0.2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3e3d2d" style:text-outline="false" style:text-line-through-style="none" fo:font-family="'Century Gothic'" fo:font-size="24pt" fo:letter-spacing="normal" fo:language="en" fo:country="US" fo:font-style="normal" fo:text-shadow="none" style:text-underline-style="none" fo:font-weight="normal" style:letter-kerning="true" style:font-family-asian="'Arial Unicode MS'" style:font-family-generic-asian="system" style:font-pitch-asian="variable" style:font-size-asian="24pt" style:language-asian="en" style:country-asian="US" style:font-style-asian="normal" style:font-weight-asian="normal" style:font-family-complex="'Arial Unicode MS'"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Default_20_2-outline2" style:display-name="Default 2-outline2" style:family="presentation" style:parent-style-name="Default_20_2-outline1">
      <style:paragraph-properties fo:margin-top="0cm" fo:margin-bottom="0.4cm" fo:text-align="start" style:punctuation-wrap="hanging"/>
      <style:text-properties fo:color="#3e3d2d" style:text-line-through-style="none" fo:font-family="'Century Gothic'"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2-outline3" style:display-name="Default 2-outline3" style:family="presentation" style:parent-style-name="Default_20_2-outline2">
      <style:paragraph-properties fo:margin-top="0cm" fo:margin-bottom="0.3cm" fo:text-align="start" style:punctuation-wrap="hanging"/>
      <style:text-properties fo:color="#3e3d2d"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2-outline4" style:display-name="Default 2-outline4" style:family="presentation" style:parent-style-name="Default_20_2-outline3">
      <style:paragraph-properties fo:margin-top="0cm" fo:margin-bottom="0.2cm" fo:text-align="start" style:punctuation-wrap="hanging"/>
      <style:text-properties fo:color="#3e3d2d" style:text-line-through-style="none"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efault_20_2-outline5" style:display-name="Default 2-outline5" style:family="presentation" style:parent-style-name="Default_20_2-outline4">
      <style:paragraph-properties fo:margin-top="0cm" fo:margin-bottom="0.1cm"/>
      <style:text-properties fo:font-size="20pt" style:font-size-asian="20pt" style:font-size-complex="20pt"/>
    </style:style>
    <style:style style:name="Default_20_2-outline6" style:display-name="Default 2-outline6" style:family="presentation" style:parent-style-name="Default_20_2-outline5">
      <style:paragraph-properties fo:margin-top="0cm" fo:margin-bottom="0.1cm"/>
      <style:text-properties fo:font-size="20pt" style:font-size-asian="20pt" style:font-size-complex="20pt"/>
    </style:style>
    <style:style style:name="Default_20_2-outline7" style:display-name="Default 2-outline7" style:family="presentation" style:parent-style-name="Default_20_2-outline6">
      <style:paragraph-properties fo:margin-top="0cm" fo:margin-bottom="0.1cm"/>
      <style:text-properties fo:font-size="20pt" style:font-size-asian="20pt" style:font-size-complex="20pt"/>
    </style:style>
    <style:style style:name="Default_20_2-outline8" style:display-name="Default 2-outline8" style:family="presentation" style:parent-style-name="Default_20_2-outline7">
      <style:paragraph-properties fo:margin-top="0cm" fo:margin-bottom="0.1cm"/>
      <style:text-properties fo:font-size="20pt" style:font-size-asian="20pt" style:font-size-complex="20pt"/>
    </style:style>
    <style:style style:name="Default_20_2-outline9" style:display-name="Default 2-outline9" style:family="presentation" style:parent-style-name="Default_20_2-outline8">
      <style:paragraph-properties fo:margin-top="0cm" fo:margin-bottom="0.1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entury Gothic'" fo:font-size="18pt" fo:letter-spacing="normal" fo:language="en" fo:country="US" fo:font-style="normal" fo:text-shadow="none" style:text-underline-style="none" fo:font-weight="normal" style:letter-kerning="true" style:font-family-asian="'Arial Unicode MS'" style:font-family-generic-asian="system" style:font-pitch-asian="variable" style:font-size-asian="18pt" style:language-asian="en" style:country-asian="US" style:font-style-asian="normal" style:font-weight-asian="normal" style:font-family-complex="'Arial Unicode M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3-background" style:display-name="Default 3-background" style:family="presentation">
      <style:graphic-properties draw:stroke="none" draw:fill="gradient"/>
      <style:text-properties style:letter-kerning="true"/>
    </style:style>
    <style:style style:name="Default_20_3-backgroundobjects" style:display-name="Default 3-backgroundobjects" style:family="presentation">
      <style:graphic-properties draw:textarea-horizontal-align="justify" draw:shadow="hidden" draw:shadow-offset-x="0.2cm" draw:shadow-offset-y="0.2cm" draw:shadow-color="#808080"/>
      <style:text-properties style:letter-kerning="true"/>
    </style:style>
    <style:style style:name="Default_20_3-notes" style:display-name="Default 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3-outline1" style:display-name="Default 3-outline1" style:family="presentation">
      <style:graphic-properties draw:stroke="none" draw:fill="none">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3e3d2d" style:text-outline="false" style:text-line-through-style="none" fo:font-family="'Century Gothic'" fo:font-size="24pt" fo:letter-spacing="normal" fo:language="en" fo:country="US" fo:font-style="normal" fo:text-shadow="none" style:text-underline-style="none" fo:font-weight="normal" style:letter-kerning="true" style:font-family-asian="'Arial Unicode MS'" style:font-family-generic-asian="system" style:font-pitch-asian="variable" style:font-size-asian="24pt" style:language-asian="en" style:country-asian="US" style:font-style-asian="normal" style:font-weight-asian="normal" style:font-family-complex="'Arial Unicode MS'"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Default_20_3-outline2" style:display-name="Default 3-outline2" style:family="presentation" style:parent-style-name="Default_20_3-outline1">
      <style:paragraph-properties fo:margin-top="0cm" fo:margin-bottom="0.4cm" fo:text-align="start" style:punctuation-wrap="hanging"/>
      <style:text-properties fo:color="#3e3d2d" style:text-line-through-style="none" fo:font-family="'Century Gothic'"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3-outline3" style:display-name="Default 3-outline3" style:family="presentation" style:parent-style-name="Default_20_3-outline2">
      <style:paragraph-properties fo:margin-top="0cm" fo:margin-bottom="0.3cm" fo:text-align="start" style:punctuation-wrap="hanging"/>
      <style:text-properties fo:color="#3e3d2d"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3-outline4" style:display-name="Default 3-outline4" style:family="presentation" style:parent-style-name="Default_20_3-outline3">
      <style:paragraph-properties fo:margin-top="0cm" fo:margin-bottom="0.2cm" fo:text-align="start" style:punctuation-wrap="hanging"/>
      <style:text-properties fo:color="#3e3d2d" style:text-line-through-style="none"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efault_20_3-outline5" style:display-name="Default 3-outline5" style:family="presentation" style:parent-style-name="Default_20_3-outline4">
      <style:paragraph-properties fo:margin-top="0cm" fo:margin-bottom="0.1cm"/>
      <style:text-properties fo:font-size="20pt" style:font-size-asian="20pt" style:font-size-complex="20pt"/>
    </style:style>
    <style:style style:name="Default_20_3-outline6" style:display-name="Default 3-outline6" style:family="presentation" style:parent-style-name="Default_20_3-outline5">
      <style:paragraph-properties fo:margin-top="0cm" fo:margin-bottom="0.1cm"/>
      <style:text-properties fo:font-size="20pt" style:font-size-asian="20pt" style:font-size-complex="20pt"/>
    </style:style>
    <style:style style:name="Default_20_3-outline7" style:display-name="Default 3-outline7" style:family="presentation" style:parent-style-name="Default_20_3-outline6">
      <style:paragraph-properties fo:margin-top="0cm" fo:margin-bottom="0.1cm"/>
      <style:text-properties fo:font-size="20pt" style:font-size-asian="20pt" style:font-size-complex="20pt"/>
    </style:style>
    <style:style style:name="Default_20_3-outline8" style:display-name="Default 3-outline8" style:family="presentation" style:parent-style-name="Default_20_3-outline7">
      <style:paragraph-properties fo:margin-top="0cm" fo:margin-bottom="0.1cm"/>
      <style:text-properties fo:font-size="20pt" style:font-size-asian="20pt" style:font-size-complex="20pt"/>
    </style:style>
    <style:style style:name="Default_20_3-outline9" style:display-name="Default 3-outline9" style:family="presentation" style:parent-style-name="Default_20_3-outline8">
      <style:paragraph-properties fo:margin-top="0cm" fo:margin-bottom="0.1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title" style:display-name="Default 3-title" style:family="presentation">
      <style:graphic-properties draw:stroke="none" draw:fill="none" draw:textarea-vertical-align="middle">
        <text:list-style style:name="Default_20_3-title" style:display-name="Default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entury Gothic'" fo:font-size="18pt" fo:letter-spacing="normal" fo:language="en" fo:country="US" fo:font-style="normal" fo:text-shadow="none" style:text-underline-style="none" fo:font-weight="normal" style:letter-kerning="true" style:font-family-asian="'Arial Unicode MS'" style:font-family-generic-asian="system" style:font-pitch-asian="variable" style:font-size-asian="18pt" style:language-asian="en" style:country-asian="US" style:font-style-asian="normal" style:font-weight-asian="normal" style:font-family-complex="'Arial Unicode M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4-background" style:display-name="Default 4-background" style:family="presentation">
      <style:graphic-properties draw:stroke="none" draw:fill="gradient"/>
      <style:text-properties style:letter-kerning="true"/>
    </style:style>
    <style:style style:name="Default_20_4-backgroundobjects" style:display-name="Default 4-backgroundobjects" style:family="presentation">
      <style:graphic-properties draw:textarea-horizontal-align="justify" draw:shadow="hidden" draw:shadow-offset-x="0.2cm" draw:shadow-offset-y="0.2cm" draw:shadow-color="#808080"/>
      <style:text-properties style:letter-kerning="true"/>
    </style:style>
    <style:style style:name="Default_20_4-notes" style:display-name="Default 4-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4-outline1" style:display-name="Default 4-outline1" style:family="presentation">
      <style:graphic-properties draw:stroke="none" draw:fill="none">
        <text:list-style style:name="Default_20_4-outline1" style:display-name="Default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3e3d2d" style:text-outline="false" style:text-line-through-style="none" fo:font-family="'Century Gothic'" fo:font-size="24pt" fo:letter-spacing="normal" fo:language="en" fo:country="US" fo:font-style="normal" fo:text-shadow="none" style:text-underline-style="none" fo:font-weight="normal" style:letter-kerning="true" style:font-family-asian="'Arial Unicode MS'" style:font-family-generic-asian="system" style:font-pitch-asian="variable" style:font-size-asian="24pt" style:language-asian="en" style:country-asian="US" style:font-style-asian="normal" style:font-weight-asian="normal" style:font-family-complex="'Arial Unicode MS'"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Default_20_4-outline2" style:display-name="Default 4-outline2" style:family="presentation" style:parent-style-name="Default_20_4-outline1">
      <style:paragraph-properties fo:margin-top="0cm" fo:margin-bottom="0.4cm" fo:text-align="start" style:punctuation-wrap="hanging"/>
      <style:text-properties fo:color="#3e3d2d" style:text-line-through-style="none" fo:font-family="'Century Gothic'"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4-outline3" style:display-name="Default 4-outline3" style:family="presentation" style:parent-style-name="Default_20_4-outline2">
      <style:paragraph-properties fo:margin-top="0cm" fo:margin-bottom="0.3cm" fo:text-align="start" style:punctuation-wrap="hanging"/>
      <style:text-properties fo:color="#3e3d2d"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4-outline4" style:display-name="Default 4-outline4" style:family="presentation" style:parent-style-name="Default_20_4-outline3">
      <style:paragraph-properties fo:margin-top="0cm" fo:margin-bottom="0.2cm" fo:text-align="start" style:punctuation-wrap="hanging"/>
      <style:text-properties fo:color="#3e3d2d" style:text-line-through-style="none"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efault_20_4-outline5" style:display-name="Default 4-outline5" style:family="presentation" style:parent-style-name="Default_20_4-outline4">
      <style:paragraph-properties fo:margin-top="0cm" fo:margin-bottom="0.1cm"/>
      <style:text-properties fo:font-size="20pt" style:font-size-asian="20pt" style:font-size-complex="20pt"/>
    </style:style>
    <style:style style:name="Default_20_4-outline6" style:display-name="Default 4-outline6" style:family="presentation" style:parent-style-name="Default_20_4-outline5">
      <style:paragraph-properties fo:margin-top="0cm" fo:margin-bottom="0.1cm"/>
      <style:text-properties fo:font-size="20pt" style:font-size-asian="20pt" style:font-size-complex="20pt"/>
    </style:style>
    <style:style style:name="Default_20_4-outline7" style:display-name="Default 4-outline7" style:family="presentation" style:parent-style-name="Default_20_4-outline6">
      <style:paragraph-properties fo:margin-top="0cm" fo:margin-bottom="0.1cm"/>
      <style:text-properties fo:font-size="20pt" style:font-size-asian="20pt" style:font-size-complex="20pt"/>
    </style:style>
    <style:style style:name="Default_20_4-outline8" style:display-name="Default 4-outline8" style:family="presentation" style:parent-style-name="Default_20_4-outline7">
      <style:paragraph-properties fo:margin-top="0cm" fo:margin-bottom="0.1cm"/>
      <style:text-properties fo:font-size="20pt" style:font-size-asian="20pt" style:font-size-complex="20pt"/>
    </style:style>
    <style:style style:name="Default_20_4-outline9" style:display-name="Default 4-outline9" style:family="presentation" style:parent-style-name="Default_20_4-outline8">
      <style:paragraph-properties fo:margin-top="0cm" fo:margin-bottom="0.1cm"/>
      <style:text-properties fo:font-size="20pt" style:font-size-asian="20pt" style:font-size-complex="20pt"/>
    </style:style>
    <style:style style:name="Default_20_4-subtitle" style:display-name="Default 4-subtitle" style:family="presentation">
      <style:graphic-properties draw:stroke="none" draw:fill="none" draw:textarea-vertical-align="middle">
        <text:list-style style:name="Default_20_4-subtitle" style:display-name="Default 4-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4-title" style:display-name="Default 4-title" style:family="presentation">
      <style:graphic-properties draw:stroke="none" draw:fill="none" draw:textarea-vertical-align="middle">
        <text:list-style style:name="Default_20_4-title" style:display-name="Default 4-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entury Gothic'" fo:font-size="18pt" fo:letter-spacing="normal" fo:language="en" fo:country="US" fo:font-style="normal" fo:text-shadow="none" style:text-underline-style="none" fo:font-weight="normal" style:letter-kerning="true" style:font-family-asian="'Arial Unicode MS'" style:font-family-generic-asian="system" style:font-pitch-asian="variable" style:font-size-asian="18pt" style:language-asian="en" style:country-asian="US" style:font-style-asian="normal" style:font-weight-asian="normal" style:font-family-complex="'Arial Unicode M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44cm" draw:fill="solid" draw:fill-color="#ffffff" draw:opacity="10%" draw:textarea-vertical-align="middle" draw:auto-grow-height="false" fo:padding-top="0.125cm" fo:padding-bottom="0.125cm" fo:padding-left="0.25cm" fo:padding-right="0.25cm" fo:wrap-option="wrap"/>
    </style:style>
    <style:style style:name="Mgr4" style:family="graphic" style:parent-style-name="standard">
      <style:graphic-properties draw:stroke="solid" svg:stroke-width="0.018cm" svg:stroke-color="#ffffff" svg:stroke-opacity="20%" draw:fill="none" draw:textarea-vertical-align="middle" draw:auto-grow-height="false" fo:padding-top="0.125cm" fo:padding-bottom="0.125cm" fo:padding-left="0.25cm" fo:padding-right="0.25cm" fo:wrap-option="wrap"/>
    </style:style>
    <style:style style:name="Mgr5" style:family="graphic" style:parent-style-name="standard">
      <style:graphic-properties draw:stroke="solid" svg:stroke-width="0.035cm" svg:stroke-color="#ffffff" svg:stroke-opacity="12%" draw:fill="solid" draw:fill-color="#ffffff" draw:opacity="10%" draw:textarea-vertical-align="middle" draw:auto-grow-height="false" fo:padding-top="0.125cm" fo:padding-bottom="0.125cm" fo:padding-left="0.25cm" fo:padding-right="0.25cm" fo:wrap-option="wrap"/>
    </style:style>
    <style:style style:name="Mgr6" style:family="graphic" style:parent-style-name="standard">
      <style:graphic-properties draw:stroke="solid" svg:stroke-width="0.035cm" svg:stroke-color="#ffffff" svg:stroke-opacity="12%" draw:fill="solid" draw:fill-color="#ffffff" draw:opacity="0%" draw:textarea-vertical-align="middle" draw:auto-grow-height="false" fo:padding-top="0.125cm" fo:padding-bottom="0.125cm" fo:padding-left="0.25cm" fo:padding-right="0.25cm" fo:wrap-option="wrap"/>
    </style:style>
    <style:style style:name="Mgr7" style:family="graphic" style:parent-style-name="standard">
      <style:graphic-properties draw:stroke="solid" svg:stroke-width="0.035cm" svg:stroke-color="#ffffff" svg:stroke-opacity="8%" draw:fill="solid" draw:fill-color="#ffffff" draw:opacity="7%" draw:textarea-vertical-align="middle" draw:auto-grow-height="false" fo:padding-top="0.125cm" fo:padding-bottom="0.125cm" fo:padding-left="0.25cm" fo:padding-right="0.25cm" fo:wrap-option="wrap"/>
    </style:style>
    <style:style style:name="Mgr8" style:family="graphic" style:parent-style-name="standard">
      <style:graphic-properties draw:stroke="solid" svg:stroke-width="0.035cm" svg:stroke-color="#ffffff" svg:stroke-opacity="8%" draw:fill="solid" draw:fill-color="#ffffff" draw:opacity="4%" draw:textarea-vertical-align="middle" draw:auto-grow-height="false" fo:padding-top="0.125cm" fo:padding-bottom="0.125cm" fo:padding-left="0.25cm" fo:padding-right="0.25cm" fo:wrap-option="wrap"/>
    </style:style>
    <style:style style:name="Mgr9" style:family="graphic" style:parent-style-name="standard">
      <style:graphic-properties draw:stroke="solid" svg:stroke-width="0.035cm" svg:stroke-color="#ffffff" svg:stroke-opacity="12%" draw:fill="solid" draw:fill-color="#ffffff" draw:opacity="6%" draw:textarea-vertical-align="middle" draw:auto-grow-height="false" fo:padding-top="0.125cm" fo:padding-bottom="0.125cm" fo:padding-left="0.25cm" fo:padding-right="0.25cm" fo:wrap-option="wrap"/>
    </style:style>
    <style:style style:name="Mgr10" style:family="graphic" style:parent-style-name="standard">
      <style:graphic-properties draw:stroke="solid" svg:stroke-width="0.035cm" svg:stroke-color="#ffffff" svg:stroke-opacity="12%" draw:fill="solid" draw:fill-color="#ffffff" draw:opacity="4%" draw:textarea-vertical-align="middle" draw:auto-grow-height="false" fo:padding-top="0.125cm" fo:padding-bottom="0.125cm" fo:padding-left="0.25cm" fo:padding-right="0.25cm" fo:wrap-option="wrap"/>
    </style:style>
    <style:style style:name="Mgr11" style:family="graphic" style:parent-style-name="standard">
      <style:graphic-properties draw:stroke="solid" svg:stroke-width="0.018cm" svg:stroke-color="#000000" draw:fill="solid" draw:fill-color="#ffffff" draw:textarea-vertical-align="middle" draw:auto-grow-height="false" fo:padding-top="0.125cm" fo:padding-bottom="0.125cm" fo:padding-left="0.25cm" fo:padding-right="0.25cm" fo:wrap-option="wrap"/>
    </style:style>
    <style:style style:name="Mgr12" style:family="graphic" style:parent-style-name="standard">
      <style:graphic-properties draw:stroke="solid" svg:stroke-width="0.044cm" svg:stroke-color="#74a510" draw:fill="solid" draw:fill-color="#f5f5f5" draw:textarea-vertical-align="middle" draw:auto-grow-height="false" fo:padding-top="0.125cm" fo:padding-bottom="0.125cm" fo:padding-left="0.25cm" fo:padding-right="0.25cm" fo:wrap-option="wrap"/>
    </style:style>
    <style:style style:name="Mgr13" style:family="graphic" style:parent-style-name="standard">
      <style:graphic-properties draw:stroke="none" svg:stroke-width="0.044cm" draw:fill="solid" draw:fill-color="#71685a" draw:textarea-vertical-align="middle" draw:auto-grow-height="false" fo:padding-top="0.125cm" fo:padding-bottom="0.125cm" fo:padding-left="0.25cm" fo:padding-right="0.25cm" fo:wrap-option="wrap"/>
    </style:style>
    <style:style style:name="Mgr14" style:family="graphic" style:parent-style-name="standard">
      <style:graphic-properties draw:stroke="none" svg:stroke-width="0.044cm" draw:fill="solid" draw:fill-color="#94c600" draw:textarea-vertical-align="middle" draw:auto-grow-height="false" fo:padding-top="0.125cm" fo:padding-bottom="0.125cm" fo:padding-left="0.25cm" fo:padding-right="0.25cm" fo:wrap-option="wrap"/>
    </style:style>
    <style:style style:name="Mpr1" style:family="presentation" style:parent-style-name="Default-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Mpr2" style:family="presentation" style:parent-style-name="Default-backgroundobjects">
      <style:graphic-properties draw:stroke="none" svg:stroke-width="0cm" draw:fill="none" draw:fill-color="#ffffff" draw:textarea-vertical-align="bottom" draw:auto-grow-height="false" fo:min-height="12.573cm" fo:padding-top="0.125cm" fo:padding-bottom="0.125cm" fo:padding-left="0.25cm" fo:padding-right="0.25cm" fo:wrap-option="wrap"/>
    </style:style>
    <style:style style:name="Mpr3" style:family="presentation" style:parent-style-name="Default-backgroundobjects">
      <style:graphic-properties draw:stroke="none" svg:stroke-width="0cm" draw:fill="none" draw:fill-color="#ffffff" draw:textarea-vertical-align="top" draw:auto-grow-height="false" draw:fit-to-size="false" fo:min-height="12.573cm" fo:padding-top="0.125cm" fo:padding-bottom="0.125cm" fo:padding-left="0.25cm" fo:padding-right="0.25cm" fo:wrap-option="wrap"/>
    </style:style>
    <style:style style:name="Mpr4" style:family="presentation" style:parent-style-name="Default-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5" style:family="presentation" style:parent-style-name="Default-backgroundobjects">
      <style:graphic-properties draw:stroke="none" draw:fill="none" draw:fill-color="#ffffff" draw:auto-grow-height="false" fo:min-height="1.397cm"/>
    </style:style>
    <style:style style:name="Mpr6" style:family="presentation" style:parent-style-name="Default-backgroundobjects">
      <style:graphic-properties draw:stroke="none" draw:fill="none" draw:fill-color="#ffffff" draw:textarea-vertical-align="bottom" draw:auto-grow-height="false" fo:min-height="1.397cm"/>
    </style:style>
    <style:style style:name="Mpr7" style:family="presentation" style:parent-style-name="Default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8" style:family="presentation" style:parent-style-name="Default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9" style:family="presentation" style:parent-style-name="Default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0" style:family="presentation" style:parent-style-name="Default_20_1-backgroundobjects">
      <style:graphic-properties draw:stroke="none" draw:fill="none" draw:fill-color="#ffffff" draw:auto-grow-height="false" fo:min-height="1.397cm"/>
    </style:style>
    <style:style style:name="Mpr11" style:family="presentation" style:parent-style-name="Default_20_1-backgroundobjects">
      <style:graphic-properties draw:stroke="none" draw:fill="none" draw:fill-color="#ffffff" draw:textarea-vertical-align="bottom" draw:auto-grow-height="false" fo:min-height="1.397cm"/>
    </style:style>
    <style:style style:name="Mpr12" style:family="presentation" style:parent-style-name="Default_20_2-title">
      <style:graphic-properties draw:stroke="none" svg:stroke-width="0cm" draw:fill="none" draw:textarea-vertical-align="top" draw:auto-grow-height="false" fo:min-height="3.181cm" fo:padding-top="0.125cm" fo:padding-bottom="0.125cm" fo:padding-left="0.25cm" fo:padding-right="0.25cm" fo:wrap-option="wrap"/>
    </style:style>
    <style:style style:name="Mpr13" style:family="presentation" style:parent-style-name="Default_20_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4" style:family="presentation" style:parent-style-name="Default_20_2-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15" style:family="presentation" style:parent-style-name="Default_20_2-backgroundobjects">
      <style:graphic-properties draw:stroke="none" draw:fill="none" draw:fill-color="#ffffff" draw:auto-grow-height="false" fo:min-height="1.397cm"/>
    </style:style>
    <style:style style:name="Mpr16" style:family="presentation" style:parent-style-name="Default_20_2-backgroundobjects">
      <style:graphic-properties draw:stroke="none" draw:fill="none" draw:fill-color="#ffffff" draw:textarea-vertical-align="bottom" draw:auto-grow-height="false" fo:min-height="1.397cm"/>
    </style:style>
    <style:style style:name="Mpr17" style:family="presentation" style:parent-style-name="Default_20_3-title">
      <style:graphic-properties draw:stroke="none" svg:stroke-width="0cm" draw:fill="none" draw:textarea-vertical-align="top" draw:auto-grow-height="false" fo:min-height="3.181cm" fo:padding-top="0.125cm" fo:padding-bottom="0.125cm" fo:padding-left="0.25cm" fo:padding-right="0.25cm" fo:wrap-option="wrap"/>
    </style:style>
    <style:style style:name="Mpr18" style:family="presentation" style:parent-style-name="Default_20_3-outline1">
      <style:graphic-properties draw:stroke="none" svg:stroke-width="0cm" draw:fill="none" draw:textarea-vertical-align="bottom" draw:auto-grow-height="false" fo:min-height="12.573cm" fo:padding-top="0.125cm" fo:padding-bottom="0.125cm" fo:padding-left="0.25cm" fo:padding-right="0.25cm" fo:wrap-option="wrap"/>
    </style:style>
    <style:style style:name="Mpr19" style:family="presentation" style:parent-style-name="Default_20_3-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20" style:family="presentation" style:parent-style-name="Default_20_3-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21" style:family="presentation" style:parent-style-name="Default_20_3-backgroundobjects">
      <style:graphic-properties draw:stroke="none" draw:fill="none" draw:fill-color="#ffffff" draw:auto-grow-height="false" fo:min-height="1.397cm"/>
    </style:style>
    <style:style style:name="Mpr22" style:family="presentation" style:parent-style-name="Default_20_3-backgroundobjects">
      <style:graphic-properties draw:stroke="none" draw:fill="none" draw:fill-color="#ffffff" draw:textarea-vertical-align="bottom" draw:auto-grow-height="false" fo:min-height="1.397cm"/>
    </style:style>
    <style:style style:name="Mpr23" style:family="presentation" style:parent-style-name="Default_20_4-title">
      <style:graphic-properties draw:stroke="none" svg:stroke-width="0cm" draw:fill="none" draw:textarea-vertical-align="top" draw:auto-grow-height="false" fo:min-height="3.181cm" fo:padding-top="0.125cm" fo:padding-bottom="0.125cm" fo:padding-left="0.25cm" fo:padding-right="0.25cm" fo:wrap-option="wrap"/>
    </style:style>
    <style:style style:name="Mpr24" style:family="presentation" style:parent-style-name="Default_20_4-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25" style:family="presentation" style:parent-style-name="Default_20_4-backgroundobjects">
      <style:graphic-properties draw:stroke="none" draw:fill="none" draw:fill-color="#ffffff" draw:auto-grow-height="false" fo:min-height="1.397cm"/>
    </style:style>
    <style:style style:name="Mpr26" style:family="presentation" style:parent-style-name="Default_20_4-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style>
    <style:style style:name="MP4" style:family="paragraph">
      <style:paragraph-properties fo:margin-top="0cm" fo:margin-bottom="0cm" fo:text-align="start" style:punctuation-wrap="hanging"/>
      <style:text-properties fo:font-size="18pt" fo:hyphenate="false"/>
    </style:style>
    <style:style style:name="MP5"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text-properties fo:font-size="18pt"/>
    </style:style>
    <style:style style:name="MP10" style:family="paragraph">
      <style:paragraph-properties fo:margin-left="0cm" fo:margin-right="0cm" fo:margin-top="0.169cm" fo:margin-bottom="0.5cm" fo:text-align="start" fo:text-indent="0cm" style:punctuation-wrap="hanging"/>
      <style:text-properties fo:font-size="18pt" fo:hyphenate="false"/>
    </style:style>
    <style:style style:name="MP11" style:family="paragraph">
      <style:paragraph-properties fo:margin-left="0cm" fo:margin-right="0cm" fo:margin-top="0.155cm" fo:margin-bottom="0.5cm" fo:text-align="start" fo:text-indent="0cm" style:punctuation-wrap="hanging"/>
      <style:text-properties fo:font-size="18pt" fo:hyphenate="false"/>
    </style:style>
    <style:style style:name="MP12" style:family="paragraph">
      <style:paragraph-properties fo:margin-left="0cm" fo:margin-right="0cm" fo:margin-top="0.141cm" fo:margin-bottom="0.5cm" fo:text-align="start" fo:text-indent="0cm" style:punctuation-wrap="hanging"/>
      <style:text-properties fo:font-size="18pt" fo:hyphenate="false"/>
    </style:style>
    <style:style style:name="MP13" style:family="paragraph">
      <style:paragraph-properties fo:margin-left="0cm" fo:margin-right="0cm" fo:margin-top="0.127cm" fo:margin-bottom="0.5cm" fo:text-align="start" fo:text-indent="0cm" style:punctuation-wrap="hanging"/>
      <style:text-properties fo:font-size="18pt" fo:hyphenate="false"/>
    </style:style>
    <style:style style:name="MP14" style:family="paragraph">
      <style:paragraph-properties fo:margin-left="0cm" fo:margin-right="0cm" fo:margin-top="0.112cm" fo:margin-bottom="0.5cm" fo:text-align="start" fo:text-indent="0cm" style:punctuation-wrap="hanging"/>
      <style:text-properties fo:font-size="18pt" fo:hyphenate="false"/>
    </style:style>
    <style:style style:name="MT1" style:family="text">
      <style:text-properties fo:color="#94c600" style:text-line-through-style="none" fo:font-family="'Century Gothic'"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2" style:family="text">
      <style:text-properties fo:color="#000000" style:text-line-through-style="none" fo:font-family="'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3" style:family="text">
      <style:text-properties fo:color="#94c600"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94c600" style:text-line-through-style="none" fo:font-family="'Century Gothic'"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MT5" style:family="text">
      <style:text-properties fo:color="#3e3d2d" style:text-line-through-style="none" fo:font-family="'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3e3d2d" style:text-line-through-style="none" fo:font-family="'Century Gothic'"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7" style:family="text">
      <style:text-properties fo:color="#3e3d2d" style:text-line-through-style="none" fo:font-family="'Century Gothic'"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color="#3e3d2d"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9" style:family="text">
      <style:text-properties fo:color="#3e3d2d" style:text-line-through-style="none"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10" style:family="text">
      <style:text-properties fo:color="#000000"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11" style:family="text">
      <style:text-properties fo:color="#94c600" style:text-line-through-style="none" fo:font-family="'Century Gothic'" fo:font-size="24pt" fo:letter-spacing="normal" fo:font-style="normal" style:text-underline-style="none" fo:font-weight="bold" style:font-size-asian="24pt" style:font-style-asian="normal" style:font-weight-asian="bold" style:font-size-complex="24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192cm" text:min-label-width="0.761cm"/>
        <style:text-properties fo:font-family="'Wingdings 2'" style:font-family-generic="roman" fo:color="#94c600" fo:font-size="76%"/>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192cm" text:min-label-width="0.761cm"/>
        <style:text-properties fo:font-family="'Wingdings 2'" style:font-family-generic="roman" fo:color="#94c600" fo:font-size="76%"/>
      </text:list-level-style-bullet>
      <text:list-level-style-bullet text:level="2" text:bullet-char="">
        <style:list-level-properties text:space-before="1.017cm" text:min-label-width="0.761cm"/>
        <style:text-properties fo:font-family="'Wingdings 2'" style:font-family-generic="roman" fo:color="#94c600" fo:font-size="76%"/>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192cm" text:min-label-width="0.761cm"/>
        <style:text-properties fo:font-family="'Wingdings 2'" style:font-family-generic="roman" fo:color="#94c600" fo:font-size="76%"/>
      </text:list-level-style-bullet>
      <text:list-level-style-bullet text:level="2" text:bullet-char="">
        <style:list-level-properties text:space-before="1.017cm" text:min-label-width="0.761cm"/>
        <style:text-properties fo:font-family="'Wingdings 2'" style:font-family-generic="roman" fo:color="#94c600" fo:font-size="76%"/>
      </text:list-level-style-bullet>
      <text:list-level-style-bullet text:level="3" text:bullet-char="">
        <style:list-level-properties text:space-before="1.906cm" text:min-label-width="0.634cm"/>
        <style:text-properties fo:font-family="'Wingdings 2'" style:font-family-generic="roman" fo:color="#94c600" fo:font-size="76%"/>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192cm" text:min-label-width="0.761cm"/>
        <style:text-properties fo:font-family="'Wingdings 2'" style:font-family-generic="roman" fo:color="#94c600" fo:font-size="76%"/>
      </text:list-level-style-bullet>
      <text:list-level-style-bullet text:level="2" text:bullet-char="">
        <style:list-level-properties text:space-before="1.017cm" text:min-label-width="0.761cm"/>
        <style:text-properties fo:font-family="'Wingdings 2'" style:font-family-generic="roman" fo:color="#94c600" fo:font-size="76%"/>
      </text:list-level-style-bullet>
      <text:list-level-style-bullet text:level="3" text:bullet-char="">
        <style:list-level-properties text:space-before="1.906cm" text:min-label-width="0.634cm"/>
        <style:text-properties fo:font-family="'Wingdings 2'" style:font-family-generic="roman" fo:color="#94c600" fo:font-size="76%"/>
      </text:list-level-style-bullet>
      <text:list-level-style-bullet text:level="4" text:bullet-char="">
        <style:list-level-properties text:space-before="2.49cm" text:min-label-width="0.634cm"/>
        <style:text-properties fo:font-family="'Wingdings 2'" style:font-family-generic="roman" fo:color="#94c600" fo:font-size="76%"/>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192cm" text:min-label-width="0.761cm"/>
        <style:text-properties fo:font-family="'Wingdings 2'" style:font-family-generic="roman" fo:color="#94c600" fo:font-size="76%"/>
      </text:list-level-style-bullet>
      <text:list-level-style-bullet text:level="2" text:bullet-char="">
        <style:list-level-properties text:space-before="1.017cm" text:min-label-width="0.761cm"/>
        <style:text-properties fo:font-family="'Wingdings 2'" style:font-family-generic="roman" fo:color="#94c600" fo:font-size="76%"/>
      </text:list-level-style-bullet>
      <text:list-level-style-bullet text:level="3" text:bullet-char="">
        <style:list-level-properties text:space-before="1.906cm" text:min-label-width="0.634cm"/>
        <style:text-properties fo:font-family="'Wingdings 2'" style:font-family-generic="roman" fo:color="#94c600" fo:font-size="76%"/>
      </text:list-level-style-bullet>
      <text:list-level-style-bullet text:level="4" text:bullet-char="">
        <style:list-level-properties text:space-before="2.49cm" text:min-label-width="0.634cm"/>
        <style:text-properties fo:font-family="'Wingdings 2'" style:font-family-generic="roman" fo:color="#94c600" fo:font-size="76%"/>
      </text:list-level-style-bullet>
      <text:list-level-style-bullet text:level="5" text:bullet-char="">
        <style:list-level-properties text:space-before="3.049cm" text:min-label-width="0.634cm"/>
        <style:text-properties fo:font-family="'Wingdings 2'" style:font-family-generic="roman" fo:color="#94c600" fo:font-size="76%"/>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number text:level="1" style:num-format="">
        <style:list-level-properties text:space-before="0.3cm" text:min-label-width="0.9cm"/>
        <style:text-properties fo:color="#94c600" fo:font-size="76%"/>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Default" style:page-layout-name="PM1" draw:style-name="Mdp1">
      <draw:g draw:name="Group 41">
        <draw:g draw:name="Group 44">
          <draw:g draw:name="Group 4">
            <draw:custom-shape draw:name="Rectangle 112" draw:style-name="Mgr3" draw:text-style-name="MP3" draw:layer="layout" svg:width="4.444cm" svg:height="19.049cm" svg:x="2.756cm" svg:y="0cm">
              <text:p/>
              <draw:enhanced-geometry svg:viewBox="0 0 21600 21600" draw:type="rectangle" draw:enhanced-path="M 0 0 L 21600 0 21600 21600 0 21600 0 0 Z N"/>
            </draw:custom-shape>
            <draw:custom-shape draw:name="Rectangle 2" draw:style-name="Mgr3" draw:text-style-name="MP3" draw:layer="layout" svg:width="1.269cm" svg:height="19.049cm" svg:x="0.216cm" svg:y="0cm">
              <text:p/>
              <draw:enhanced-geometry svg:viewBox="0 0 21600 21600" draw:type="rectangle" draw:enhanced-path="M 0 0 L 21600 0 21600 21600 0 21600 0 0 Z N"/>
            </draw:custom-shape>
            <draw:custom-shape draw:name="Rectangle 3" draw:style-name="Mgr3" draw:text-style-name="MP3" draw:layer="layout" svg:width="2.116cm" svg:height="19.049cm" svg:x="0.851cm" svg:y="0cm">
              <text:p/>
              <draw:enhanced-geometry svg:viewBox="0 0 21600 21600" draw:type="rectangle" draw:enhanced-path="M 0 0 L 21600 0 21600 21600 0 21600 0 0 Z N"/>
            </draw:custom-shape>
          </draw:g>
          <draw:g draw:name="Group 5">
            <draw:custom-shape draw:name="Rectangle 109" draw:style-name="Mgr3" draw:text-style-name="MP3" draw:layer="layout" svg:width="4.444cm" svg:height="19.049cm" svg:x="3.93cm" svg:y="0cm">
              <text:p/>
              <draw:enhanced-geometry svg:viewBox="0 0 21600 21600" draw:type="rectangle" draw:enhanced-path="M 0 0 L 21600 0 21600 21600 0 21600 0 0 Z N"/>
            </draw:custom-shape>
            <draw:custom-shape draw:name="Rectangle 110" draw:style-name="Mgr3" draw:text-style-name="MP3" draw:layer="layout" svg:width="1.269cm" svg:height="19.049cm" svg:x="1.39cm" svg:y="0cm">
              <text:p/>
              <draw:enhanced-geometry svg:viewBox="0 0 21600 21600" draw:type="rectangle" draw:enhanced-path="M 0 0 L 21600 0 21600 21600 0 21600 0 0 Z N"/>
            </draw:custom-shape>
            <draw:custom-shape draw:name="Rectangle 111" draw:style-name="Mgr3" draw:text-style-name="MP3" draw:layer="layout" svg:width="2.116cm" svg:height="19.049cm" svg:x="2.025cm" svg:y="0cm">
              <text:p/>
              <draw:enhanced-geometry svg:viewBox="0 0 21600 21600" draw:type="rectangle" draw:enhanced-path="M 0 0 L 21600 0 21600 21600 0 21600 0 0 Z N"/>
            </draw:custom-shape>
          </draw:g>
          <draw:g draw:name="Group 9">
            <draw:custom-shape draw:name="Rectangle 106" draw:style-name="Mgr3" draw:text-style-name="MP3" draw:layer="layout" svg:width="4.444cm" svg:height="19.049cm" svg:x="21.171cm" svg:y="0cm">
              <text:p/>
              <draw:enhanced-geometry svg:viewBox="0 0 21600 21600" draw:type="rectangle" draw:enhanced-path="M 0 0 L 21600 0 21600 21600 0 21600 0 0 Z N"/>
            </draw:custom-shape>
            <draw:custom-shape draw:name="Rectangle 107" draw:style-name="Mgr3" draw:text-style-name="MP3" draw:layer="layout" svg:width="1.269cm" svg:height="19.049cm" svg:x="18.631cm" svg:y="0cm">
              <text:p/>
              <draw:enhanced-geometry svg:viewBox="0 0 21600 21600" draw:type="rectangle" draw:enhanced-path="M 0 0 L 21600 0 21600 21600 0 21600 0 0 Z N"/>
            </draw:custom-shape>
            <draw:custom-shape draw:name="Rectangle 108" draw:style-name="Mgr3" draw:text-style-name="MP3" draw:layer="layout" svg:width="2.116cm" svg:height="19.049cm" svg:x="19.266cm" svg:y="0cm">
              <text:p/>
              <draw:enhanced-geometry svg:viewBox="0 0 21600 21600" draw:type="rectangle" draw:enhanced-path="M 0 0 L 21600 0 21600 21600 0 21600 0 0 Z N"/>
            </draw:custom-shape>
          </draw:g>
          <draw:custom-shape draw:name="Rectangle 103" draw:style-name="Mgr3" draw:text-style-name="MP3" draw:layer="layout" svg:width="7.831cm" svg:height="19.049cm" svg:x="10.799cm" svg:y="0cm">
            <text:p/>
            <draw:enhanced-geometry svg:viewBox="0 0 21600 21600" draw:type="rectangle" draw:enhanced-path="M 0 0 L 21600 0 21600 21600 0 21600 0 0 Z N"/>
          </draw:custom-shape>
          <draw:custom-shape draw:name="Rectangle 104" draw:style-name="Mgr3" draw:text-style-name="MP3" draw:layer="layout" svg:width="1.269cm" svg:height="19.049cm" svg:x="8.259cm" svg:y="0cm">
            <text:p/>
            <draw:enhanced-geometry svg:viewBox="0 0 21600 21600" draw:type="rectangle" draw:enhanced-path="M 0 0 L 21600 0 21600 21600 0 21600 0 0 Z N"/>
          </draw:custom-shape>
          <draw:custom-shape draw:name="Rectangle 105" draw:style-name="Mgr3" draw:text-style-name="MP3" draw:layer="layout" svg:width="2.116cm" svg:height="19.049cm" svg:x="8.894cm" svg:y="0cm">
            <text:p/>
            <draw:enhanced-geometry svg:viewBox="0 0 21600 21600" draw:type="rectangle" draw:enhanced-path="M 0 0 L 21600 0 21600 21600 0 21600 0 0 Z N"/>
          </draw:custom-shape>
        </draw:g>
        <draw:custom-shape draw:name="Freeform 43" draw:style-name="Mgr4" draw:text-style-name="MP3" draw:layer="layout" svg:width="25.399cm" svg:height="3.265cm" svg:x="0.183cm" svg:y="13.986cm">
          <text:p/>
          <draw:enhanced-geometry draw:mirror-horizontal="false" draw:mirror-vertical="false" svg:viewBox="0 0 9144000 1175655" draw:type="non-primitive" draw:enhanced-path="M 0 1116279 C 493815 1145967 987631 1175655 1674420 1163780 2361209 1151905 3204358 1138050 4120737 1045027 5037116 952004 6335486 779811 7172696 605640 8009907 431469 8866910 154379 9144000 0 N">
            <draw:equation draw:name="f0" draw:formula="0*width/9144000"/>
            <draw:equation draw:name="f1" draw:formula="1116280*height/1175656"/>
            <draw:equation draw:name="f2" draw:formula="1674420*width/9144000"/>
            <draw:equation draw:name="f3" draw:formula="1163781*height/1175656"/>
            <draw:equation draw:name="f4" draw:formula="4120737*width/9144000"/>
            <draw:equation draw:name="f5" draw:formula="1045028*height/1175656"/>
            <draw:equation draw:name="f6" draw:formula="7172696*width/9144000"/>
            <draw:equation draw:name="f7" draw:formula="605641*height/1175656"/>
            <draw:equation draw:name="f8" draw:formula="9144000*width/9144000"/>
            <draw:equation draw:name="f9" draw:formula="0*height/1175656"/>
            <draw:equation draw:name="f10" draw:formula="0*width/9144000"/>
            <draw:equation draw:name="f11" draw:formula="1270659*height/1330035"/>
            <draw:equation draw:name="f12" draw:formula="1674420*width/9144000"/>
            <draw:equation draw:name="f13" draw:formula="1318160*height/1330035"/>
            <draw:equation draw:name="f14" draw:formula="4120737*width/9144000"/>
            <draw:equation draw:name="f15" draw:formula="1199407*height/1330035"/>
            <draw:equation draw:name="f16" draw:formula="7172696*width/9144000"/>
            <draw:equation draw:name="f17" draw:formula="760020*height/1330035"/>
            <draw:equation draw:name="f18" draw:formula="9144000*width/9144000"/>
            <draw:equation draw:name="f19" draw:formula="0*height/1330035"/>
            <draw:equation draw:name="f20" draw:formula="0*width/9144000"/>
            <draw:equation draw:name="f21" draw:formula="1270659*height/1330035"/>
            <draw:equation draw:name="f22" draw:formula="1674420*width/9144000"/>
            <draw:equation draw:name="f23" draw:formula="1318160*height/1330035"/>
            <draw:equation draw:name="f24" draw:formula="4120737*width/9144000"/>
            <draw:equation draw:name="f25" draw:formula="1199407*height/1330035"/>
            <draw:equation draw:name="f26" draw:formula="7172696*width/9144000"/>
            <draw:equation draw:name="f27" draw:formula="760020*height/1330035"/>
            <draw:equation draw:name="f28" draw:formula="9144000*width/9144000"/>
            <draw:equation draw:name="f29" draw:formula="0*height/1330035"/>
            <draw:equation draw:name="f30" draw:formula="0*width/9144000"/>
            <draw:equation draw:name="f31" draw:formula="1270659*height/1330035"/>
            <draw:equation draw:name="f32" draw:formula="1674420*width/9144000"/>
            <draw:equation draw:name="f33" draw:formula="1318160*height/1330035"/>
            <draw:equation draw:name="f34" draw:formula="4120737*width/9144000"/>
            <draw:equation draw:name="f35" draw:formula="1199407*height/1330035"/>
            <draw:equation draw:name="f36" draw:formula="7172696*width/9144000"/>
            <draw:equation draw:name="f37" draw:formula="760020*height/1330035"/>
            <draw:equation draw:name="f38" draw:formula="9144000*width/9144000"/>
            <draw:equation draw:name="f39" draw:formula="0*height/1330035"/>
            <draw:equation draw:name="f40" draw:formula="0*width/9144000"/>
            <draw:equation draw:name="f41" draw:formula="1116279*height/1175655"/>
            <draw:equation draw:name="f42" draw:formula="1674420*width/9144000"/>
            <draw:equation draw:name="f43" draw:formula="1163780*height/1175655"/>
            <draw:equation draw:name="f44" draw:formula="4120737*width/9144000"/>
            <draw:equation draw:name="f45" draw:formula="1045027*height/1175655"/>
            <draw:equation draw:name="f46" draw:formula="7172696*width/9144000"/>
            <draw:equation draw:name="f47" draw:formula="605640*height/1175655"/>
            <draw:equation draw:name="f48" draw:formula="9144000*width/9144000"/>
            <draw:equation draw:name="f49" draw:formula="0*height/1175655"/>
            <draw:equation draw:name="f50" draw:formula="width"/>
            <draw:equation draw:name="f51" draw:formula="height"/>
          </draw:enhanced-geometry>
        </draw:custom-shape>
        <draw:custom-shape draw:name="Freeform 44" draw:style-name="Mgr4" draw:text-style-name="MP3" draw:layer="layout" svg:width="25.399cm" svg:height="2.473cm" svg:x="0.183cm" svg:y="9.632cm">
          <text:p/>
          <draw:enhanced-geometry draw:mirror-horizontal="false" draw:mirror-vertical="false" svg:viewBox="0 0 9144000 890650" draw:type="non-primitive" draw:enhanced-path="M 0 890650 C 263236 751114 526472 611579 1045028 475013 1563584 338447 2299855 138545 3111335 71252 3922815 3959 4908467 0 5913911 71252 6919355 142504 8595756 427512 9144000 498764 N">
            <draw:equation draw:name="f0" draw:formula="0*width/9144000"/>
            <draw:equation draw:name="f1" draw:formula="890650*height/890650"/>
            <draw:equation draw:name="f2" draw:formula="1045028*width/9144000"/>
            <draw:equation draw:name="f3" draw:formula="475013*height/890650"/>
            <draw:equation draw:name="f4" draw:formula="3111335*width/9144000"/>
            <draw:equation draw:name="f5" draw:formula="71252*height/890650"/>
            <draw:equation draw:name="f6" draw:formula="5913911*width/9144000"/>
            <draw:equation draw:name="f7" draw:formula="71252*height/890650"/>
            <draw:equation draw:name="f8" draw:formula="9144000*width/9144000"/>
            <draw:equation draw:name="f9" draw:formula="498764*height/890650"/>
            <draw:equation draw:name="f10" draw:formula="width"/>
            <draw:equation draw:name="f11" draw:formula="height"/>
          </draw:enhanced-geometry>
        </draw:custom-shape>
        <draw:custom-shape draw:name="Freeform 45" draw:style-name="Mgr4" draw:text-style-name="MP3" draw:layer="layout" svg:width="8.345cm" svg:height="3.364cm" svg:x="0.15cm" svg:y="15.669cm">
          <text:p/>
          <draw:enhanced-geometry draw:mirror-horizontal="false" draw:mirror-vertical="false" svg:viewBox="0 0 3004457 1211283" draw:type="non-primitive" draw:enhanced-path="M 0 0 C 1103415 501732 2206831 1003465 3004457 1211283 N">
            <draw:equation draw:name="f0" draw:formula="0*width/3004457"/>
            <draw:equation draw:name="f1" draw:formula="0*height/1211283"/>
            <draw:equation draw:name="f2" draw:formula="3004457*width/3004457"/>
            <draw:equation draw:name="f3" draw:formula="1211283*height/1211283"/>
            <draw:equation draw:name="f4" draw:formula="width"/>
            <draw:equation draw:name="f5" draw:formula="height"/>
          </draw:enhanced-geometry>
        </draw:custom-shape>
        <draw:custom-shape draw:name="Freeform 46" draw:style-name="Mgr4" draw:text-style-name="MP3" draw:layer="layout" svg:width="25.399cm" svg:height="4.106cm" svg:x="0.183cm" svg:y="14.679cm">
          <text:p/>
          <draw:enhanced-geometry draw:mirror-horizontal="false" draw:mirror-vertical="false" svg:viewBox="0 0 9144000 1478478" draw:type="non-primitive"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equation draw:name="f0" draw:formula="0*width/9144000"/>
            <draw:equation draw:name="f1" draw:formula="0*height/1478478"/>
            <draw:equation draw:name="f2" draw:formula="1104405*width/9144000"/>
            <draw:equation draw:name="f3" draw:formula="344385*height/1478478"/>
            <draw:equation draw:name="f4" draw:formula="3194462*width/9144000"/>
            <draw:equation draw:name="f5" draw:formula="866899*height/1478478"/>
            <draw:equation draw:name="f6" draw:formula="5676405*width/9144000"/>
            <draw:equation draw:name="f7" draw:formula="1282536*height/1478478"/>
            <draw:equation draw:name="f8" draw:formula="7730836*width/9144000"/>
            <draw:equation draw:name="f9" draw:formula="1448790*height/1478478"/>
            <draw:equation draw:name="f10" draw:formula="8573984*width/9144000"/>
            <draw:equation draw:name="f11" draw:formula="1460665*height/1478478"/>
            <draw:equation draw:name="f12" draw:formula="9144000*width/9144000"/>
            <draw:equation draw:name="f13" draw:formula="1425039*height/1478478"/>
            <draw:equation draw:name="f14" draw:formula="width"/>
            <draw:equation draw:name="f15" draw:formula="height"/>
          </draw:enhanced-geometry>
        </draw:custom-shape>
        <draw:custom-shape draw:name="Freeform 48" draw:style-name="Mgr4" draw:text-style-name="MP3" draw:layer="layout" svg:width="19.395cm" svg:height="4.777cm" svg:x="6.153cm" svg:y="14.256cm">
          <text:p/>
          <draw:enhanced-geometry draw:mirror-horizontal="false" draw:mirror-vertical="false" svg:viewBox="0 0 6982691 1719942" draw:type="non-primitive"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equation draw:name="f0" draw:formula="0*width/6982691"/>
            <draw:equation draw:name="f1" draw:formula="1719942*height/1719942"/>
            <draw:equation draw:name="f2" draw:formula="546265*width/6982691"/>
            <draw:equation draw:name="f3" draw:formula="1185553*height/1719942"/>
            <draw:equation draw:name="f4" draw:formula="1330037*width/6982691"/>
            <draw:equation draw:name="f5" draw:formula="710540*height/1719942"/>
            <draw:equation draw:name="f6" draw:formula="2078182*width/6982691"/>
            <draw:equation draw:name="f7" draw:formula="437407*height/1719942"/>
            <draw:equation draw:name="f8" draw:formula="3348842*width/6982691"/>
            <draw:equation draw:name="f9" draw:formula="152399*height/1719942"/>
            <draw:equation draw:name="f10" draw:formula="4001985*width/6982691"/>
            <draw:equation draw:name="f11" draw:formula="69272*height/1719942"/>
            <draw:equation draw:name="f12" draw:formula="5047013*width/6982691"/>
            <draw:equation draw:name="f13" draw:formula="9896*height/1719942"/>
            <draw:equation draw:name="f14" draw:formula="5890161*width/6982691"/>
            <draw:equation draw:name="f15" draw:formula="9896*height/1719942"/>
            <draw:equation draw:name="f16" draw:formula="6495803*width/6982691"/>
            <draw:equation draw:name="f17" draw:formula="9896*height/1719942"/>
            <draw:equation draw:name="f18" draw:formula="6899564*width/6982691"/>
            <draw:equation draw:name="f19" draw:formula="33646*height/1719942"/>
            <draw:equation draw:name="f20" draw:formula="6982691*width/6982691"/>
            <draw:equation draw:name="f21" draw:formula="45522*height/1719942"/>
            <draw:equation draw:name="f22" draw:formula="width"/>
            <draw:equation draw:name="f23" draw:formula="height"/>
          </draw:enhanced-geometry>
        </draw:custom-shape>
        <draw:custom-shape draw:name="Hexagon 49" draw:style-name="Mgr5" draw:text-style-name="MP3" draw:layer="layout" svg:width="4.447cm" svg:height="3.855cm" draw:transform="rotate (-0.523598775599386) translate (9.8cm 7.08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0" draw:style-name="Mgr6" draw:text-style-name="MP3" draw:layer="layout" svg:width="4.447cm" svg:height="3.855cm" draw:transform="rotate (-0.523598775599386) translate (11.811cm 10.60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1" draw:style-name="Mgr7" draw:text-style-name="MP3" draw:layer="layout" svg:width="4.447cm" svg:height="3.855cm" draw:transform="rotate (-0.523598775599386) translate (11.838cm 3.5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2" draw:style-name="Mgr8" draw:text-style-name="MP3" draw:layer="layout" svg:width="4.447cm" svg:height="3.855cm" draw:transform="rotate (-0.523598775599386) translate (9.747cm 0.05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3" draw:style-name="Mgr9" draw:text-style-name="MP3" draw:layer="layout" svg:width="4.447cm" svg:height="3.855cm" draw:transform="rotate (-0.523598775599386) translate (13.875cm 14.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Freeform 54" draw:style-name="Mgr5" draw:text-style-name="MP3" draw:layer="layout" svg:width="3.503cm" svg:height="3.855cm" draw:transform="rotate (-0.523598775599387) translate (0.352cm 11.053cm)">
          <text:p/>
          <draw:enhanced-geometry draw:mirror-horizontal="false" draw:mirror-vertical="false" svg:viewBox="0 0 1261499 1388236" draw:type="non-primitive" draw:enhanced-path="M 0 105098 L 56357 0 865241 0 1261499 694118 865241 1388236 744578 1387893 0 105098 Z N">
            <draw:equation draw:name="f0" draw:formula="0*width/1601400"/>
            <draw:equation draw:name="f1" draw:formula="694118*height/1388236"/>
            <draw:equation draw:name="f2" draw:formula="396258*width/1601400"/>
            <draw:equation draw:name="f3" draw:formula="0*height/1388236"/>
            <draw:equation draw:name="f4" draw:formula="1205142*width/1601400"/>
            <draw:equation draw:name="f5" draw:formula="0*height/1388236"/>
            <draw:equation draw:name="f6" draw:formula="1601400*width/1601400"/>
            <draw:equation draw:name="f7" draw:formula="694118*height/1388236"/>
            <draw:equation draw:name="f8" draw:formula="1205142*width/1601400"/>
            <draw:equation draw:name="f9" draw:formula="1388236*height/1388236"/>
            <draw:equation draw:name="f10" draw:formula="396258*width/1601400"/>
            <draw:equation draw:name="f11" draw:formula="1388236*height/1388236"/>
            <draw:equation draw:name="f12" draw:formula="0*width/1601400"/>
            <draw:equation draw:name="f13" draw:formula="694118*height/1388236"/>
            <draw:equation draw:name="f14" draw:formula="0*width/1261499"/>
            <draw:equation draw:name="f15" draw:formula="105098*height/1388236"/>
            <draw:equation draw:name="f16" draw:formula="56357*width/1261499"/>
            <draw:equation draw:name="f17" draw:formula="0*height/1388236"/>
            <draw:equation draw:name="f18" draw:formula="865241*width/1261499"/>
            <draw:equation draw:name="f19" draw:formula="0*height/1388236"/>
            <draw:equation draw:name="f20" draw:formula="1261499*width/1261499"/>
            <draw:equation draw:name="f21" draw:formula="694118*height/1388236"/>
            <draw:equation draw:name="f22" draw:formula="865241*width/1261499"/>
            <draw:equation draw:name="f23" draw:formula="1388236*height/1388236"/>
            <draw:equation draw:name="f24" draw:formula="56357*width/1261499"/>
            <draw:equation draw:name="f25" draw:formula="1388236*height/1388236"/>
            <draw:equation draw:name="f26" draw:formula="0*width/1261499"/>
            <draw:equation draw:name="f27" draw:formula="105098*height/1388236"/>
            <draw:equation draw:name="f28" draw:formula="0*width/1261499"/>
            <draw:equation draw:name="f29" draw:formula="105098*height/1388236"/>
            <draw:equation draw:name="f30" draw:formula="56357*width/1261499"/>
            <draw:equation draw:name="f31" draw:formula="0*height/1388236"/>
            <draw:equation draw:name="f32" draw:formula="865241*width/1261499"/>
            <draw:equation draw:name="f33" draw:formula="0*height/1388236"/>
            <draw:equation draw:name="f34" draw:formula="1261499*width/1261499"/>
            <draw:equation draw:name="f35" draw:formula="694118*height/1388236"/>
            <draw:equation draw:name="f36" draw:formula="865241*width/1261499"/>
            <draw:equation draw:name="f37" draw:formula="1388236*height/1388236"/>
            <draw:equation draw:name="f38" draw:formula="744578*width/1261499"/>
            <draw:equation draw:name="f39" draw:formula="1387893*height/1388236"/>
            <draw:equation draw:name="f40" draw:formula="0*width/1261499"/>
            <draw:equation draw:name="f41" draw:formula="105098*height/1388236"/>
            <draw:equation draw:name="f42" draw:formula="width"/>
            <draw:equation draw:name="f43" draw:formula="height"/>
          </draw:enhanced-geometry>
        </draw:custom-shape>
        <draw:custom-shape draw:name="Hexagon 55" draw:style-name="Mgr6" draw:text-style-name="MP3" draw:layer="layout" svg:width="4.447cm" svg:height="3.855cm" draw:transform="rotate (-0.523598775599386) translate (1.545cm 14.15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6" draw:style-name="Mgr7" draw:text-style-name="MP3" draw:layer="layout" svg:width="4.447cm" svg:height="3.855cm" draw:transform="rotate (-0.523598775599386) translate (1.625cm 7.06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7" draw:style-name="Mgr6" draw:text-style-name="MP3" draw:layer="layout" svg:width="4.447cm" svg:height="3.855cm" draw:transform="rotate (-0.523598775599386) translate (3.635cm 10.60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8" draw:style-name="Mgr6" draw:text-style-name="MP3" draw:layer="layout" svg:width="4.447cm" svg:height="3.855cm" draw:transform="rotate (-0.523598775599386) translate (5.673cm 14.17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9" draw:style-name="Mgr7" draw:text-style-name="MP3" draw:layer="layout" svg:width="4.447cm" svg:height="3.855cm" draw:transform="rotate (-0.523598775599386) translate (5.726cm 7.08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94" draw:style-name="Mgr6" draw:text-style-name="MP3" draw:layer="layout" svg:width="4.447cm" svg:height="3.855cm" draw:transform="rotate (-0.523598775599386) translate (3.688cm 3.4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95" draw:style-name="Mgr5" draw:text-style-name="MP3" draw:layer="layout" svg:width="4.447cm" svg:height="3.855cm" draw:transform="rotate (-0.523598775599386) translate (20.384cm 10.6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96" draw:style-name="Mgr6" draw:text-style-name="MP3" draw:layer="layout" svg:width="4.447cm" svg:height="3.855cm" draw:transform="rotate (-0.523598775599386) translate (22.447cm 14.20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97" draw:style-name="Mgr7" draw:text-style-name="MP3" draw:layer="layout" svg:width="4.447cm" svg:height="3.855cm" draw:transform="rotate (-0.523598775599386) translate (22.447cm 7.11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Freeform 98" draw:style-name="Mgr10" draw:text-style-name="MP3" draw:layer="layout" svg:width="3.453cm" svg:height="3.855cm" draw:transform="rotate (-0.523598775599386) translate (24.485cm 10.66cm)">
          <text:p/>
          <draw:enhanced-geometry draw:mirror-horizontal="false" draw:mirror-vertical="false" svg:viewBox="0 0 1243407 1388236" draw:type="non-primitive" draw:enhanced-path="M 0 694118 L 396258 0 474029 4016 1243407 1325983 1205142 1388236 396258 1388236 0 694118 Z N">
            <draw:equation draw:name="f0" draw:formula="0*width/1601400"/>
            <draw:equation draw:name="f1" draw:formula="694118*height/1388236"/>
            <draw:equation draw:name="f2" draw:formula="396258*width/1601400"/>
            <draw:equation draw:name="f3" draw:formula="0*height/1388236"/>
            <draw:equation draw:name="f4" draw:formula="1205142*width/1601400"/>
            <draw:equation draw:name="f5" draw:formula="0*height/1388236"/>
            <draw:equation draw:name="f6" draw:formula="1601400*width/1601400"/>
            <draw:equation draw:name="f7" draw:formula="694118*height/1388236"/>
            <draw:equation draw:name="f8" draw:formula="1205142*width/1601400"/>
            <draw:equation draw:name="f9" draw:formula="1388236*height/1388236"/>
            <draw:equation draw:name="f10" draw:formula="396258*width/1601400"/>
            <draw:equation draw:name="f11" draw:formula="1388236*height/1388236"/>
            <draw:equation draw:name="f12" draw:formula="0*width/1601400"/>
            <draw:equation draw:name="f13" draw:formula="694118*height/1388236"/>
            <draw:equation draw:name="f14" draw:formula="0*width/1601400"/>
            <draw:equation draw:name="f15" draw:formula="694118*height/1388236"/>
            <draw:equation draw:name="f16" draw:formula="396258*width/1601400"/>
            <draw:equation draw:name="f17" draw:formula="0*height/1388236"/>
            <draw:equation draw:name="f18" draw:formula="474029*width/1601400"/>
            <draw:equation draw:name="f19" draw:formula="4016*height/1388236"/>
            <draw:equation draw:name="f20" draw:formula="1601400*width/1601400"/>
            <draw:equation draw:name="f21" draw:formula="694118*height/1388236"/>
            <draw:equation draw:name="f22" draw:formula="1205142*width/1601400"/>
            <draw:equation draw:name="f23" draw:formula="1388236*height/1388236"/>
            <draw:equation draw:name="f24" draw:formula="396258*width/1601400"/>
            <draw:equation draw:name="f25" draw:formula="1388236*height/1388236"/>
            <draw:equation draw:name="f26" draw:formula="0*width/1601400"/>
            <draw:equation draw:name="f27" draw:formula="694118*height/1388236"/>
            <draw:equation draw:name="f28" draw:formula="0*width/1243407"/>
            <draw:equation draw:name="f29" draw:formula="694118*height/1388236"/>
            <draw:equation draw:name="f30" draw:formula="396258*width/1243407"/>
            <draw:equation draw:name="f31" draw:formula="0*height/1388236"/>
            <draw:equation draw:name="f32" draw:formula="474029*width/1243407"/>
            <draw:equation draw:name="f33" draw:formula="4016*height/1388236"/>
            <draw:equation draw:name="f34" draw:formula="1243407*width/1243407"/>
            <draw:equation draw:name="f35" draw:formula="1325983*height/1388236"/>
            <draw:equation draw:name="f36" draw:formula="1205142*width/1243407"/>
            <draw:equation draw:name="f37" draw:formula="1388236*height/1388236"/>
            <draw:equation draw:name="f38" draw:formula="396258*width/1243407"/>
            <draw:equation draw:name="f39" draw:formula="1388236*height/1388236"/>
            <draw:equation draw:name="f40" draw:formula="0*width/1243407"/>
            <draw:equation draw:name="f41" draw:formula="694118*height/1388236"/>
            <draw:equation draw:name="f42" draw:formula="width"/>
            <draw:equation draw:name="f43" draw:formula="height"/>
          </draw:enhanced-geometry>
        </draw:custom-shape>
        <draw:custom-shape draw:name="Freeform 99" draw:style-name="Mgr6" draw:text-style-name="MP3" draw:layer="layout" svg:width="3.449cm" svg:height="3.857cm" draw:transform="rotate (-0.523598775599386) translate (24.485cm 3.595cm)">
          <text:p/>
          <draw:enhanced-geometry draw:mirror-horizontal="false" draw:mirror-vertical="false" svg:viewBox="0 0 1241871 1388822" draw:type="non-primitive" draw:enhanced-path="M 0 694704 L 396258 586 482002 0 1241871 1323912 1205142 1388822 396258 1388822 0 694704 Z N">
            <draw:equation draw:name="f0" draw:formula="0*width/1601400"/>
            <draw:equation draw:name="f1" draw:formula="694118*height/1388236"/>
            <draw:equation draw:name="f2" draw:formula="396258*width/1601400"/>
            <draw:equation draw:name="f3" draw:formula="0*height/1388236"/>
            <draw:equation draw:name="f4" draw:formula="1205142*width/1601400"/>
            <draw:equation draw:name="f5" draw:formula="0*height/1388236"/>
            <draw:equation draw:name="f6" draw:formula="1601400*width/1601400"/>
            <draw:equation draw:name="f7" draw:formula="694118*height/1388236"/>
            <draw:equation draw:name="f8" draw:formula="1205142*width/1601400"/>
            <draw:equation draw:name="f9" draw:formula="1388236*height/1388236"/>
            <draw:equation draw:name="f10" draw:formula="396258*width/1601400"/>
            <draw:equation draw:name="f11" draw:formula="1388236*height/1388236"/>
            <draw:equation draw:name="f12" draw:formula="0*width/1601400"/>
            <draw:equation draw:name="f13" draw:formula="694118*height/1388236"/>
            <draw:equation draw:name="f14" draw:formula="0*width/1601400"/>
            <draw:equation draw:name="f15" draw:formula="694704*height/1388822"/>
            <draw:equation draw:name="f16" draw:formula="396258*width/1601400"/>
            <draw:equation draw:name="f17" draw:formula="586*height/1388822"/>
            <draw:equation draw:name="f18" draw:formula="482002*width/1601400"/>
            <draw:equation draw:name="f19" draw:formula="0*height/1388822"/>
            <draw:equation draw:name="f20" draw:formula="1601400*width/1601400"/>
            <draw:equation draw:name="f21" draw:formula="694704*height/1388822"/>
            <draw:equation draw:name="f22" draw:formula="1205142*width/1601400"/>
            <draw:equation draw:name="f23" draw:formula="1388822*height/1388822"/>
            <draw:equation draw:name="f24" draw:formula="396258*width/1601400"/>
            <draw:equation draw:name="f25" draw:formula="1388822*height/1388822"/>
            <draw:equation draw:name="f26" draw:formula="0*width/1601400"/>
            <draw:equation draw:name="f27" draw:formula="694704*height/1388822"/>
            <draw:equation draw:name="f28" draw:formula="0*width/1241871"/>
            <draw:equation draw:name="f29" draw:formula="694704*height/1388822"/>
            <draw:equation draw:name="f30" draw:formula="396258*width/1241871"/>
            <draw:equation draw:name="f31" draw:formula="586*height/1388822"/>
            <draw:equation draw:name="f32" draw:formula="482002*width/1241871"/>
            <draw:equation draw:name="f33" draw:formula="0*height/1388822"/>
            <draw:equation draw:name="f34" draw:formula="1241871*width/1241871"/>
            <draw:equation draw:name="f35" draw:formula="1323912*height/1388822"/>
            <draw:equation draw:name="f36" draw:formula="1205142*width/1241871"/>
            <draw:equation draw:name="f37" draw:formula="1388822*height/1388822"/>
            <draw:equation draw:name="f38" draw:formula="396258*width/1241871"/>
            <draw:equation draw:name="f39" draw:formula="1388822*height/1388822"/>
            <draw:equation draw:name="f40" draw:formula="0*width/1241871"/>
            <draw:equation draw:name="f41" draw:formula="694704*height/1388822"/>
            <draw:equation draw:name="f42" draw:formula="width"/>
            <draw:equation draw:name="f43" draw:formula="height"/>
          </draw:enhanced-geometry>
        </draw:custom-shape>
      </draw:g>
      <draw:custom-shape draw:name="Rectangle 65" draw:style-name="Mgr11" draw:text-style-name="MP3" draw:layer="backgroundobjects" svg:width="22.859cm" svg:height="17.181cm" svg:x="1.27cm" svg:y="0.926cm">
        <text:p/>
        <draw:enhanced-geometry svg:viewBox="0 0 21600 21600" draw:type="rectangle" draw:enhanced-path="M 0 0 L 21600 0 21600 21600 0 21600 0 0 Z N"/>
      </draw:custom-shape>
      <draw:custom-shape draw:name="Rectangle 69" draw:style-name="Mgr12" draw:text-style-name="MP3" draw:layer="backgroundobjects" svg:width="10.219cm" svg:height="1.941cm" svg:x="12.67cm" svg:y="-0.06cm">
        <text:p/>
        <draw:enhanced-geometry svg:viewBox="0 0 21600 21600" draw:type="rectangle" draw:enhanced-path="M 0 0 L 21600 0 21600 21600 0 21600 0 0 Z N"/>
      </draw:custom-shape>
      <draw:custom-shape draw:name="Rectangle 70" draw:style-name="Mgr13" draw:text-style-name="MP3" draw:layer="backgroundobjects" svg:width="9.736cm" svg:height="1.732cm" svg:x="12.914cm" svg:y="-0.06cm">
        <text:p/>
        <draw:enhanced-geometry svg:viewBox="0 0 21600 21600" draw:type="rectangle" draw:enhanced-path="M 0 0 L 21600 0 21600 21600 0 21600 0 0 Z N"/>
      </draw:custom-shape>
      <draw:g draw:name="Group 42">
        <draw:g draw:name="Group 44">
          <draw:g draw:name="Group 4">
            <draw:custom-shape draw:name="Rectangle 114" draw:style-name="Mgr3" draw:text-style-name="MP3" draw:layer="layout" svg:width="4.444cm" svg:height="19.049cm" svg:x="2.54cm" svg:y="0cm">
              <text:p/>
              <draw:enhanced-geometry svg:viewBox="0 0 21600 21600" draw:type="rectangle" draw:enhanced-path="M 0 0 L 21600 0 21600 21600 0 21600 0 0 Z N"/>
            </draw:custom-shape>
            <draw:custom-shape draw:name="Rectangle 2" draw:style-name="Mgr3" draw:text-style-name="MP3" draw:layer="layout" svg:width="1.269cm" svg:height="19.049cm" svg:x="0cm" svg:y="0cm">
              <text:p/>
              <draw:enhanced-geometry svg:viewBox="0 0 21600 21600" draw:type="rectangle" draw:enhanced-path="M 0 0 L 21600 0 21600 21600 0 21600 0 0 Z N"/>
            </draw:custom-shape>
            <draw:custom-shape draw:name="Rectangle 3" draw:style-name="Mgr3" draw:text-style-name="MP3" draw:layer="layout" svg:width="2.116cm" svg:height="19.049cm" svg:x="0.635cm" svg:y="0cm">
              <text:p/>
              <draw:enhanced-geometry svg:viewBox="0 0 21600 21600" draw:type="rectangle" draw:enhanced-path="M 0 0 L 21600 0 21600 21600 0 21600 0 0 Z N"/>
            </draw:custom-shape>
          </draw:g>
          <draw:g draw:name="Group 5">
            <draw:custom-shape draw:name="Rectangle 84" draw:style-name="Mgr3" draw:text-style-name="MP3" draw:layer="layout" svg:width="4.444cm" svg:height="19.049cm" svg:x="3.715cm" svg:y="0cm">
              <text:p/>
              <draw:enhanced-geometry svg:viewBox="0 0 21600 21600" draw:type="rectangle" draw:enhanced-path="M 0 0 L 21600 0 21600 21600 0 21600 0 0 Z N"/>
            </draw:custom-shape>
            <draw:custom-shape draw:name="Rectangle 85" draw:style-name="Mgr3" draw:text-style-name="MP3" draw:layer="layout" svg:width="1.269cm" svg:height="19.049cm" svg:x="1.175cm" svg:y="0cm">
              <text:p/>
              <draw:enhanced-geometry svg:viewBox="0 0 21600 21600" draw:type="rectangle" draw:enhanced-path="M 0 0 L 21600 0 21600 21600 0 21600 0 0 Z N"/>
            </draw:custom-shape>
            <draw:custom-shape draw:name="Rectangle 113" draw:style-name="Mgr3" draw:text-style-name="MP3" draw:layer="layout" svg:width="2.116cm" svg:height="19.049cm" svg:x="1.81cm" svg:y="0cm">
              <text:p/>
              <draw:enhanced-geometry svg:viewBox="0 0 21600 21600" draw:type="rectangle" draw:enhanced-path="M 0 0 L 21600 0 21600 21600 0 21600 0 0 Z N"/>
            </draw:custom-shape>
          </draw:g>
          <draw:g draw:name="Group 9">
            <draw:custom-shape draw:name="Rectangle 77" draw:style-name="Mgr3" draw:text-style-name="MP3" draw:layer="layout" svg:width="4.444cm" svg:height="19.049cm" svg:x="20.955cm" svg:y="0cm">
              <text:p/>
              <draw:enhanced-geometry svg:viewBox="0 0 21600 21600" draw:type="rectangle" draw:enhanced-path="M 0 0 L 21600 0 21600 21600 0 21600 0 0 Z N"/>
            </draw:custom-shape>
            <draw:custom-shape draw:name="Rectangle 78" draw:style-name="Mgr3" draw:text-style-name="MP3" draw:layer="layout" svg:width="1.269cm" svg:height="19.049cm" svg:x="18.415cm" svg:y="0cm">
              <text:p/>
              <draw:enhanced-geometry svg:viewBox="0 0 21600 21600" draw:type="rectangle" draw:enhanced-path="M 0 0 L 21600 0 21600 21600 0 21600 0 0 Z N"/>
            </draw:custom-shape>
            <draw:custom-shape draw:name="Rectangle 80" draw:style-name="Mgr3" draw:text-style-name="MP3" draw:layer="layout" svg:width="2.116cm" svg:height="19.049cm" svg:x="19.05cm" svg:y="0cm">
              <text:p/>
              <draw:enhanced-geometry svg:viewBox="0 0 21600 21600" draw:type="rectangle" draw:enhanced-path="M 0 0 L 21600 0 21600 21600 0 21600 0 0 Z N"/>
            </draw:custom-shape>
          </draw:g>
          <draw:custom-shape draw:name="Rectangle 74" draw:style-name="Mgr3" draw:text-style-name="MP3" draw:layer="layout" svg:width="7.831cm" svg:height="19.049cm" svg:x="10.583cm" svg:y="0cm">
            <text:p/>
            <draw:enhanced-geometry svg:viewBox="0 0 21600 21600" draw:type="rectangle" draw:enhanced-path="M 0 0 L 21600 0 21600 21600 0 21600 0 0 Z N"/>
          </draw:custom-shape>
          <draw:custom-shape draw:name="Rectangle 75" draw:style-name="Mgr3" draw:text-style-name="MP3" draw:layer="layout" svg:width="1.269cm" svg:height="19.049cm" svg:x="8.043cm" svg:y="0cm">
            <text:p/>
            <draw:enhanced-geometry svg:viewBox="0 0 21600 21600" draw:type="rectangle" draw:enhanced-path="M 0 0 L 21600 0 21600 21600 0 21600 0 0 Z N"/>
          </draw:custom-shape>
          <draw:custom-shape draw:name="Rectangle 76" draw:style-name="Mgr3" draw:text-style-name="MP3" draw:layer="layout" svg:width="2.116cm" svg:height="19.049cm" svg:x="8.678cm" svg:y="0cm">
            <text:p/>
            <draw:enhanced-geometry svg:viewBox="0 0 21600 21600" draw:type="rectangle" draw:enhanced-path="M 0 0 L 21600 0 21600 21600 0 21600 0 0 Z N"/>
          </draw:custom-shape>
        </draw:g>
        <draw:custom-shape draw:name="Freeform 44" draw:style-name="Mgr4" draw:text-style-name="MP3" draw:layer="layout" svg:width="25.399cm" svg:height="3.265cm" svg:x="-0.033cm" svg:y="13.986cm">
          <text:p/>
          <draw:enhanced-geometry draw:mirror-horizontal="false" draw:mirror-vertical="false" svg:viewBox="0 0 9144000 1175655" draw:type="non-primitive" draw:enhanced-path="M 0 1116279 C 493815 1145967 987631 1175655 1674420 1163780 2361209 1151905 3204358 1138050 4120737 1045027 5037116 952004 6335486 779811 7172696 605640 8009907 431469 8866910 154379 9144000 0 N">
            <draw:equation draw:name="f0" draw:formula="0*width/9144000"/>
            <draw:equation draw:name="f1" draw:formula="1116280*height/1175656"/>
            <draw:equation draw:name="f2" draw:formula="1674420*width/9144000"/>
            <draw:equation draw:name="f3" draw:formula="1163781*height/1175656"/>
            <draw:equation draw:name="f4" draw:formula="4120737*width/9144000"/>
            <draw:equation draw:name="f5" draw:formula="1045028*height/1175656"/>
            <draw:equation draw:name="f6" draw:formula="7172696*width/9144000"/>
            <draw:equation draw:name="f7" draw:formula="605641*height/1175656"/>
            <draw:equation draw:name="f8" draw:formula="9144000*width/9144000"/>
            <draw:equation draw:name="f9" draw:formula="0*height/1175656"/>
            <draw:equation draw:name="f10" draw:formula="0*width/9144000"/>
            <draw:equation draw:name="f11" draw:formula="1270659*height/1330035"/>
            <draw:equation draw:name="f12" draw:formula="1674420*width/9144000"/>
            <draw:equation draw:name="f13" draw:formula="1318160*height/1330035"/>
            <draw:equation draw:name="f14" draw:formula="4120737*width/9144000"/>
            <draw:equation draw:name="f15" draw:formula="1199407*height/1330035"/>
            <draw:equation draw:name="f16" draw:formula="7172696*width/9144000"/>
            <draw:equation draw:name="f17" draw:formula="760020*height/1330035"/>
            <draw:equation draw:name="f18" draw:formula="9144000*width/9144000"/>
            <draw:equation draw:name="f19" draw:formula="0*height/1330035"/>
            <draw:equation draw:name="f20" draw:formula="0*width/9144000"/>
            <draw:equation draw:name="f21" draw:formula="1270659*height/1330035"/>
            <draw:equation draw:name="f22" draw:formula="1674420*width/9144000"/>
            <draw:equation draw:name="f23" draw:formula="1318160*height/1330035"/>
            <draw:equation draw:name="f24" draw:formula="4120737*width/9144000"/>
            <draw:equation draw:name="f25" draw:formula="1199407*height/1330035"/>
            <draw:equation draw:name="f26" draw:formula="7172696*width/9144000"/>
            <draw:equation draw:name="f27" draw:formula="760020*height/1330035"/>
            <draw:equation draw:name="f28" draw:formula="9144000*width/9144000"/>
            <draw:equation draw:name="f29" draw:formula="0*height/1330035"/>
            <draw:equation draw:name="f30" draw:formula="0*width/9144000"/>
            <draw:equation draw:name="f31" draw:formula="1270659*height/1330035"/>
            <draw:equation draw:name="f32" draw:formula="1674420*width/9144000"/>
            <draw:equation draw:name="f33" draw:formula="1318160*height/1330035"/>
            <draw:equation draw:name="f34" draw:formula="4120737*width/9144000"/>
            <draw:equation draw:name="f35" draw:formula="1199407*height/1330035"/>
            <draw:equation draw:name="f36" draw:formula="7172696*width/9144000"/>
            <draw:equation draw:name="f37" draw:formula="760020*height/1330035"/>
            <draw:equation draw:name="f38" draw:formula="9144000*width/9144000"/>
            <draw:equation draw:name="f39" draw:formula="0*height/1330035"/>
            <draw:equation draw:name="f40" draw:formula="0*width/9144000"/>
            <draw:equation draw:name="f41" draw:formula="1116279*height/1175655"/>
            <draw:equation draw:name="f42" draw:formula="1674420*width/9144000"/>
            <draw:equation draw:name="f43" draw:formula="1163780*height/1175655"/>
            <draw:equation draw:name="f44" draw:formula="4120737*width/9144000"/>
            <draw:equation draw:name="f45" draw:formula="1045027*height/1175655"/>
            <draw:equation draw:name="f46" draw:formula="7172696*width/9144000"/>
            <draw:equation draw:name="f47" draw:formula="605640*height/1175655"/>
            <draw:equation draw:name="f48" draw:formula="9144000*width/9144000"/>
            <draw:equation draw:name="f49" draw:formula="0*height/1175655"/>
            <draw:equation draw:name="f50" draw:formula="width"/>
            <draw:equation draw:name="f51" draw:formula="height"/>
          </draw:enhanced-geometry>
        </draw:custom-shape>
        <draw:custom-shape draw:name="Freeform 47" draw:style-name="Mgr4" draw:text-style-name="MP3" draw:layer="layout" svg:width="25.399cm" svg:height="2.473cm" svg:x="-0.033cm" svg:y="9.632cm">
          <text:p/>
          <draw:enhanced-geometry draw:mirror-horizontal="false" draw:mirror-vertical="false" svg:viewBox="0 0 9144000 890650" draw:type="non-primitive" draw:enhanced-path="M 0 890650 C 263236 751114 526472 611579 1045028 475013 1563584 338447 2299855 138545 3111335 71252 3922815 3959 4908467 0 5913911 71252 6919355 142504 8595756 427512 9144000 498764 N">
            <draw:equation draw:name="f0" draw:formula="0*width/9144000"/>
            <draw:equation draw:name="f1" draw:formula="890650*height/890650"/>
            <draw:equation draw:name="f2" draw:formula="1045028*width/9144000"/>
            <draw:equation draw:name="f3" draw:formula="475013*height/890650"/>
            <draw:equation draw:name="f4" draw:formula="3111335*width/9144000"/>
            <draw:equation draw:name="f5" draw:formula="71252*height/890650"/>
            <draw:equation draw:name="f6" draw:formula="5913911*width/9144000"/>
            <draw:equation draw:name="f7" draw:formula="71252*height/890650"/>
            <draw:equation draw:name="f8" draw:formula="9144000*width/9144000"/>
            <draw:equation draw:name="f9" draw:formula="498764*height/890650"/>
            <draw:equation draw:name="f10" draw:formula="width"/>
            <draw:equation draw:name="f11" draw:formula="height"/>
          </draw:enhanced-geometry>
        </draw:custom-shape>
        <draw:custom-shape draw:name="Freeform 48" draw:style-name="Mgr4" draw:text-style-name="MP3" draw:layer="layout" svg:width="8.345cm" svg:height="3.364cm" svg:x="-0.066cm" svg:y="15.669cm">
          <text:p/>
          <draw:enhanced-geometry draw:mirror-horizontal="false" draw:mirror-vertical="false" svg:viewBox="0 0 3004457 1211283" draw:type="non-primitive" draw:enhanced-path="M 0 0 C 1103415 501732 2206831 1003465 3004457 1211283 N">
            <draw:equation draw:name="f0" draw:formula="0*width/3004457"/>
            <draw:equation draw:name="f1" draw:formula="0*height/1211283"/>
            <draw:equation draw:name="f2" draw:formula="3004457*width/3004457"/>
            <draw:equation draw:name="f3" draw:formula="1211283*height/1211283"/>
            <draw:equation draw:name="f4" draw:formula="width"/>
            <draw:equation draw:name="f5" draw:formula="height"/>
          </draw:enhanced-geometry>
        </draw:custom-shape>
        <draw:custom-shape draw:name="Freeform 50" draw:style-name="Mgr4" draw:text-style-name="MP3" draw:layer="layout" svg:width="25.399cm" svg:height="4.106cm" svg:x="-0.033cm" svg:y="14.679cm">
          <text:p/>
          <draw:enhanced-geometry draw:mirror-horizontal="false" draw:mirror-vertical="false" svg:viewBox="0 0 9144000 1478478" draw:type="non-primitive"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equation draw:name="f0" draw:formula="0*width/9144000"/>
            <draw:equation draw:name="f1" draw:formula="0*height/1478478"/>
            <draw:equation draw:name="f2" draw:formula="1104405*width/9144000"/>
            <draw:equation draw:name="f3" draw:formula="344385*height/1478478"/>
            <draw:equation draw:name="f4" draw:formula="3194462*width/9144000"/>
            <draw:equation draw:name="f5" draw:formula="866899*height/1478478"/>
            <draw:equation draw:name="f6" draw:formula="5676405*width/9144000"/>
            <draw:equation draw:name="f7" draw:formula="1282536*height/1478478"/>
            <draw:equation draw:name="f8" draw:formula="7730836*width/9144000"/>
            <draw:equation draw:name="f9" draw:formula="1448790*height/1478478"/>
            <draw:equation draw:name="f10" draw:formula="8573984*width/9144000"/>
            <draw:equation draw:name="f11" draw:formula="1460665*height/1478478"/>
            <draw:equation draw:name="f12" draw:formula="9144000*width/9144000"/>
            <draw:equation draw:name="f13" draw:formula="1425039*height/1478478"/>
            <draw:equation draw:name="f14" draw:formula="width"/>
            <draw:equation draw:name="f15" draw:formula="height"/>
          </draw:enhanced-geometry>
        </draw:custom-shape>
        <draw:custom-shape draw:name="Freeform 51" draw:style-name="Mgr4" draw:text-style-name="MP3" draw:layer="layout" svg:width="19.395cm" svg:height="4.777cm" svg:x="5.938cm" svg:y="14.256cm">
          <text:p/>
          <draw:enhanced-geometry draw:mirror-horizontal="false" draw:mirror-vertical="false" svg:viewBox="0 0 6982691 1719942" draw:type="non-primitive"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equation draw:name="f0" draw:formula="0*width/6982691"/>
            <draw:equation draw:name="f1" draw:formula="1719942*height/1719942"/>
            <draw:equation draw:name="f2" draw:formula="546265*width/6982691"/>
            <draw:equation draw:name="f3" draw:formula="1185553*height/1719942"/>
            <draw:equation draw:name="f4" draw:formula="1330037*width/6982691"/>
            <draw:equation draw:name="f5" draw:formula="710540*height/1719942"/>
            <draw:equation draw:name="f6" draw:formula="2078182*width/6982691"/>
            <draw:equation draw:name="f7" draw:formula="437407*height/1719942"/>
            <draw:equation draw:name="f8" draw:formula="3348842*width/6982691"/>
            <draw:equation draw:name="f9" draw:formula="152399*height/1719942"/>
            <draw:equation draw:name="f10" draw:formula="4001985*width/6982691"/>
            <draw:equation draw:name="f11" draw:formula="69272*height/1719942"/>
            <draw:equation draw:name="f12" draw:formula="5047013*width/6982691"/>
            <draw:equation draw:name="f13" draw:formula="9896*height/1719942"/>
            <draw:equation draw:name="f14" draw:formula="5890161*width/6982691"/>
            <draw:equation draw:name="f15" draw:formula="9896*height/1719942"/>
            <draw:equation draw:name="f16" draw:formula="6495803*width/6982691"/>
            <draw:equation draw:name="f17" draw:formula="9896*height/1719942"/>
            <draw:equation draw:name="f18" draw:formula="6899564*width/6982691"/>
            <draw:equation draw:name="f19" draw:formula="33646*height/1719942"/>
            <draw:equation draw:name="f20" draw:formula="6982691*width/6982691"/>
            <draw:equation draw:name="f21" draw:formula="45522*height/1719942"/>
            <draw:equation draw:name="f22" draw:formula="width"/>
            <draw:equation draw:name="f23" draw:formula="height"/>
          </draw:enhanced-geometry>
        </draw:custom-shape>
        <draw:custom-shape draw:name="Hexagon 52" draw:style-name="Mgr5" draw:text-style-name="MP3" draw:layer="layout" svg:width="4.447cm" svg:height="3.855cm" draw:transform="rotate (-0.523598775599386) translate (9.585cm 7.08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3" draw:style-name="Mgr6" draw:text-style-name="MP3" draw:layer="layout" svg:width="4.447cm" svg:height="3.855cm" draw:transform="rotate (-0.523598775599386) translate (11.596cm 10.60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4" draw:style-name="Mgr7" draw:text-style-name="MP3" draw:layer="layout" svg:width="4.447cm" svg:height="3.855cm" draw:transform="rotate (-0.523598775599386) translate (11.622cm 3.5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5" draw:style-name="Mgr8" draw:text-style-name="MP3" draw:layer="layout" svg:width="4.447cm" svg:height="3.855cm" draw:transform="rotate (-0.523598775599386) translate (9.532cm 0.05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6" draw:style-name="Mgr9" draw:text-style-name="MP3" draw:layer="layout" svg:width="4.447cm" svg:height="3.855cm" draw:transform="rotate (-0.523598775599386) translate (13.659cm 14.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Freeform 57" draw:style-name="Mgr5" draw:text-style-name="MP3" draw:layer="layout" svg:width="3.503cm" svg:height="3.855cm" draw:transform="rotate (-0.523598775599387) translate (0.137cm 11.053cm)">
          <text:p/>
          <draw:enhanced-geometry draw:mirror-horizontal="false" draw:mirror-vertical="false" svg:viewBox="0 0 1261499 1388236" draw:type="non-primitive" draw:enhanced-path="M 0 105098 L 56357 0 865241 0 1261499 694118 865241 1388236 744578 1387893 0 105098 Z N">
            <draw:equation draw:name="f0" draw:formula="0*width/1601400"/>
            <draw:equation draw:name="f1" draw:formula="694118*height/1388236"/>
            <draw:equation draw:name="f2" draw:formula="396258*width/1601400"/>
            <draw:equation draw:name="f3" draw:formula="0*height/1388236"/>
            <draw:equation draw:name="f4" draw:formula="1205142*width/1601400"/>
            <draw:equation draw:name="f5" draw:formula="0*height/1388236"/>
            <draw:equation draw:name="f6" draw:formula="1601400*width/1601400"/>
            <draw:equation draw:name="f7" draw:formula="694118*height/1388236"/>
            <draw:equation draw:name="f8" draw:formula="1205142*width/1601400"/>
            <draw:equation draw:name="f9" draw:formula="1388236*height/1388236"/>
            <draw:equation draw:name="f10" draw:formula="396258*width/1601400"/>
            <draw:equation draw:name="f11" draw:formula="1388236*height/1388236"/>
            <draw:equation draw:name="f12" draw:formula="0*width/1601400"/>
            <draw:equation draw:name="f13" draw:formula="694118*height/1388236"/>
            <draw:equation draw:name="f14" draw:formula="0*width/1261499"/>
            <draw:equation draw:name="f15" draw:formula="105098*height/1388236"/>
            <draw:equation draw:name="f16" draw:formula="56357*width/1261499"/>
            <draw:equation draw:name="f17" draw:formula="0*height/1388236"/>
            <draw:equation draw:name="f18" draw:formula="865241*width/1261499"/>
            <draw:equation draw:name="f19" draw:formula="0*height/1388236"/>
            <draw:equation draw:name="f20" draw:formula="1261499*width/1261499"/>
            <draw:equation draw:name="f21" draw:formula="694118*height/1388236"/>
            <draw:equation draw:name="f22" draw:formula="865241*width/1261499"/>
            <draw:equation draw:name="f23" draw:formula="1388236*height/1388236"/>
            <draw:equation draw:name="f24" draw:formula="56357*width/1261499"/>
            <draw:equation draw:name="f25" draw:formula="1388236*height/1388236"/>
            <draw:equation draw:name="f26" draw:formula="0*width/1261499"/>
            <draw:equation draw:name="f27" draw:formula="105098*height/1388236"/>
            <draw:equation draw:name="f28" draw:formula="0*width/1261499"/>
            <draw:equation draw:name="f29" draw:formula="105098*height/1388236"/>
            <draw:equation draw:name="f30" draw:formula="56357*width/1261499"/>
            <draw:equation draw:name="f31" draw:formula="0*height/1388236"/>
            <draw:equation draw:name="f32" draw:formula="865241*width/1261499"/>
            <draw:equation draw:name="f33" draw:formula="0*height/1388236"/>
            <draw:equation draw:name="f34" draw:formula="1261499*width/1261499"/>
            <draw:equation draw:name="f35" draw:formula="694118*height/1388236"/>
            <draw:equation draw:name="f36" draw:formula="865241*width/1261499"/>
            <draw:equation draw:name="f37" draw:formula="1388236*height/1388236"/>
            <draw:equation draw:name="f38" draw:formula="744578*width/1261499"/>
            <draw:equation draw:name="f39" draw:formula="1387893*height/1388236"/>
            <draw:equation draw:name="f40" draw:formula="0*width/1261499"/>
            <draw:equation draw:name="f41" draw:formula="105098*height/1388236"/>
            <draw:equation draw:name="f42" draw:formula="width"/>
            <draw:equation draw:name="f43" draw:formula="height"/>
          </draw:enhanced-geometry>
        </draw:custom-shape>
        <draw:custom-shape draw:name="Hexagon 58" draw:style-name="Mgr6" draw:text-style-name="MP3" draw:layer="layout" svg:width="4.447cm" svg:height="3.855cm" draw:transform="rotate (-0.523598775599386) translate (1.33cm 14.15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9" draw:style-name="Mgr7" draw:text-style-name="MP3" draw:layer="layout" svg:width="4.447cm" svg:height="3.855cm" draw:transform="rotate (-0.523598775599386) translate (1.409cm 7.06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60" draw:style-name="Mgr6" draw:text-style-name="MP3" draw:layer="layout" svg:width="4.447cm" svg:height="3.855cm" draw:transform="rotate (-0.523598775599386) translate (3.42cm 10.60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61" draw:style-name="Mgr6" draw:text-style-name="MP3" draw:layer="layout" svg:width="4.447cm" svg:height="3.855cm" draw:transform="rotate (-0.523598775599386) translate (5.457cm 14.17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62" draw:style-name="Mgr7" draw:text-style-name="MP3" draw:layer="layout" svg:width="4.447cm" svg:height="3.855cm" draw:transform="rotate (-0.523598775599386) translate (5.51cm 7.08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63" draw:style-name="Mgr6" draw:text-style-name="MP3" draw:layer="layout" svg:width="4.447cm" svg:height="3.855cm" draw:transform="rotate (-0.523598775599386) translate (3.473cm 3.4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64" draw:style-name="Mgr5" draw:text-style-name="MP3" draw:layer="layout" svg:width="4.447cm" svg:height="3.855cm" draw:transform="rotate (-0.523598775599386) translate (20.168cm 10.6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65" draw:style-name="Mgr6" draw:text-style-name="MP3" draw:layer="layout" svg:width="4.447cm" svg:height="3.855cm" draw:transform="rotate (-0.523598775599386) translate (22.232cm 14.20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66" draw:style-name="Mgr7" draw:text-style-name="MP3" draw:layer="layout" svg:width="4.447cm" svg:height="3.855cm" draw:transform="rotate (-0.523598775599386) translate (22.232cm 7.11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Freeform 67" draw:style-name="Mgr10" draw:text-style-name="MP3" draw:layer="layout" svg:width="3.453cm" svg:height="3.855cm" draw:transform="rotate (-0.523598775599386) translate (24.269cm 10.66cm)">
          <text:p/>
          <draw:enhanced-geometry draw:mirror-horizontal="false" draw:mirror-vertical="false" svg:viewBox="0 0 1243407 1388236" draw:type="non-primitive" draw:enhanced-path="M 0 694118 L 396258 0 474029 4016 1243407 1325983 1205142 1388236 396258 1388236 0 694118 Z N">
            <draw:equation draw:name="f0" draw:formula="0*width/1601400"/>
            <draw:equation draw:name="f1" draw:formula="694118*height/1388236"/>
            <draw:equation draw:name="f2" draw:formula="396258*width/1601400"/>
            <draw:equation draw:name="f3" draw:formula="0*height/1388236"/>
            <draw:equation draw:name="f4" draw:formula="1205142*width/1601400"/>
            <draw:equation draw:name="f5" draw:formula="0*height/1388236"/>
            <draw:equation draw:name="f6" draw:formula="1601400*width/1601400"/>
            <draw:equation draw:name="f7" draw:formula="694118*height/1388236"/>
            <draw:equation draw:name="f8" draw:formula="1205142*width/1601400"/>
            <draw:equation draw:name="f9" draw:formula="1388236*height/1388236"/>
            <draw:equation draw:name="f10" draw:formula="396258*width/1601400"/>
            <draw:equation draw:name="f11" draw:formula="1388236*height/1388236"/>
            <draw:equation draw:name="f12" draw:formula="0*width/1601400"/>
            <draw:equation draw:name="f13" draw:formula="694118*height/1388236"/>
            <draw:equation draw:name="f14" draw:formula="0*width/1601400"/>
            <draw:equation draw:name="f15" draw:formula="694118*height/1388236"/>
            <draw:equation draw:name="f16" draw:formula="396258*width/1601400"/>
            <draw:equation draw:name="f17" draw:formula="0*height/1388236"/>
            <draw:equation draw:name="f18" draw:formula="474029*width/1601400"/>
            <draw:equation draw:name="f19" draw:formula="4016*height/1388236"/>
            <draw:equation draw:name="f20" draw:formula="1601400*width/1601400"/>
            <draw:equation draw:name="f21" draw:formula="694118*height/1388236"/>
            <draw:equation draw:name="f22" draw:formula="1205142*width/1601400"/>
            <draw:equation draw:name="f23" draw:formula="1388236*height/1388236"/>
            <draw:equation draw:name="f24" draw:formula="396258*width/1601400"/>
            <draw:equation draw:name="f25" draw:formula="1388236*height/1388236"/>
            <draw:equation draw:name="f26" draw:formula="0*width/1601400"/>
            <draw:equation draw:name="f27" draw:formula="694118*height/1388236"/>
            <draw:equation draw:name="f28" draw:formula="0*width/1243407"/>
            <draw:equation draw:name="f29" draw:formula="694118*height/1388236"/>
            <draw:equation draw:name="f30" draw:formula="396258*width/1243407"/>
            <draw:equation draw:name="f31" draw:formula="0*height/1388236"/>
            <draw:equation draw:name="f32" draw:formula="474029*width/1243407"/>
            <draw:equation draw:name="f33" draw:formula="4016*height/1388236"/>
            <draw:equation draw:name="f34" draw:formula="1243407*width/1243407"/>
            <draw:equation draw:name="f35" draw:formula="1325983*height/1388236"/>
            <draw:equation draw:name="f36" draw:formula="1205142*width/1243407"/>
            <draw:equation draw:name="f37" draw:formula="1388236*height/1388236"/>
            <draw:equation draw:name="f38" draw:formula="396258*width/1243407"/>
            <draw:equation draw:name="f39" draw:formula="1388236*height/1388236"/>
            <draw:equation draw:name="f40" draw:formula="0*width/1243407"/>
            <draw:equation draw:name="f41" draw:formula="694118*height/1388236"/>
            <draw:equation draw:name="f42" draw:formula="width"/>
            <draw:equation draw:name="f43" draw:formula="height"/>
          </draw:enhanced-geometry>
        </draw:custom-shape>
        <draw:custom-shape draw:name="Freeform 68" draw:style-name="Mgr6" draw:text-style-name="MP3" draw:layer="layout" svg:width="3.449cm" svg:height="3.857cm" draw:transform="rotate (-0.523598775599386) translate (24.27cm 3.595cm)">
          <text:p/>
          <draw:enhanced-geometry draw:mirror-horizontal="false" draw:mirror-vertical="false" svg:viewBox="0 0 1241871 1388822" draw:type="non-primitive" draw:enhanced-path="M 0 694704 L 396258 586 482002 0 1241871 1323912 1205142 1388822 396258 1388822 0 694704 Z N">
            <draw:equation draw:name="f0" draw:formula="0*width/1601400"/>
            <draw:equation draw:name="f1" draw:formula="694118*height/1388236"/>
            <draw:equation draw:name="f2" draw:formula="396258*width/1601400"/>
            <draw:equation draw:name="f3" draw:formula="0*height/1388236"/>
            <draw:equation draw:name="f4" draw:formula="1205142*width/1601400"/>
            <draw:equation draw:name="f5" draw:formula="0*height/1388236"/>
            <draw:equation draw:name="f6" draw:formula="1601400*width/1601400"/>
            <draw:equation draw:name="f7" draw:formula="694118*height/1388236"/>
            <draw:equation draw:name="f8" draw:formula="1205142*width/1601400"/>
            <draw:equation draw:name="f9" draw:formula="1388236*height/1388236"/>
            <draw:equation draw:name="f10" draw:formula="396258*width/1601400"/>
            <draw:equation draw:name="f11" draw:formula="1388236*height/1388236"/>
            <draw:equation draw:name="f12" draw:formula="0*width/1601400"/>
            <draw:equation draw:name="f13" draw:formula="694118*height/1388236"/>
            <draw:equation draw:name="f14" draw:formula="0*width/1601400"/>
            <draw:equation draw:name="f15" draw:formula="694704*height/1388822"/>
            <draw:equation draw:name="f16" draw:formula="396258*width/1601400"/>
            <draw:equation draw:name="f17" draw:formula="586*height/1388822"/>
            <draw:equation draw:name="f18" draw:formula="482002*width/1601400"/>
            <draw:equation draw:name="f19" draw:formula="0*height/1388822"/>
            <draw:equation draw:name="f20" draw:formula="1601400*width/1601400"/>
            <draw:equation draw:name="f21" draw:formula="694704*height/1388822"/>
            <draw:equation draw:name="f22" draw:formula="1205142*width/1601400"/>
            <draw:equation draw:name="f23" draw:formula="1388822*height/1388822"/>
            <draw:equation draw:name="f24" draw:formula="396258*width/1601400"/>
            <draw:equation draw:name="f25" draw:formula="1388822*height/1388822"/>
            <draw:equation draw:name="f26" draw:formula="0*width/1601400"/>
            <draw:equation draw:name="f27" draw:formula="694704*height/1388822"/>
            <draw:equation draw:name="f28" draw:formula="0*width/1241871"/>
            <draw:equation draw:name="f29" draw:formula="694704*height/1388822"/>
            <draw:equation draw:name="f30" draw:formula="396258*width/1241871"/>
            <draw:equation draw:name="f31" draw:formula="586*height/1388822"/>
            <draw:equation draw:name="f32" draw:formula="482002*width/1241871"/>
            <draw:equation draw:name="f33" draw:formula="0*height/1388822"/>
            <draw:equation draw:name="f34" draw:formula="1241871*width/1241871"/>
            <draw:equation draw:name="f35" draw:formula="1323912*height/1388822"/>
            <draw:equation draw:name="f36" draw:formula="1205142*width/1241871"/>
            <draw:equation draw:name="f37" draw:formula="1388822*height/1388822"/>
            <draw:equation draw:name="f38" draw:formula="396258*width/1241871"/>
            <draw:equation draw:name="f39" draw:formula="1388822*height/1388822"/>
            <draw:equation draw:name="f40" draw:formula="0*width/1241871"/>
            <draw:equation draw:name="f41" draw:formula="694704*height/1388822"/>
            <draw:equation draw:name="f42" draw:formula="width"/>
            <draw:equation draw:name="f43" draw:formula="height"/>
          </draw:enhanced-geometry>
        </draw:custom-shape>
      </draw:g>
      <draw:custom-shape draw:name="Rectangle 45" draw:style-name="Mgr12" draw:text-style-name="MP3" draw:layer="backgroundobjects" svg:width="10.219cm" svg:height="17.421cm" svg:x="12.67cm" svg:y="-0.06cm">
        <text:p/>
        <draw:enhanced-geometry svg:viewBox="0 0 21600 21600" draw:type="rectangle" draw:enhanced-path="M 0 0 L 21600 0 21600 21600 0 21600 0 0 Z N"/>
      </draw:custom-shape>
      <draw:custom-shape draw:name="Rectangle 46" draw:style-name="Mgr13" draw:text-style-name="MP3" draw:layer="backgroundobjects" svg:width="9.736cm" svg:height="6.424cm" svg:x="12.914cm" svg:y="-0.06cm">
        <text:p/>
        <draw:enhanced-geometry svg:viewBox="0 0 21600 21600" draw:type="rectangle" draw:enhanced-path="M 0 0 L 21600 0 21600 21600 0 21600 0 0 Z N"/>
      </draw:custom-shape>
      <draw:frame draw:name="Title 1" presentation:style-name="Mpr1" draw:text-style-name="MP3" draw:layer="backgroundobjects" svg:width="9.203cm" svg:height="4.727cm" svg:x="13.148cm" svg:y="7.524cm" presentation:class="title" presentation:user-transformed="true">
        <draw:text-box>
          <text:p text:style-name="MP4"><text:span text:style-name="MT1">Click to edit the title text formatClick to edit Master title style</text:span></text:p>
        </draw:text-box>
      </draw:frame>
      <draw:frame draw:name="Date Placeholder 3" presentation:style-name="Mpr2" draw:text-style-name="MP6" draw:layer="backgroundobjects" svg:width="5.926cm" svg:height="2.085cm" svg:x="13.163cm" svg:y="4.213cm" presentation:class="date-time" presentation:user-transformed="true">
        <draw:text-box>
          <text:p text:style-name="MP5"><text:span text:style-name="MT2"><text:date style:data-style-name="D1" text:date-value="2013-03-20">3/20/13</text:date></text:span></text:p>
        </draw:text-box>
      </draw:frame>
      <draw:custom-shape draw:name="Rectangle 49" draw:style-name="Mgr14" draw:text-style-name="MP3" draw:layer="backgroundobjects" svg:width="9.736cm" svg:height="0.226cm" svg:x="12.919cm" svg:y="16.912cm">
        <text:p/>
        <draw:enhanced-geometry svg:viewBox="0 0 21600 21600" draw:type="rectangle" draw:enhanced-path="M 0 0 L 21600 0 21600 21600 0 21600 0 0 Z N"/>
      </draw:custom-shape>
      <draw:frame draw:name="Footer Placeholder 4" presentation:style-name="Mpr3" draw:text-style-name="MP7" draw:layer="backgroundobjects" svg:width="7.865cm" svg:height="1.013cm" svg:x="14.732cm" svg:y="15.889cm" presentation:class="footer" presentation:user-transformed="true">
        <draw:text-box>
          <text:p/>
        </draw:text-box>
      </draw:frame>
      <draw:frame draw:name="Slide Number Placeholder 5" presentation:style-name="Mpr4" draw:text-style-name="MP8" draw:layer="backgroundobjects" svg:width="1.787cm" svg:height="1.013cm" svg:x="12.914cm" svg:y="15.889cm" presentation:class="page-number" presentation:user-transformed="true">
        <draw:text-box>
          <text:p text:style-name="MP5"><text:span text:style-name="MT3"><text:page-number>&lt;number&gt;</text:page-number></text:span></text:p>
        </draw:text-box>
      </draw:frame>
      <draw:custom-shape draw:name="Rectangle 88" draw:style-name="Mgr14" draw:text-style-name="MP3" draw:layer="backgroundobjects" svg:width="9.736cm" svg:height="0.226cm" svg:x="12.919cm" svg:y="16.912cm">
        <text:p/>
        <draw:enhanced-geometry svg:viewBox="0 0 21600 21600" draw:type="rectangle" draw:enhanced-path="M 0 0 L 21600 0 21600 21600 0 21600 0 0 Z N"/>
      </draw:custom-shape>
      <draw:frame presentation:style-name="Default-outline1" draw:layer="backgroundobjects" svg:width="22.859cm" svg:height="12.572cm" svg:x="1.27cm" svg:y="4.457cm" presentation:class="outline" presentation:placeholder="true">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5" draw:text-style-name="MP1" draw:layer="backgroundobjects" svg:width="9.369cm" svg:height="1.396cm" svg:x="0cm" svg:y="0cm" presentation:class="header">
          <draw:text-box>
            <text:p text:style-name="MP1"><presentation:header/></text:p>
          </draw:text-box>
        </draw:frame>
        <draw:frame presentation:style-name="Mpr5" draw:text-style-name="MP2" draw:layer="backgroundobjects" svg:width="9.369cm" svg:height="1.396cm" svg:x="12.22cm" svg:y="0cm" presentation:class="date-time">
          <draw:text-box>
            <text:p text:style-name="MP2"><presentation:date-time/></text:p>
          </draw:text-box>
        </draw:frame>
        <draw:frame presentation:style-name="Mpr6" draw:text-style-name="MP1" draw:layer="backgroundobjects" svg:width="9.369cm" svg:height="1.396cm" svg:x="0cm" svg:y="26.543cm" presentation:class="footer">
          <draw:text-box>
            <text:p text:style-name="MP1"><presentation:footer/></text:p>
          </draw:text-box>
        </draw:frame>
        <draw:frame presentation:style-name="Mpr6"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Default_20_1" style:display-name="Default 1" style:page-layout-name="PM1" draw:style-name="Mdp1">
      <draw:g draw:name="Group 41">
        <draw:g draw:name="Group 44">
          <draw:g draw:name="Group 4">
            <draw:custom-shape draw:name="Rectangle 112" draw:style-name="Mgr3" draw:text-style-name="MP3" draw:layer="layout" svg:width="4.444cm" svg:height="19.049cm" svg:x="2.756cm" svg:y="0cm">
              <text:p/>
              <draw:enhanced-geometry svg:viewBox="0 0 21600 21600" draw:type="rectangle" draw:enhanced-path="M 0 0 L 21600 0 21600 21600 0 21600 0 0 Z N"/>
            </draw:custom-shape>
            <draw:custom-shape draw:name="Rectangle 2" draw:style-name="Mgr3" draw:text-style-name="MP3" draw:layer="layout" svg:width="1.269cm" svg:height="19.049cm" svg:x="0.216cm" svg:y="0cm">
              <text:p/>
              <draw:enhanced-geometry svg:viewBox="0 0 21600 21600" draw:type="rectangle" draw:enhanced-path="M 0 0 L 21600 0 21600 21600 0 21600 0 0 Z N"/>
            </draw:custom-shape>
            <draw:custom-shape draw:name="Rectangle 3" draw:style-name="Mgr3" draw:text-style-name="MP3" draw:layer="layout" svg:width="2.116cm" svg:height="19.049cm" svg:x="0.851cm" svg:y="0cm">
              <text:p/>
              <draw:enhanced-geometry svg:viewBox="0 0 21600 21600" draw:type="rectangle" draw:enhanced-path="M 0 0 L 21600 0 21600 21600 0 21600 0 0 Z N"/>
            </draw:custom-shape>
          </draw:g>
          <draw:g draw:name="Group 5">
            <draw:custom-shape draw:name="Rectangle 109" draw:style-name="Mgr3" draw:text-style-name="MP3" draw:layer="layout" svg:width="4.444cm" svg:height="19.049cm" svg:x="3.93cm" svg:y="0cm">
              <text:p/>
              <draw:enhanced-geometry svg:viewBox="0 0 21600 21600" draw:type="rectangle" draw:enhanced-path="M 0 0 L 21600 0 21600 21600 0 21600 0 0 Z N"/>
            </draw:custom-shape>
            <draw:custom-shape draw:name="Rectangle 110" draw:style-name="Mgr3" draw:text-style-name="MP3" draw:layer="layout" svg:width="1.269cm" svg:height="19.049cm" svg:x="1.39cm" svg:y="0cm">
              <text:p/>
              <draw:enhanced-geometry svg:viewBox="0 0 21600 21600" draw:type="rectangle" draw:enhanced-path="M 0 0 L 21600 0 21600 21600 0 21600 0 0 Z N"/>
            </draw:custom-shape>
            <draw:custom-shape draw:name="Rectangle 111" draw:style-name="Mgr3" draw:text-style-name="MP3" draw:layer="layout" svg:width="2.116cm" svg:height="19.049cm" svg:x="2.025cm" svg:y="0cm">
              <text:p/>
              <draw:enhanced-geometry svg:viewBox="0 0 21600 21600" draw:type="rectangle" draw:enhanced-path="M 0 0 L 21600 0 21600 21600 0 21600 0 0 Z N"/>
            </draw:custom-shape>
          </draw:g>
          <draw:g draw:name="Group 9">
            <draw:custom-shape draw:name="Rectangle 106" draw:style-name="Mgr3" draw:text-style-name="MP3" draw:layer="layout" svg:width="4.444cm" svg:height="19.049cm" svg:x="21.171cm" svg:y="0cm">
              <text:p/>
              <draw:enhanced-geometry svg:viewBox="0 0 21600 21600" draw:type="rectangle" draw:enhanced-path="M 0 0 L 21600 0 21600 21600 0 21600 0 0 Z N"/>
            </draw:custom-shape>
            <draw:custom-shape draw:name="Rectangle 107" draw:style-name="Mgr3" draw:text-style-name="MP3" draw:layer="layout" svg:width="1.269cm" svg:height="19.049cm" svg:x="18.631cm" svg:y="0cm">
              <text:p/>
              <draw:enhanced-geometry svg:viewBox="0 0 21600 21600" draw:type="rectangle" draw:enhanced-path="M 0 0 L 21600 0 21600 21600 0 21600 0 0 Z N"/>
            </draw:custom-shape>
            <draw:custom-shape draw:name="Rectangle 108" draw:style-name="Mgr3" draw:text-style-name="MP3" draw:layer="layout" svg:width="2.116cm" svg:height="19.049cm" svg:x="19.266cm" svg:y="0cm">
              <text:p/>
              <draw:enhanced-geometry svg:viewBox="0 0 21600 21600" draw:type="rectangle" draw:enhanced-path="M 0 0 L 21600 0 21600 21600 0 21600 0 0 Z N"/>
            </draw:custom-shape>
          </draw:g>
          <draw:custom-shape draw:name="Rectangle 103" draw:style-name="Mgr3" draw:text-style-name="MP3" draw:layer="layout" svg:width="7.831cm" svg:height="19.049cm" svg:x="10.799cm" svg:y="0cm">
            <text:p/>
            <draw:enhanced-geometry svg:viewBox="0 0 21600 21600" draw:type="rectangle" draw:enhanced-path="M 0 0 L 21600 0 21600 21600 0 21600 0 0 Z N"/>
          </draw:custom-shape>
          <draw:custom-shape draw:name="Rectangle 104" draw:style-name="Mgr3" draw:text-style-name="MP3" draw:layer="layout" svg:width="1.269cm" svg:height="19.049cm" svg:x="8.259cm" svg:y="0cm">
            <text:p/>
            <draw:enhanced-geometry svg:viewBox="0 0 21600 21600" draw:type="rectangle" draw:enhanced-path="M 0 0 L 21600 0 21600 21600 0 21600 0 0 Z N"/>
          </draw:custom-shape>
          <draw:custom-shape draw:name="Rectangle 105" draw:style-name="Mgr3" draw:text-style-name="MP3" draw:layer="layout" svg:width="2.116cm" svg:height="19.049cm" svg:x="8.894cm" svg:y="0cm">
            <text:p/>
            <draw:enhanced-geometry svg:viewBox="0 0 21600 21600" draw:type="rectangle" draw:enhanced-path="M 0 0 L 21600 0 21600 21600 0 21600 0 0 Z N"/>
          </draw:custom-shape>
        </draw:g>
        <draw:custom-shape draw:name="Freeform 43" draw:style-name="Mgr4" draw:text-style-name="MP3" draw:layer="layout" svg:width="25.399cm" svg:height="3.265cm" svg:x="0.183cm" svg:y="13.986cm">
          <text:p/>
          <draw:enhanced-geometry draw:mirror-horizontal="false" draw:mirror-vertical="false" svg:viewBox="0 0 9144000 1175655" draw:type="non-primitive" draw:enhanced-path="M 0 1116279 C 493815 1145967 987631 1175655 1674420 1163780 2361209 1151905 3204358 1138050 4120737 1045027 5037116 952004 6335486 779811 7172696 605640 8009907 431469 8866910 154379 9144000 0 N">
            <draw:equation draw:name="f0" draw:formula="0*width/9144000"/>
            <draw:equation draw:name="f1" draw:formula="1116280*height/1175656"/>
            <draw:equation draw:name="f2" draw:formula="1674420*width/9144000"/>
            <draw:equation draw:name="f3" draw:formula="1163781*height/1175656"/>
            <draw:equation draw:name="f4" draw:formula="4120737*width/9144000"/>
            <draw:equation draw:name="f5" draw:formula="1045028*height/1175656"/>
            <draw:equation draw:name="f6" draw:formula="7172696*width/9144000"/>
            <draw:equation draw:name="f7" draw:formula="605641*height/1175656"/>
            <draw:equation draw:name="f8" draw:formula="9144000*width/9144000"/>
            <draw:equation draw:name="f9" draw:formula="0*height/1175656"/>
            <draw:equation draw:name="f10" draw:formula="0*width/9144000"/>
            <draw:equation draw:name="f11" draw:formula="1270659*height/1330035"/>
            <draw:equation draw:name="f12" draw:formula="1674420*width/9144000"/>
            <draw:equation draw:name="f13" draw:formula="1318160*height/1330035"/>
            <draw:equation draw:name="f14" draw:formula="4120737*width/9144000"/>
            <draw:equation draw:name="f15" draw:formula="1199407*height/1330035"/>
            <draw:equation draw:name="f16" draw:formula="7172696*width/9144000"/>
            <draw:equation draw:name="f17" draw:formula="760020*height/1330035"/>
            <draw:equation draw:name="f18" draw:formula="9144000*width/9144000"/>
            <draw:equation draw:name="f19" draw:formula="0*height/1330035"/>
            <draw:equation draw:name="f20" draw:formula="0*width/9144000"/>
            <draw:equation draw:name="f21" draw:formula="1270659*height/1330035"/>
            <draw:equation draw:name="f22" draw:formula="1674420*width/9144000"/>
            <draw:equation draw:name="f23" draw:formula="1318160*height/1330035"/>
            <draw:equation draw:name="f24" draw:formula="4120737*width/9144000"/>
            <draw:equation draw:name="f25" draw:formula="1199407*height/1330035"/>
            <draw:equation draw:name="f26" draw:formula="7172696*width/9144000"/>
            <draw:equation draw:name="f27" draw:formula="760020*height/1330035"/>
            <draw:equation draw:name="f28" draw:formula="9144000*width/9144000"/>
            <draw:equation draw:name="f29" draw:formula="0*height/1330035"/>
            <draw:equation draw:name="f30" draw:formula="0*width/9144000"/>
            <draw:equation draw:name="f31" draw:formula="1270659*height/1330035"/>
            <draw:equation draw:name="f32" draw:formula="1674420*width/9144000"/>
            <draw:equation draw:name="f33" draw:formula="1318160*height/1330035"/>
            <draw:equation draw:name="f34" draw:formula="4120737*width/9144000"/>
            <draw:equation draw:name="f35" draw:formula="1199407*height/1330035"/>
            <draw:equation draw:name="f36" draw:formula="7172696*width/9144000"/>
            <draw:equation draw:name="f37" draw:formula="760020*height/1330035"/>
            <draw:equation draw:name="f38" draw:formula="9144000*width/9144000"/>
            <draw:equation draw:name="f39" draw:formula="0*height/1330035"/>
            <draw:equation draw:name="f40" draw:formula="0*width/9144000"/>
            <draw:equation draw:name="f41" draw:formula="1116279*height/1175655"/>
            <draw:equation draw:name="f42" draw:formula="1674420*width/9144000"/>
            <draw:equation draw:name="f43" draw:formula="1163780*height/1175655"/>
            <draw:equation draw:name="f44" draw:formula="4120737*width/9144000"/>
            <draw:equation draw:name="f45" draw:formula="1045027*height/1175655"/>
            <draw:equation draw:name="f46" draw:formula="7172696*width/9144000"/>
            <draw:equation draw:name="f47" draw:formula="605640*height/1175655"/>
            <draw:equation draw:name="f48" draw:formula="9144000*width/9144000"/>
            <draw:equation draw:name="f49" draw:formula="0*height/1175655"/>
            <draw:equation draw:name="f50" draw:formula="width"/>
            <draw:equation draw:name="f51" draw:formula="height"/>
          </draw:enhanced-geometry>
        </draw:custom-shape>
        <draw:custom-shape draw:name="Freeform 44" draw:style-name="Mgr4" draw:text-style-name="MP3" draw:layer="layout" svg:width="25.399cm" svg:height="2.473cm" svg:x="0.183cm" svg:y="9.632cm">
          <text:p/>
          <draw:enhanced-geometry draw:mirror-horizontal="false" draw:mirror-vertical="false" svg:viewBox="0 0 9144000 890650" draw:type="non-primitive" draw:enhanced-path="M 0 890650 C 263236 751114 526472 611579 1045028 475013 1563584 338447 2299855 138545 3111335 71252 3922815 3959 4908467 0 5913911 71252 6919355 142504 8595756 427512 9144000 498764 N">
            <draw:equation draw:name="f0" draw:formula="0*width/9144000"/>
            <draw:equation draw:name="f1" draw:formula="890650*height/890650"/>
            <draw:equation draw:name="f2" draw:formula="1045028*width/9144000"/>
            <draw:equation draw:name="f3" draw:formula="475013*height/890650"/>
            <draw:equation draw:name="f4" draw:formula="3111335*width/9144000"/>
            <draw:equation draw:name="f5" draw:formula="71252*height/890650"/>
            <draw:equation draw:name="f6" draw:formula="5913911*width/9144000"/>
            <draw:equation draw:name="f7" draw:formula="71252*height/890650"/>
            <draw:equation draw:name="f8" draw:formula="9144000*width/9144000"/>
            <draw:equation draw:name="f9" draw:formula="498764*height/890650"/>
            <draw:equation draw:name="f10" draw:formula="width"/>
            <draw:equation draw:name="f11" draw:formula="height"/>
          </draw:enhanced-geometry>
        </draw:custom-shape>
        <draw:custom-shape draw:name="Freeform 45" draw:style-name="Mgr4" draw:text-style-name="MP3" draw:layer="layout" svg:width="8.345cm" svg:height="3.364cm" svg:x="0.15cm" svg:y="15.669cm">
          <text:p/>
          <draw:enhanced-geometry draw:mirror-horizontal="false" draw:mirror-vertical="false" svg:viewBox="0 0 3004457 1211283" draw:type="non-primitive" draw:enhanced-path="M 0 0 C 1103415 501732 2206831 1003465 3004457 1211283 N">
            <draw:equation draw:name="f0" draw:formula="0*width/3004457"/>
            <draw:equation draw:name="f1" draw:formula="0*height/1211283"/>
            <draw:equation draw:name="f2" draw:formula="3004457*width/3004457"/>
            <draw:equation draw:name="f3" draw:formula="1211283*height/1211283"/>
            <draw:equation draw:name="f4" draw:formula="width"/>
            <draw:equation draw:name="f5" draw:formula="height"/>
          </draw:enhanced-geometry>
        </draw:custom-shape>
        <draw:custom-shape draw:name="Freeform 46" draw:style-name="Mgr4" draw:text-style-name="MP3" draw:layer="layout" svg:width="25.399cm" svg:height="4.106cm" svg:x="0.183cm" svg:y="14.679cm">
          <text:p/>
          <draw:enhanced-geometry draw:mirror-horizontal="false" draw:mirror-vertical="false" svg:viewBox="0 0 9144000 1478478" draw:type="non-primitive"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equation draw:name="f0" draw:formula="0*width/9144000"/>
            <draw:equation draw:name="f1" draw:formula="0*height/1478478"/>
            <draw:equation draw:name="f2" draw:formula="1104405*width/9144000"/>
            <draw:equation draw:name="f3" draw:formula="344385*height/1478478"/>
            <draw:equation draw:name="f4" draw:formula="3194462*width/9144000"/>
            <draw:equation draw:name="f5" draw:formula="866899*height/1478478"/>
            <draw:equation draw:name="f6" draw:formula="5676405*width/9144000"/>
            <draw:equation draw:name="f7" draw:formula="1282536*height/1478478"/>
            <draw:equation draw:name="f8" draw:formula="7730836*width/9144000"/>
            <draw:equation draw:name="f9" draw:formula="1448790*height/1478478"/>
            <draw:equation draw:name="f10" draw:formula="8573984*width/9144000"/>
            <draw:equation draw:name="f11" draw:formula="1460665*height/1478478"/>
            <draw:equation draw:name="f12" draw:formula="9144000*width/9144000"/>
            <draw:equation draw:name="f13" draw:formula="1425039*height/1478478"/>
            <draw:equation draw:name="f14" draw:formula="width"/>
            <draw:equation draw:name="f15" draw:formula="height"/>
          </draw:enhanced-geometry>
        </draw:custom-shape>
        <draw:custom-shape draw:name="Freeform 48" draw:style-name="Mgr4" draw:text-style-name="MP3" draw:layer="layout" svg:width="19.395cm" svg:height="4.777cm" svg:x="6.153cm" svg:y="14.256cm">
          <text:p/>
          <draw:enhanced-geometry draw:mirror-horizontal="false" draw:mirror-vertical="false" svg:viewBox="0 0 6982691 1719942" draw:type="non-primitive"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equation draw:name="f0" draw:formula="0*width/6982691"/>
            <draw:equation draw:name="f1" draw:formula="1719942*height/1719942"/>
            <draw:equation draw:name="f2" draw:formula="546265*width/6982691"/>
            <draw:equation draw:name="f3" draw:formula="1185553*height/1719942"/>
            <draw:equation draw:name="f4" draw:formula="1330037*width/6982691"/>
            <draw:equation draw:name="f5" draw:formula="710540*height/1719942"/>
            <draw:equation draw:name="f6" draw:formula="2078182*width/6982691"/>
            <draw:equation draw:name="f7" draw:formula="437407*height/1719942"/>
            <draw:equation draw:name="f8" draw:formula="3348842*width/6982691"/>
            <draw:equation draw:name="f9" draw:formula="152399*height/1719942"/>
            <draw:equation draw:name="f10" draw:formula="4001985*width/6982691"/>
            <draw:equation draw:name="f11" draw:formula="69272*height/1719942"/>
            <draw:equation draw:name="f12" draw:formula="5047013*width/6982691"/>
            <draw:equation draw:name="f13" draw:formula="9896*height/1719942"/>
            <draw:equation draw:name="f14" draw:formula="5890161*width/6982691"/>
            <draw:equation draw:name="f15" draw:formula="9896*height/1719942"/>
            <draw:equation draw:name="f16" draw:formula="6495803*width/6982691"/>
            <draw:equation draw:name="f17" draw:formula="9896*height/1719942"/>
            <draw:equation draw:name="f18" draw:formula="6899564*width/6982691"/>
            <draw:equation draw:name="f19" draw:formula="33646*height/1719942"/>
            <draw:equation draw:name="f20" draw:formula="6982691*width/6982691"/>
            <draw:equation draw:name="f21" draw:formula="45522*height/1719942"/>
            <draw:equation draw:name="f22" draw:formula="width"/>
            <draw:equation draw:name="f23" draw:formula="height"/>
          </draw:enhanced-geometry>
        </draw:custom-shape>
        <draw:custom-shape draw:name="Hexagon 49" draw:style-name="Mgr5" draw:text-style-name="MP3" draw:layer="layout" svg:width="4.447cm" svg:height="3.855cm" draw:transform="rotate (-0.523598775599386) translate (9.8cm 7.08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0" draw:style-name="Mgr6" draw:text-style-name="MP3" draw:layer="layout" svg:width="4.447cm" svg:height="3.855cm" draw:transform="rotate (-0.523598775599386) translate (11.811cm 10.60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1" draw:style-name="Mgr7" draw:text-style-name="MP3" draw:layer="layout" svg:width="4.447cm" svg:height="3.855cm" draw:transform="rotate (-0.523598775599386) translate (11.838cm 3.5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2" draw:style-name="Mgr8" draw:text-style-name="MP3" draw:layer="layout" svg:width="4.447cm" svg:height="3.855cm" draw:transform="rotate (-0.523598775599386) translate (9.747cm 0.05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3" draw:style-name="Mgr9" draw:text-style-name="MP3" draw:layer="layout" svg:width="4.447cm" svg:height="3.855cm" draw:transform="rotate (-0.523598775599386) translate (13.875cm 14.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Freeform 54" draw:style-name="Mgr5" draw:text-style-name="MP3" draw:layer="layout" svg:width="3.503cm" svg:height="3.855cm" draw:transform="rotate (-0.523598775599387) translate (0.352cm 11.053cm)">
          <text:p/>
          <draw:enhanced-geometry draw:mirror-horizontal="false" draw:mirror-vertical="false" svg:viewBox="0 0 1261499 1388236" draw:type="non-primitive" draw:enhanced-path="M 0 105098 L 56357 0 865241 0 1261499 694118 865241 1388236 744578 1387893 0 105098 Z N">
            <draw:equation draw:name="f0" draw:formula="0*width/1601400"/>
            <draw:equation draw:name="f1" draw:formula="694118*height/1388236"/>
            <draw:equation draw:name="f2" draw:formula="396258*width/1601400"/>
            <draw:equation draw:name="f3" draw:formula="0*height/1388236"/>
            <draw:equation draw:name="f4" draw:formula="1205142*width/1601400"/>
            <draw:equation draw:name="f5" draw:formula="0*height/1388236"/>
            <draw:equation draw:name="f6" draw:formula="1601400*width/1601400"/>
            <draw:equation draw:name="f7" draw:formula="694118*height/1388236"/>
            <draw:equation draw:name="f8" draw:formula="1205142*width/1601400"/>
            <draw:equation draw:name="f9" draw:formula="1388236*height/1388236"/>
            <draw:equation draw:name="f10" draw:formula="396258*width/1601400"/>
            <draw:equation draw:name="f11" draw:formula="1388236*height/1388236"/>
            <draw:equation draw:name="f12" draw:formula="0*width/1601400"/>
            <draw:equation draw:name="f13" draw:formula="694118*height/1388236"/>
            <draw:equation draw:name="f14" draw:formula="0*width/1261499"/>
            <draw:equation draw:name="f15" draw:formula="105098*height/1388236"/>
            <draw:equation draw:name="f16" draw:formula="56357*width/1261499"/>
            <draw:equation draw:name="f17" draw:formula="0*height/1388236"/>
            <draw:equation draw:name="f18" draw:formula="865241*width/1261499"/>
            <draw:equation draw:name="f19" draw:formula="0*height/1388236"/>
            <draw:equation draw:name="f20" draw:formula="1261499*width/1261499"/>
            <draw:equation draw:name="f21" draw:formula="694118*height/1388236"/>
            <draw:equation draw:name="f22" draw:formula="865241*width/1261499"/>
            <draw:equation draw:name="f23" draw:formula="1388236*height/1388236"/>
            <draw:equation draw:name="f24" draw:formula="56357*width/1261499"/>
            <draw:equation draw:name="f25" draw:formula="1388236*height/1388236"/>
            <draw:equation draw:name="f26" draw:formula="0*width/1261499"/>
            <draw:equation draw:name="f27" draw:formula="105098*height/1388236"/>
            <draw:equation draw:name="f28" draw:formula="0*width/1261499"/>
            <draw:equation draw:name="f29" draw:formula="105098*height/1388236"/>
            <draw:equation draw:name="f30" draw:formula="56357*width/1261499"/>
            <draw:equation draw:name="f31" draw:formula="0*height/1388236"/>
            <draw:equation draw:name="f32" draw:formula="865241*width/1261499"/>
            <draw:equation draw:name="f33" draw:formula="0*height/1388236"/>
            <draw:equation draw:name="f34" draw:formula="1261499*width/1261499"/>
            <draw:equation draw:name="f35" draw:formula="694118*height/1388236"/>
            <draw:equation draw:name="f36" draw:formula="865241*width/1261499"/>
            <draw:equation draw:name="f37" draw:formula="1388236*height/1388236"/>
            <draw:equation draw:name="f38" draw:formula="744578*width/1261499"/>
            <draw:equation draw:name="f39" draw:formula="1387893*height/1388236"/>
            <draw:equation draw:name="f40" draw:formula="0*width/1261499"/>
            <draw:equation draw:name="f41" draw:formula="105098*height/1388236"/>
            <draw:equation draw:name="f42" draw:formula="width"/>
            <draw:equation draw:name="f43" draw:formula="height"/>
          </draw:enhanced-geometry>
        </draw:custom-shape>
        <draw:custom-shape draw:name="Hexagon 55" draw:style-name="Mgr6" draw:text-style-name="MP3" draw:layer="layout" svg:width="4.447cm" svg:height="3.855cm" draw:transform="rotate (-0.523598775599386) translate (1.545cm 14.15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6" draw:style-name="Mgr7" draw:text-style-name="MP3" draw:layer="layout" svg:width="4.447cm" svg:height="3.855cm" draw:transform="rotate (-0.523598775599386) translate (1.625cm 7.06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7" draw:style-name="Mgr6" draw:text-style-name="MP3" draw:layer="layout" svg:width="4.447cm" svg:height="3.855cm" draw:transform="rotate (-0.523598775599386) translate (3.635cm 10.60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8" draw:style-name="Mgr6" draw:text-style-name="MP3" draw:layer="layout" svg:width="4.447cm" svg:height="3.855cm" draw:transform="rotate (-0.523598775599386) translate (5.673cm 14.17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9" draw:style-name="Mgr7" draw:text-style-name="MP3" draw:layer="layout" svg:width="4.447cm" svg:height="3.855cm" draw:transform="rotate (-0.523598775599386) translate (5.726cm 7.08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94" draw:style-name="Mgr6" draw:text-style-name="MP3" draw:layer="layout" svg:width="4.447cm" svg:height="3.855cm" draw:transform="rotate (-0.523598775599386) translate (3.688cm 3.4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95" draw:style-name="Mgr5" draw:text-style-name="MP3" draw:layer="layout" svg:width="4.447cm" svg:height="3.855cm" draw:transform="rotate (-0.523598775599386) translate (20.384cm 10.6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96" draw:style-name="Mgr6" draw:text-style-name="MP3" draw:layer="layout" svg:width="4.447cm" svg:height="3.855cm" draw:transform="rotate (-0.523598775599386) translate (22.447cm 14.20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97" draw:style-name="Mgr7" draw:text-style-name="MP3" draw:layer="layout" svg:width="4.447cm" svg:height="3.855cm" draw:transform="rotate (-0.523598775599386) translate (22.447cm 7.11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Freeform 98" draw:style-name="Mgr10" draw:text-style-name="MP3" draw:layer="layout" svg:width="3.453cm" svg:height="3.855cm" draw:transform="rotate (-0.523598775599386) translate (24.485cm 10.66cm)">
          <text:p/>
          <draw:enhanced-geometry draw:mirror-horizontal="false" draw:mirror-vertical="false" svg:viewBox="0 0 1243407 1388236" draw:type="non-primitive" draw:enhanced-path="M 0 694118 L 396258 0 474029 4016 1243407 1325983 1205142 1388236 396258 1388236 0 694118 Z N">
            <draw:equation draw:name="f0" draw:formula="0*width/1601400"/>
            <draw:equation draw:name="f1" draw:formula="694118*height/1388236"/>
            <draw:equation draw:name="f2" draw:formula="396258*width/1601400"/>
            <draw:equation draw:name="f3" draw:formula="0*height/1388236"/>
            <draw:equation draw:name="f4" draw:formula="1205142*width/1601400"/>
            <draw:equation draw:name="f5" draw:formula="0*height/1388236"/>
            <draw:equation draw:name="f6" draw:formula="1601400*width/1601400"/>
            <draw:equation draw:name="f7" draw:formula="694118*height/1388236"/>
            <draw:equation draw:name="f8" draw:formula="1205142*width/1601400"/>
            <draw:equation draw:name="f9" draw:formula="1388236*height/1388236"/>
            <draw:equation draw:name="f10" draw:formula="396258*width/1601400"/>
            <draw:equation draw:name="f11" draw:formula="1388236*height/1388236"/>
            <draw:equation draw:name="f12" draw:formula="0*width/1601400"/>
            <draw:equation draw:name="f13" draw:formula="694118*height/1388236"/>
            <draw:equation draw:name="f14" draw:formula="0*width/1601400"/>
            <draw:equation draw:name="f15" draw:formula="694118*height/1388236"/>
            <draw:equation draw:name="f16" draw:formula="396258*width/1601400"/>
            <draw:equation draw:name="f17" draw:formula="0*height/1388236"/>
            <draw:equation draw:name="f18" draw:formula="474029*width/1601400"/>
            <draw:equation draw:name="f19" draw:formula="4016*height/1388236"/>
            <draw:equation draw:name="f20" draw:formula="1601400*width/1601400"/>
            <draw:equation draw:name="f21" draw:formula="694118*height/1388236"/>
            <draw:equation draw:name="f22" draw:formula="1205142*width/1601400"/>
            <draw:equation draw:name="f23" draw:formula="1388236*height/1388236"/>
            <draw:equation draw:name="f24" draw:formula="396258*width/1601400"/>
            <draw:equation draw:name="f25" draw:formula="1388236*height/1388236"/>
            <draw:equation draw:name="f26" draw:formula="0*width/1601400"/>
            <draw:equation draw:name="f27" draw:formula="694118*height/1388236"/>
            <draw:equation draw:name="f28" draw:formula="0*width/1243407"/>
            <draw:equation draw:name="f29" draw:formula="694118*height/1388236"/>
            <draw:equation draw:name="f30" draw:formula="396258*width/1243407"/>
            <draw:equation draw:name="f31" draw:formula="0*height/1388236"/>
            <draw:equation draw:name="f32" draw:formula="474029*width/1243407"/>
            <draw:equation draw:name="f33" draw:formula="4016*height/1388236"/>
            <draw:equation draw:name="f34" draw:formula="1243407*width/1243407"/>
            <draw:equation draw:name="f35" draw:formula="1325983*height/1388236"/>
            <draw:equation draw:name="f36" draw:formula="1205142*width/1243407"/>
            <draw:equation draw:name="f37" draw:formula="1388236*height/1388236"/>
            <draw:equation draw:name="f38" draw:formula="396258*width/1243407"/>
            <draw:equation draw:name="f39" draw:formula="1388236*height/1388236"/>
            <draw:equation draw:name="f40" draw:formula="0*width/1243407"/>
            <draw:equation draw:name="f41" draw:formula="694118*height/1388236"/>
            <draw:equation draw:name="f42" draw:formula="width"/>
            <draw:equation draw:name="f43" draw:formula="height"/>
          </draw:enhanced-geometry>
        </draw:custom-shape>
        <draw:custom-shape draw:name="Freeform 99" draw:style-name="Mgr6" draw:text-style-name="MP3" draw:layer="layout" svg:width="3.449cm" svg:height="3.857cm" draw:transform="rotate (-0.523598775599386) translate (24.485cm 3.595cm)">
          <text:p/>
          <draw:enhanced-geometry draw:mirror-horizontal="false" draw:mirror-vertical="false" svg:viewBox="0 0 1241871 1388822" draw:type="non-primitive" draw:enhanced-path="M 0 694704 L 396258 586 482002 0 1241871 1323912 1205142 1388822 396258 1388822 0 694704 Z N">
            <draw:equation draw:name="f0" draw:formula="0*width/1601400"/>
            <draw:equation draw:name="f1" draw:formula="694118*height/1388236"/>
            <draw:equation draw:name="f2" draw:formula="396258*width/1601400"/>
            <draw:equation draw:name="f3" draw:formula="0*height/1388236"/>
            <draw:equation draw:name="f4" draw:formula="1205142*width/1601400"/>
            <draw:equation draw:name="f5" draw:formula="0*height/1388236"/>
            <draw:equation draw:name="f6" draw:formula="1601400*width/1601400"/>
            <draw:equation draw:name="f7" draw:formula="694118*height/1388236"/>
            <draw:equation draw:name="f8" draw:formula="1205142*width/1601400"/>
            <draw:equation draw:name="f9" draw:formula="1388236*height/1388236"/>
            <draw:equation draw:name="f10" draw:formula="396258*width/1601400"/>
            <draw:equation draw:name="f11" draw:formula="1388236*height/1388236"/>
            <draw:equation draw:name="f12" draw:formula="0*width/1601400"/>
            <draw:equation draw:name="f13" draw:formula="694118*height/1388236"/>
            <draw:equation draw:name="f14" draw:formula="0*width/1601400"/>
            <draw:equation draw:name="f15" draw:formula="694704*height/1388822"/>
            <draw:equation draw:name="f16" draw:formula="396258*width/1601400"/>
            <draw:equation draw:name="f17" draw:formula="586*height/1388822"/>
            <draw:equation draw:name="f18" draw:formula="482002*width/1601400"/>
            <draw:equation draw:name="f19" draw:formula="0*height/1388822"/>
            <draw:equation draw:name="f20" draw:formula="1601400*width/1601400"/>
            <draw:equation draw:name="f21" draw:formula="694704*height/1388822"/>
            <draw:equation draw:name="f22" draw:formula="1205142*width/1601400"/>
            <draw:equation draw:name="f23" draw:formula="1388822*height/1388822"/>
            <draw:equation draw:name="f24" draw:formula="396258*width/1601400"/>
            <draw:equation draw:name="f25" draw:formula="1388822*height/1388822"/>
            <draw:equation draw:name="f26" draw:formula="0*width/1601400"/>
            <draw:equation draw:name="f27" draw:formula="694704*height/1388822"/>
            <draw:equation draw:name="f28" draw:formula="0*width/1241871"/>
            <draw:equation draw:name="f29" draw:formula="694704*height/1388822"/>
            <draw:equation draw:name="f30" draw:formula="396258*width/1241871"/>
            <draw:equation draw:name="f31" draw:formula="586*height/1388822"/>
            <draw:equation draw:name="f32" draw:formula="482002*width/1241871"/>
            <draw:equation draw:name="f33" draw:formula="0*height/1388822"/>
            <draw:equation draw:name="f34" draw:formula="1241871*width/1241871"/>
            <draw:equation draw:name="f35" draw:formula="1323912*height/1388822"/>
            <draw:equation draw:name="f36" draw:formula="1205142*width/1241871"/>
            <draw:equation draw:name="f37" draw:formula="1388822*height/1388822"/>
            <draw:equation draw:name="f38" draw:formula="396258*width/1241871"/>
            <draw:equation draw:name="f39" draw:formula="1388822*height/1388822"/>
            <draw:equation draw:name="f40" draw:formula="0*width/1241871"/>
            <draw:equation draw:name="f41" draw:formula="694704*height/1388822"/>
            <draw:equation draw:name="f42" draw:formula="width"/>
            <draw:equation draw:name="f43" draw:formula="height"/>
          </draw:enhanced-geometry>
        </draw:custom-shape>
      </draw:g>
      <draw:custom-shape draw:name="Rectangle 65" draw:style-name="Mgr11" draw:text-style-name="MP3" draw:layer="backgroundobjects" svg:width="22.859cm" svg:height="17.181cm" svg:x="1.27cm" svg:y="0.926cm">
        <text:p/>
        <draw:enhanced-geometry svg:viewBox="0 0 21600 21600" draw:type="rectangle" draw:enhanced-path="M 0 0 L 21600 0 21600 21600 0 21600 0 0 Z N"/>
      </draw:custom-shape>
      <draw:custom-shape draw:name="Rectangle 69" draw:style-name="Mgr12" draw:text-style-name="MP3" draw:layer="backgroundobjects" svg:width="10.219cm" svg:height="1.941cm" svg:x="12.67cm" svg:y="-0.06cm">
        <text:p/>
        <draw:enhanced-geometry svg:viewBox="0 0 21600 21600" draw:type="rectangle" draw:enhanced-path="M 0 0 L 21600 0 21600 21600 0 21600 0 0 Z N"/>
      </draw:custom-shape>
      <draw:custom-shape draw:name="Rectangle 70" draw:style-name="Mgr13" draw:text-style-name="MP3" draw:layer="backgroundobjects" svg:width="9.736cm" svg:height="1.732cm" svg:x="12.914cm" svg:y="-0.06cm">
        <text:p/>
        <draw:enhanced-geometry svg:viewBox="0 0 21600 21600" draw:type="rectangle" draw:enhanced-path="M 0 0 L 21600 0 21600 21600 0 21600 0 0 Z N"/>
      </draw:custom-shape>
      <draw:frame draw:name="Title 1" presentation:style-name="Mpr7" draw:text-style-name="MP3" draw:layer="backgroundobjects" svg:width="19.512cm" svg:height="3.174cm" svg:x="2.899cm" svg:y="2.855cm" presentation:class="title" presentation:user-transformed="true">
        <draw:text-box>
          <text:p text:style-name="MP4"><text:span text:style-name="MT4">Click to edit the title text formatClick to edit Master title style</text:span></text:p>
        </draw:text-box>
      </draw:frame>
      <draw:frame draw:name="Content Placeholder 2" presentation:style-name="Mpr8" draw:text-style-name="MP3" draw:layer="backgroundobjects" svg:width="18.825cm" svg:height="9.746cm" svg:x="2.899cm" svg:y="6.455cm" presentation:class="outline" presentation:user-transformed="true">
        <draw:text-box>
          <text:list text:style-name="ML4">
            <text:list-item>
              <text:p text:style-name="MP9"><text:span text:style-name="MT5">Click to edit the outline text format</text:span></text:p>
              <text:list>
                <text:list-item>
                  <text:p text:style-name="MP9"><text:span text:style-name="MT5">Second Outline Level</text:span></text:p>
                  <text:list>
                    <text:list-item>
                      <text:p text:style-name="MP9"><text:span text:style-name="MT5">Third Outline Level</text:span></text:p>
                      <text:list>
                        <text:list-item>
                          <text:p text:style-name="MP9"><text:span text:style-name="MT5">Fourth Outline Level</text:span></text:p>
                          <text:list>
                            <text:list-item>
                              <text:p text:style-name="MP9"><text:span text:style-name="MT5">Fifth Outline Level</text:span></text:p>
                              <text:list>
                                <text:list-item>
                                  <text:p text:style-name="MP9"><text:span text:style-name="MT5">Sixth Outline Level</text:span></text:p>
                                  <text:list>
                                    <text:list-item>
                                      <text:p text:style-name="MP9"><text:span text:style-name="MT5">Seventh Outline Level</text:span></text:p>
                                      <text:list>
                                        <text:list-item>
                                          <text:p text:style-name="MP9"><text:span text:style-name="MT5">Eighth Outline Level</text:span></text:p>
                                        </text:list-item>
                                      </text:list>
                                    </text:list-item>
                                  </text:list>
                                </text:list-item>
                              </text:list>
                            </text:list-item>
                          </text:list>
                        </text:list-item>
                      </text:list>
                    </text:list-item>
                  </text:list>
                </text:list-item>
              </text:list>
            </text:list-item>
          </text:list>
          <text:list text:style-name="ML5">
            <text:list-item>
              <text:p text:style-name="MP10"><text:span text:style-name="MT5">Ninth Outline LevelClick to edit Master text styles</text:span></text:p>
            </text:list-item>
          </text:list>
          <text:list text:style-name="ML6">
            <text:list-item>
              <text:list>
                <text:list-item>
                  <text:p text:style-name="MP11"><text:span text:style-name="MT6">Second level</text:span></text:p>
                </text:list-item>
              </text:list>
            </text:list-item>
          </text:list>
          <text:list text:style-name="ML7">
            <text:list-item>
              <text:list>
                <text:list-item>
                  <text:list>
                    <text:list-item>
                      <text:p text:style-name="MP12"><text:span text:style-name="MT7">Third level</text:span></text:p>
                    </text:list-item>
                  </text:list>
                </text:list-item>
              </text:list>
            </text:list-item>
          </text:list>
          <text:list text:style-name="ML8">
            <text:list-item>
              <text:list>
                <text:list-item>
                  <text:list>
                    <text:list-item>
                      <text:list>
                        <text:list-item>
                          <text:p text:style-name="MP13"><text:span text:style-name="MT8">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9">Fifth level</text:span></text:p>
                            </text:list-item>
                          </text:list>
                        </text:list-item>
                      </text:list>
                    </text:list-item>
                  </text:list>
                </text:list-item>
              </text:list>
            </text:list-item>
          </text:list>
        </draw:text-box>
      </draw:frame>
      <draw:frame draw:name="Date Placeholder 3" presentation:style-name="Mpr9" draw:text-style-name="MP6" draw:layer="backgroundobjects" svg:width="5.926cm" svg:height="1.013cm" svg:x="16.659cm" svg:y="0.624cm" presentation:class="date-time" presentation:user-transformed="true">
        <draw:text-box>
          <text:p text:style-name="MP5"><text:span text:style-name="MT10"><text:date style:data-style-name="D1" text:date-value="2013-03-20">3/20/13</text:date></text:span></text:p>
        </draw:text-box>
      </draw:frame>
      <draw:frame draw:name="Footer Placeholder 4" presentation:style-name="Mpr9" draw:text-style-name="MP7" draw:layer="backgroundobjects" svg:width="9.727cm" svg:height="1.013cm" svg:x="12.893cm" svg:y="16.256cm" presentation:class="footer" presentation:user-transformed="true">
        <draw:text-box>
          <text:p/>
        </draw:text-box>
      </draw:frame>
      <draw:frame draw:name="Slide Number Placeholder 5" presentation:style-name="Mpr9" draw:text-style-name="MP8" draw:layer="backgroundobjects" svg:width="3.699cm" svg:height="1.013cm" svg:x="12.914cm" svg:y="0.624cm" presentation:class="page-number" presentation:user-transformed="true">
        <draw:text-box>
          <text:p text:style-name="MP5"><text:span text:style-name="MT10"><text:page-number>&lt;number&gt;</text:page-number></text:span></text:p>
        </draw:text-box>
      </draw:frame>
      <presentation:notes style:page-layout-name="PM0">
        <draw:page-thumbnail presentation:style-name="Default_20_1-title" draw:layer="backgroundobjects" svg:width="13.968cm" svg:height="10.476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Mpr10" draw:text-style-name="MP1" draw:layer="backgroundobjects" svg:width="9.369cm" svg:height="1.396cm" svg:x="0cm" svg:y="0cm" presentation:class="header">
          <draw:text-box>
            <text:p text:style-name="MP1"><presentation:header/></text:p>
          </draw:text-box>
        </draw:frame>
        <draw:frame presentation:style-name="Mpr10" draw:text-style-name="MP2" draw:layer="backgroundobjects" svg:width="9.369cm" svg:height="1.396cm" svg:x="12.22cm" svg:y="0cm" presentation:class="date-time">
          <draw:text-box>
            <text:p text:style-name="MP2"><presentation:date-time/></text:p>
          </draw:text-box>
        </draw:frame>
        <draw:frame presentation:style-name="Mpr11" draw:text-style-name="MP1" draw:layer="backgroundobjects" svg:width="9.369cm" svg:height="1.396cm" svg:x="0cm" svg:y="26.543cm" presentation:class="footer">
          <draw:text-box>
            <text:p text:style-name="MP1"><presentation:footer/></text:p>
          </draw:text-box>
        </draw:frame>
        <draw:frame presentation:style-name="Mpr11"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Default_20_2" style:display-name="Default 2" style:page-layout-name="PM1" draw:style-name="Mdp1">
      <draw:g draw:name="Group 41">
        <draw:g draw:name="Group 44">
          <draw:g draw:name="Group 4">
            <draw:custom-shape draw:name="Rectangle 112" draw:style-name="Mgr3" draw:text-style-name="MP3" draw:layer="layout" svg:width="4.444cm" svg:height="19.049cm" svg:x="2.756cm" svg:y="0cm">
              <text:p/>
              <draw:enhanced-geometry svg:viewBox="0 0 21600 21600" draw:type="rectangle" draw:enhanced-path="M 0 0 L 21600 0 21600 21600 0 21600 0 0 Z N"/>
            </draw:custom-shape>
            <draw:custom-shape draw:name="Rectangle 2" draw:style-name="Mgr3" draw:text-style-name="MP3" draw:layer="layout" svg:width="1.269cm" svg:height="19.049cm" svg:x="0.216cm" svg:y="0cm">
              <text:p/>
              <draw:enhanced-geometry svg:viewBox="0 0 21600 21600" draw:type="rectangle" draw:enhanced-path="M 0 0 L 21600 0 21600 21600 0 21600 0 0 Z N"/>
            </draw:custom-shape>
            <draw:custom-shape draw:name="Rectangle 3" draw:style-name="Mgr3" draw:text-style-name="MP3" draw:layer="layout" svg:width="2.116cm" svg:height="19.049cm" svg:x="0.851cm" svg:y="0cm">
              <text:p/>
              <draw:enhanced-geometry svg:viewBox="0 0 21600 21600" draw:type="rectangle" draw:enhanced-path="M 0 0 L 21600 0 21600 21600 0 21600 0 0 Z N"/>
            </draw:custom-shape>
          </draw:g>
          <draw:g draw:name="Group 5">
            <draw:custom-shape draw:name="Rectangle 109" draw:style-name="Mgr3" draw:text-style-name="MP3" draw:layer="layout" svg:width="4.444cm" svg:height="19.049cm" svg:x="3.93cm" svg:y="0cm">
              <text:p/>
              <draw:enhanced-geometry svg:viewBox="0 0 21600 21600" draw:type="rectangle" draw:enhanced-path="M 0 0 L 21600 0 21600 21600 0 21600 0 0 Z N"/>
            </draw:custom-shape>
            <draw:custom-shape draw:name="Rectangle 110" draw:style-name="Mgr3" draw:text-style-name="MP3" draw:layer="layout" svg:width="1.269cm" svg:height="19.049cm" svg:x="1.39cm" svg:y="0cm">
              <text:p/>
              <draw:enhanced-geometry svg:viewBox="0 0 21600 21600" draw:type="rectangle" draw:enhanced-path="M 0 0 L 21600 0 21600 21600 0 21600 0 0 Z N"/>
            </draw:custom-shape>
            <draw:custom-shape draw:name="Rectangle 111" draw:style-name="Mgr3" draw:text-style-name="MP3" draw:layer="layout" svg:width="2.116cm" svg:height="19.049cm" svg:x="2.025cm" svg:y="0cm">
              <text:p/>
              <draw:enhanced-geometry svg:viewBox="0 0 21600 21600" draw:type="rectangle" draw:enhanced-path="M 0 0 L 21600 0 21600 21600 0 21600 0 0 Z N"/>
            </draw:custom-shape>
          </draw:g>
          <draw:g draw:name="Group 9">
            <draw:custom-shape draw:name="Rectangle 106" draw:style-name="Mgr3" draw:text-style-name="MP3" draw:layer="layout" svg:width="4.444cm" svg:height="19.049cm" svg:x="21.171cm" svg:y="0cm">
              <text:p/>
              <draw:enhanced-geometry svg:viewBox="0 0 21600 21600" draw:type="rectangle" draw:enhanced-path="M 0 0 L 21600 0 21600 21600 0 21600 0 0 Z N"/>
            </draw:custom-shape>
            <draw:custom-shape draw:name="Rectangle 107" draw:style-name="Mgr3" draw:text-style-name="MP3" draw:layer="layout" svg:width="1.269cm" svg:height="19.049cm" svg:x="18.631cm" svg:y="0cm">
              <text:p/>
              <draw:enhanced-geometry svg:viewBox="0 0 21600 21600" draw:type="rectangle" draw:enhanced-path="M 0 0 L 21600 0 21600 21600 0 21600 0 0 Z N"/>
            </draw:custom-shape>
            <draw:custom-shape draw:name="Rectangle 108" draw:style-name="Mgr3" draw:text-style-name="MP3" draw:layer="layout" svg:width="2.116cm" svg:height="19.049cm" svg:x="19.266cm" svg:y="0cm">
              <text:p/>
              <draw:enhanced-geometry svg:viewBox="0 0 21600 21600" draw:type="rectangle" draw:enhanced-path="M 0 0 L 21600 0 21600 21600 0 21600 0 0 Z N"/>
            </draw:custom-shape>
          </draw:g>
          <draw:custom-shape draw:name="Rectangle 103" draw:style-name="Mgr3" draw:text-style-name="MP3" draw:layer="layout" svg:width="7.831cm" svg:height="19.049cm" svg:x="10.799cm" svg:y="0cm">
            <text:p/>
            <draw:enhanced-geometry svg:viewBox="0 0 21600 21600" draw:type="rectangle" draw:enhanced-path="M 0 0 L 21600 0 21600 21600 0 21600 0 0 Z N"/>
          </draw:custom-shape>
          <draw:custom-shape draw:name="Rectangle 104" draw:style-name="Mgr3" draw:text-style-name="MP3" draw:layer="layout" svg:width="1.269cm" svg:height="19.049cm" svg:x="8.259cm" svg:y="0cm">
            <text:p/>
            <draw:enhanced-geometry svg:viewBox="0 0 21600 21600" draw:type="rectangle" draw:enhanced-path="M 0 0 L 21600 0 21600 21600 0 21600 0 0 Z N"/>
          </draw:custom-shape>
          <draw:custom-shape draw:name="Rectangle 105" draw:style-name="Mgr3" draw:text-style-name="MP3" draw:layer="layout" svg:width="2.116cm" svg:height="19.049cm" svg:x="8.894cm" svg:y="0cm">
            <text:p/>
            <draw:enhanced-geometry svg:viewBox="0 0 21600 21600" draw:type="rectangle" draw:enhanced-path="M 0 0 L 21600 0 21600 21600 0 21600 0 0 Z N"/>
          </draw:custom-shape>
        </draw:g>
        <draw:custom-shape draw:name="Freeform 43" draw:style-name="Mgr4" draw:text-style-name="MP3" draw:layer="layout" svg:width="25.399cm" svg:height="3.265cm" svg:x="0.183cm" svg:y="13.986cm">
          <text:p/>
          <draw:enhanced-geometry draw:mirror-horizontal="false" draw:mirror-vertical="false" svg:viewBox="0 0 9144000 1175655" draw:type="non-primitive" draw:enhanced-path="M 0 1116279 C 493815 1145967 987631 1175655 1674420 1163780 2361209 1151905 3204358 1138050 4120737 1045027 5037116 952004 6335486 779811 7172696 605640 8009907 431469 8866910 154379 9144000 0 N">
            <draw:equation draw:name="f0" draw:formula="0*width/9144000"/>
            <draw:equation draw:name="f1" draw:formula="1116280*height/1175656"/>
            <draw:equation draw:name="f2" draw:formula="1674420*width/9144000"/>
            <draw:equation draw:name="f3" draw:formula="1163781*height/1175656"/>
            <draw:equation draw:name="f4" draw:formula="4120737*width/9144000"/>
            <draw:equation draw:name="f5" draw:formula="1045028*height/1175656"/>
            <draw:equation draw:name="f6" draw:formula="7172696*width/9144000"/>
            <draw:equation draw:name="f7" draw:formula="605641*height/1175656"/>
            <draw:equation draw:name="f8" draw:formula="9144000*width/9144000"/>
            <draw:equation draw:name="f9" draw:formula="0*height/1175656"/>
            <draw:equation draw:name="f10" draw:formula="0*width/9144000"/>
            <draw:equation draw:name="f11" draw:formula="1270659*height/1330035"/>
            <draw:equation draw:name="f12" draw:formula="1674420*width/9144000"/>
            <draw:equation draw:name="f13" draw:formula="1318160*height/1330035"/>
            <draw:equation draw:name="f14" draw:formula="4120737*width/9144000"/>
            <draw:equation draw:name="f15" draw:formula="1199407*height/1330035"/>
            <draw:equation draw:name="f16" draw:formula="7172696*width/9144000"/>
            <draw:equation draw:name="f17" draw:formula="760020*height/1330035"/>
            <draw:equation draw:name="f18" draw:formula="9144000*width/9144000"/>
            <draw:equation draw:name="f19" draw:formula="0*height/1330035"/>
            <draw:equation draw:name="f20" draw:formula="0*width/9144000"/>
            <draw:equation draw:name="f21" draw:formula="1270659*height/1330035"/>
            <draw:equation draw:name="f22" draw:formula="1674420*width/9144000"/>
            <draw:equation draw:name="f23" draw:formula="1318160*height/1330035"/>
            <draw:equation draw:name="f24" draw:formula="4120737*width/9144000"/>
            <draw:equation draw:name="f25" draw:formula="1199407*height/1330035"/>
            <draw:equation draw:name="f26" draw:formula="7172696*width/9144000"/>
            <draw:equation draw:name="f27" draw:formula="760020*height/1330035"/>
            <draw:equation draw:name="f28" draw:formula="9144000*width/9144000"/>
            <draw:equation draw:name="f29" draw:formula="0*height/1330035"/>
            <draw:equation draw:name="f30" draw:formula="0*width/9144000"/>
            <draw:equation draw:name="f31" draw:formula="1270659*height/1330035"/>
            <draw:equation draw:name="f32" draw:formula="1674420*width/9144000"/>
            <draw:equation draw:name="f33" draw:formula="1318160*height/1330035"/>
            <draw:equation draw:name="f34" draw:formula="4120737*width/9144000"/>
            <draw:equation draw:name="f35" draw:formula="1199407*height/1330035"/>
            <draw:equation draw:name="f36" draw:formula="7172696*width/9144000"/>
            <draw:equation draw:name="f37" draw:formula="760020*height/1330035"/>
            <draw:equation draw:name="f38" draw:formula="9144000*width/9144000"/>
            <draw:equation draw:name="f39" draw:formula="0*height/1330035"/>
            <draw:equation draw:name="f40" draw:formula="0*width/9144000"/>
            <draw:equation draw:name="f41" draw:formula="1116279*height/1175655"/>
            <draw:equation draw:name="f42" draw:formula="1674420*width/9144000"/>
            <draw:equation draw:name="f43" draw:formula="1163780*height/1175655"/>
            <draw:equation draw:name="f44" draw:formula="4120737*width/9144000"/>
            <draw:equation draw:name="f45" draw:formula="1045027*height/1175655"/>
            <draw:equation draw:name="f46" draw:formula="7172696*width/9144000"/>
            <draw:equation draw:name="f47" draw:formula="605640*height/1175655"/>
            <draw:equation draw:name="f48" draw:formula="9144000*width/9144000"/>
            <draw:equation draw:name="f49" draw:formula="0*height/1175655"/>
            <draw:equation draw:name="f50" draw:formula="width"/>
            <draw:equation draw:name="f51" draw:formula="height"/>
          </draw:enhanced-geometry>
        </draw:custom-shape>
        <draw:custom-shape draw:name="Freeform 44" draw:style-name="Mgr4" draw:text-style-name="MP3" draw:layer="layout" svg:width="25.399cm" svg:height="2.473cm" svg:x="0.183cm" svg:y="9.632cm">
          <text:p/>
          <draw:enhanced-geometry draw:mirror-horizontal="false" draw:mirror-vertical="false" svg:viewBox="0 0 9144000 890650" draw:type="non-primitive" draw:enhanced-path="M 0 890650 C 263236 751114 526472 611579 1045028 475013 1563584 338447 2299855 138545 3111335 71252 3922815 3959 4908467 0 5913911 71252 6919355 142504 8595756 427512 9144000 498764 N">
            <draw:equation draw:name="f0" draw:formula="0*width/9144000"/>
            <draw:equation draw:name="f1" draw:formula="890650*height/890650"/>
            <draw:equation draw:name="f2" draw:formula="1045028*width/9144000"/>
            <draw:equation draw:name="f3" draw:formula="475013*height/890650"/>
            <draw:equation draw:name="f4" draw:formula="3111335*width/9144000"/>
            <draw:equation draw:name="f5" draw:formula="71252*height/890650"/>
            <draw:equation draw:name="f6" draw:formula="5913911*width/9144000"/>
            <draw:equation draw:name="f7" draw:formula="71252*height/890650"/>
            <draw:equation draw:name="f8" draw:formula="9144000*width/9144000"/>
            <draw:equation draw:name="f9" draw:formula="498764*height/890650"/>
            <draw:equation draw:name="f10" draw:formula="width"/>
            <draw:equation draw:name="f11" draw:formula="height"/>
          </draw:enhanced-geometry>
        </draw:custom-shape>
        <draw:custom-shape draw:name="Freeform 45" draw:style-name="Mgr4" draw:text-style-name="MP3" draw:layer="layout" svg:width="8.345cm" svg:height="3.364cm" svg:x="0.15cm" svg:y="15.669cm">
          <text:p/>
          <draw:enhanced-geometry draw:mirror-horizontal="false" draw:mirror-vertical="false" svg:viewBox="0 0 3004457 1211283" draw:type="non-primitive" draw:enhanced-path="M 0 0 C 1103415 501732 2206831 1003465 3004457 1211283 N">
            <draw:equation draw:name="f0" draw:formula="0*width/3004457"/>
            <draw:equation draw:name="f1" draw:formula="0*height/1211283"/>
            <draw:equation draw:name="f2" draw:formula="3004457*width/3004457"/>
            <draw:equation draw:name="f3" draw:formula="1211283*height/1211283"/>
            <draw:equation draw:name="f4" draw:formula="width"/>
            <draw:equation draw:name="f5" draw:formula="height"/>
          </draw:enhanced-geometry>
        </draw:custom-shape>
        <draw:custom-shape draw:name="Freeform 46" draw:style-name="Mgr4" draw:text-style-name="MP3" draw:layer="layout" svg:width="25.399cm" svg:height="4.106cm" svg:x="0.183cm" svg:y="14.679cm">
          <text:p/>
          <draw:enhanced-geometry draw:mirror-horizontal="false" draw:mirror-vertical="false" svg:viewBox="0 0 9144000 1478478" draw:type="non-primitive"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equation draw:name="f0" draw:formula="0*width/9144000"/>
            <draw:equation draw:name="f1" draw:formula="0*height/1478478"/>
            <draw:equation draw:name="f2" draw:formula="1104405*width/9144000"/>
            <draw:equation draw:name="f3" draw:formula="344385*height/1478478"/>
            <draw:equation draw:name="f4" draw:formula="3194462*width/9144000"/>
            <draw:equation draw:name="f5" draw:formula="866899*height/1478478"/>
            <draw:equation draw:name="f6" draw:formula="5676405*width/9144000"/>
            <draw:equation draw:name="f7" draw:formula="1282536*height/1478478"/>
            <draw:equation draw:name="f8" draw:formula="7730836*width/9144000"/>
            <draw:equation draw:name="f9" draw:formula="1448790*height/1478478"/>
            <draw:equation draw:name="f10" draw:formula="8573984*width/9144000"/>
            <draw:equation draw:name="f11" draw:formula="1460665*height/1478478"/>
            <draw:equation draw:name="f12" draw:formula="9144000*width/9144000"/>
            <draw:equation draw:name="f13" draw:formula="1425039*height/1478478"/>
            <draw:equation draw:name="f14" draw:formula="width"/>
            <draw:equation draw:name="f15" draw:formula="height"/>
          </draw:enhanced-geometry>
        </draw:custom-shape>
        <draw:custom-shape draw:name="Freeform 48" draw:style-name="Mgr4" draw:text-style-name="MP3" draw:layer="layout" svg:width="19.395cm" svg:height="4.777cm" svg:x="6.153cm" svg:y="14.256cm">
          <text:p/>
          <draw:enhanced-geometry draw:mirror-horizontal="false" draw:mirror-vertical="false" svg:viewBox="0 0 6982691 1719942" draw:type="non-primitive"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equation draw:name="f0" draw:formula="0*width/6982691"/>
            <draw:equation draw:name="f1" draw:formula="1719942*height/1719942"/>
            <draw:equation draw:name="f2" draw:formula="546265*width/6982691"/>
            <draw:equation draw:name="f3" draw:formula="1185553*height/1719942"/>
            <draw:equation draw:name="f4" draw:formula="1330037*width/6982691"/>
            <draw:equation draw:name="f5" draw:formula="710540*height/1719942"/>
            <draw:equation draw:name="f6" draw:formula="2078182*width/6982691"/>
            <draw:equation draw:name="f7" draw:formula="437407*height/1719942"/>
            <draw:equation draw:name="f8" draw:formula="3348842*width/6982691"/>
            <draw:equation draw:name="f9" draw:formula="152399*height/1719942"/>
            <draw:equation draw:name="f10" draw:formula="4001985*width/6982691"/>
            <draw:equation draw:name="f11" draw:formula="69272*height/1719942"/>
            <draw:equation draw:name="f12" draw:formula="5047013*width/6982691"/>
            <draw:equation draw:name="f13" draw:formula="9896*height/1719942"/>
            <draw:equation draw:name="f14" draw:formula="5890161*width/6982691"/>
            <draw:equation draw:name="f15" draw:formula="9896*height/1719942"/>
            <draw:equation draw:name="f16" draw:formula="6495803*width/6982691"/>
            <draw:equation draw:name="f17" draw:formula="9896*height/1719942"/>
            <draw:equation draw:name="f18" draw:formula="6899564*width/6982691"/>
            <draw:equation draw:name="f19" draw:formula="33646*height/1719942"/>
            <draw:equation draw:name="f20" draw:formula="6982691*width/6982691"/>
            <draw:equation draw:name="f21" draw:formula="45522*height/1719942"/>
            <draw:equation draw:name="f22" draw:formula="width"/>
            <draw:equation draw:name="f23" draw:formula="height"/>
          </draw:enhanced-geometry>
        </draw:custom-shape>
        <draw:custom-shape draw:name="Hexagon 49" draw:style-name="Mgr5" draw:text-style-name="MP3" draw:layer="layout" svg:width="4.447cm" svg:height="3.855cm" draw:transform="rotate (-0.523598775599386) translate (9.8cm 7.08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0" draw:style-name="Mgr6" draw:text-style-name="MP3" draw:layer="layout" svg:width="4.447cm" svg:height="3.855cm" draw:transform="rotate (-0.523598775599386) translate (11.811cm 10.60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1" draw:style-name="Mgr7" draw:text-style-name="MP3" draw:layer="layout" svg:width="4.447cm" svg:height="3.855cm" draw:transform="rotate (-0.523598775599386) translate (11.838cm 3.5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2" draw:style-name="Mgr8" draw:text-style-name="MP3" draw:layer="layout" svg:width="4.447cm" svg:height="3.855cm" draw:transform="rotate (-0.523598775599386) translate (9.747cm 0.05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3" draw:style-name="Mgr9" draw:text-style-name="MP3" draw:layer="layout" svg:width="4.447cm" svg:height="3.855cm" draw:transform="rotate (-0.523598775599386) translate (13.875cm 14.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Freeform 54" draw:style-name="Mgr5" draw:text-style-name="MP3" draw:layer="layout" svg:width="3.503cm" svg:height="3.855cm" draw:transform="rotate (-0.523598775599387) translate (0.352cm 11.053cm)">
          <text:p/>
          <draw:enhanced-geometry draw:mirror-horizontal="false" draw:mirror-vertical="false" svg:viewBox="0 0 1261499 1388236" draw:type="non-primitive" draw:enhanced-path="M 0 105098 L 56357 0 865241 0 1261499 694118 865241 1388236 744578 1387893 0 105098 Z N">
            <draw:equation draw:name="f0" draw:formula="0*width/1601400"/>
            <draw:equation draw:name="f1" draw:formula="694118*height/1388236"/>
            <draw:equation draw:name="f2" draw:formula="396258*width/1601400"/>
            <draw:equation draw:name="f3" draw:formula="0*height/1388236"/>
            <draw:equation draw:name="f4" draw:formula="1205142*width/1601400"/>
            <draw:equation draw:name="f5" draw:formula="0*height/1388236"/>
            <draw:equation draw:name="f6" draw:formula="1601400*width/1601400"/>
            <draw:equation draw:name="f7" draw:formula="694118*height/1388236"/>
            <draw:equation draw:name="f8" draw:formula="1205142*width/1601400"/>
            <draw:equation draw:name="f9" draw:formula="1388236*height/1388236"/>
            <draw:equation draw:name="f10" draw:formula="396258*width/1601400"/>
            <draw:equation draw:name="f11" draw:formula="1388236*height/1388236"/>
            <draw:equation draw:name="f12" draw:formula="0*width/1601400"/>
            <draw:equation draw:name="f13" draw:formula="694118*height/1388236"/>
            <draw:equation draw:name="f14" draw:formula="0*width/1261499"/>
            <draw:equation draw:name="f15" draw:formula="105098*height/1388236"/>
            <draw:equation draw:name="f16" draw:formula="56357*width/1261499"/>
            <draw:equation draw:name="f17" draw:formula="0*height/1388236"/>
            <draw:equation draw:name="f18" draw:formula="865241*width/1261499"/>
            <draw:equation draw:name="f19" draw:formula="0*height/1388236"/>
            <draw:equation draw:name="f20" draw:formula="1261499*width/1261499"/>
            <draw:equation draw:name="f21" draw:formula="694118*height/1388236"/>
            <draw:equation draw:name="f22" draw:formula="865241*width/1261499"/>
            <draw:equation draw:name="f23" draw:formula="1388236*height/1388236"/>
            <draw:equation draw:name="f24" draw:formula="56357*width/1261499"/>
            <draw:equation draw:name="f25" draw:formula="1388236*height/1388236"/>
            <draw:equation draw:name="f26" draw:formula="0*width/1261499"/>
            <draw:equation draw:name="f27" draw:formula="105098*height/1388236"/>
            <draw:equation draw:name="f28" draw:formula="0*width/1261499"/>
            <draw:equation draw:name="f29" draw:formula="105098*height/1388236"/>
            <draw:equation draw:name="f30" draw:formula="56357*width/1261499"/>
            <draw:equation draw:name="f31" draw:formula="0*height/1388236"/>
            <draw:equation draw:name="f32" draw:formula="865241*width/1261499"/>
            <draw:equation draw:name="f33" draw:formula="0*height/1388236"/>
            <draw:equation draw:name="f34" draw:formula="1261499*width/1261499"/>
            <draw:equation draw:name="f35" draw:formula="694118*height/1388236"/>
            <draw:equation draw:name="f36" draw:formula="865241*width/1261499"/>
            <draw:equation draw:name="f37" draw:formula="1388236*height/1388236"/>
            <draw:equation draw:name="f38" draw:formula="744578*width/1261499"/>
            <draw:equation draw:name="f39" draw:formula="1387893*height/1388236"/>
            <draw:equation draw:name="f40" draw:formula="0*width/1261499"/>
            <draw:equation draw:name="f41" draw:formula="105098*height/1388236"/>
            <draw:equation draw:name="f42" draw:formula="width"/>
            <draw:equation draw:name="f43" draw:formula="height"/>
          </draw:enhanced-geometry>
        </draw:custom-shape>
        <draw:custom-shape draw:name="Hexagon 55" draw:style-name="Mgr6" draw:text-style-name="MP3" draw:layer="layout" svg:width="4.447cm" svg:height="3.855cm" draw:transform="rotate (-0.523598775599386) translate (1.545cm 14.15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6" draw:style-name="Mgr7" draw:text-style-name="MP3" draw:layer="layout" svg:width="4.447cm" svg:height="3.855cm" draw:transform="rotate (-0.523598775599386) translate (1.625cm 7.06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7" draw:style-name="Mgr6" draw:text-style-name="MP3" draw:layer="layout" svg:width="4.447cm" svg:height="3.855cm" draw:transform="rotate (-0.523598775599386) translate (3.635cm 10.60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8" draw:style-name="Mgr6" draw:text-style-name="MP3" draw:layer="layout" svg:width="4.447cm" svg:height="3.855cm" draw:transform="rotate (-0.523598775599386) translate (5.673cm 14.17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9" draw:style-name="Mgr7" draw:text-style-name="MP3" draw:layer="layout" svg:width="4.447cm" svg:height="3.855cm" draw:transform="rotate (-0.523598775599386) translate (5.726cm 7.08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94" draw:style-name="Mgr6" draw:text-style-name="MP3" draw:layer="layout" svg:width="4.447cm" svg:height="3.855cm" draw:transform="rotate (-0.523598775599386) translate (3.688cm 3.4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95" draw:style-name="Mgr5" draw:text-style-name="MP3" draw:layer="layout" svg:width="4.447cm" svg:height="3.855cm" draw:transform="rotate (-0.523598775599386) translate (20.384cm 10.6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96" draw:style-name="Mgr6" draw:text-style-name="MP3" draw:layer="layout" svg:width="4.447cm" svg:height="3.855cm" draw:transform="rotate (-0.523598775599386) translate (22.447cm 14.20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97" draw:style-name="Mgr7" draw:text-style-name="MP3" draw:layer="layout" svg:width="4.447cm" svg:height="3.855cm" draw:transform="rotate (-0.523598775599386) translate (22.447cm 7.11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Freeform 98" draw:style-name="Mgr10" draw:text-style-name="MP3" draw:layer="layout" svg:width="3.453cm" svg:height="3.855cm" draw:transform="rotate (-0.523598775599386) translate (24.485cm 10.66cm)">
          <text:p/>
          <draw:enhanced-geometry draw:mirror-horizontal="false" draw:mirror-vertical="false" svg:viewBox="0 0 1243407 1388236" draw:type="non-primitive" draw:enhanced-path="M 0 694118 L 396258 0 474029 4016 1243407 1325983 1205142 1388236 396258 1388236 0 694118 Z N">
            <draw:equation draw:name="f0" draw:formula="0*width/1601400"/>
            <draw:equation draw:name="f1" draw:formula="694118*height/1388236"/>
            <draw:equation draw:name="f2" draw:formula="396258*width/1601400"/>
            <draw:equation draw:name="f3" draw:formula="0*height/1388236"/>
            <draw:equation draw:name="f4" draw:formula="1205142*width/1601400"/>
            <draw:equation draw:name="f5" draw:formula="0*height/1388236"/>
            <draw:equation draw:name="f6" draw:formula="1601400*width/1601400"/>
            <draw:equation draw:name="f7" draw:formula="694118*height/1388236"/>
            <draw:equation draw:name="f8" draw:formula="1205142*width/1601400"/>
            <draw:equation draw:name="f9" draw:formula="1388236*height/1388236"/>
            <draw:equation draw:name="f10" draw:formula="396258*width/1601400"/>
            <draw:equation draw:name="f11" draw:formula="1388236*height/1388236"/>
            <draw:equation draw:name="f12" draw:formula="0*width/1601400"/>
            <draw:equation draw:name="f13" draw:formula="694118*height/1388236"/>
            <draw:equation draw:name="f14" draw:formula="0*width/1601400"/>
            <draw:equation draw:name="f15" draw:formula="694118*height/1388236"/>
            <draw:equation draw:name="f16" draw:formula="396258*width/1601400"/>
            <draw:equation draw:name="f17" draw:formula="0*height/1388236"/>
            <draw:equation draw:name="f18" draw:formula="474029*width/1601400"/>
            <draw:equation draw:name="f19" draw:formula="4016*height/1388236"/>
            <draw:equation draw:name="f20" draw:formula="1601400*width/1601400"/>
            <draw:equation draw:name="f21" draw:formula="694118*height/1388236"/>
            <draw:equation draw:name="f22" draw:formula="1205142*width/1601400"/>
            <draw:equation draw:name="f23" draw:formula="1388236*height/1388236"/>
            <draw:equation draw:name="f24" draw:formula="396258*width/1601400"/>
            <draw:equation draw:name="f25" draw:formula="1388236*height/1388236"/>
            <draw:equation draw:name="f26" draw:formula="0*width/1601400"/>
            <draw:equation draw:name="f27" draw:formula="694118*height/1388236"/>
            <draw:equation draw:name="f28" draw:formula="0*width/1243407"/>
            <draw:equation draw:name="f29" draw:formula="694118*height/1388236"/>
            <draw:equation draw:name="f30" draw:formula="396258*width/1243407"/>
            <draw:equation draw:name="f31" draw:formula="0*height/1388236"/>
            <draw:equation draw:name="f32" draw:formula="474029*width/1243407"/>
            <draw:equation draw:name="f33" draw:formula="4016*height/1388236"/>
            <draw:equation draw:name="f34" draw:formula="1243407*width/1243407"/>
            <draw:equation draw:name="f35" draw:formula="1325983*height/1388236"/>
            <draw:equation draw:name="f36" draw:formula="1205142*width/1243407"/>
            <draw:equation draw:name="f37" draw:formula="1388236*height/1388236"/>
            <draw:equation draw:name="f38" draw:formula="396258*width/1243407"/>
            <draw:equation draw:name="f39" draw:formula="1388236*height/1388236"/>
            <draw:equation draw:name="f40" draw:formula="0*width/1243407"/>
            <draw:equation draw:name="f41" draw:formula="694118*height/1388236"/>
            <draw:equation draw:name="f42" draw:formula="width"/>
            <draw:equation draw:name="f43" draw:formula="height"/>
          </draw:enhanced-geometry>
        </draw:custom-shape>
        <draw:custom-shape draw:name="Freeform 99" draw:style-name="Mgr6" draw:text-style-name="MP3" draw:layer="layout" svg:width="3.449cm" svg:height="3.857cm" draw:transform="rotate (-0.523598775599386) translate (24.485cm 3.595cm)">
          <text:p/>
          <draw:enhanced-geometry draw:mirror-horizontal="false" draw:mirror-vertical="false" svg:viewBox="0 0 1241871 1388822" draw:type="non-primitive" draw:enhanced-path="M 0 694704 L 396258 586 482002 0 1241871 1323912 1205142 1388822 396258 1388822 0 694704 Z N">
            <draw:equation draw:name="f0" draw:formula="0*width/1601400"/>
            <draw:equation draw:name="f1" draw:formula="694118*height/1388236"/>
            <draw:equation draw:name="f2" draw:formula="396258*width/1601400"/>
            <draw:equation draw:name="f3" draw:formula="0*height/1388236"/>
            <draw:equation draw:name="f4" draw:formula="1205142*width/1601400"/>
            <draw:equation draw:name="f5" draw:formula="0*height/1388236"/>
            <draw:equation draw:name="f6" draw:formula="1601400*width/1601400"/>
            <draw:equation draw:name="f7" draw:formula="694118*height/1388236"/>
            <draw:equation draw:name="f8" draw:formula="1205142*width/1601400"/>
            <draw:equation draw:name="f9" draw:formula="1388236*height/1388236"/>
            <draw:equation draw:name="f10" draw:formula="396258*width/1601400"/>
            <draw:equation draw:name="f11" draw:formula="1388236*height/1388236"/>
            <draw:equation draw:name="f12" draw:formula="0*width/1601400"/>
            <draw:equation draw:name="f13" draw:formula="694118*height/1388236"/>
            <draw:equation draw:name="f14" draw:formula="0*width/1601400"/>
            <draw:equation draw:name="f15" draw:formula="694704*height/1388822"/>
            <draw:equation draw:name="f16" draw:formula="396258*width/1601400"/>
            <draw:equation draw:name="f17" draw:formula="586*height/1388822"/>
            <draw:equation draw:name="f18" draw:formula="482002*width/1601400"/>
            <draw:equation draw:name="f19" draw:formula="0*height/1388822"/>
            <draw:equation draw:name="f20" draw:formula="1601400*width/1601400"/>
            <draw:equation draw:name="f21" draw:formula="694704*height/1388822"/>
            <draw:equation draw:name="f22" draw:formula="1205142*width/1601400"/>
            <draw:equation draw:name="f23" draw:formula="1388822*height/1388822"/>
            <draw:equation draw:name="f24" draw:formula="396258*width/1601400"/>
            <draw:equation draw:name="f25" draw:formula="1388822*height/1388822"/>
            <draw:equation draw:name="f26" draw:formula="0*width/1601400"/>
            <draw:equation draw:name="f27" draw:formula="694704*height/1388822"/>
            <draw:equation draw:name="f28" draw:formula="0*width/1241871"/>
            <draw:equation draw:name="f29" draw:formula="694704*height/1388822"/>
            <draw:equation draw:name="f30" draw:formula="396258*width/1241871"/>
            <draw:equation draw:name="f31" draw:formula="586*height/1388822"/>
            <draw:equation draw:name="f32" draw:formula="482002*width/1241871"/>
            <draw:equation draw:name="f33" draw:formula="0*height/1388822"/>
            <draw:equation draw:name="f34" draw:formula="1241871*width/1241871"/>
            <draw:equation draw:name="f35" draw:formula="1323912*height/1388822"/>
            <draw:equation draw:name="f36" draw:formula="1205142*width/1241871"/>
            <draw:equation draw:name="f37" draw:formula="1388822*height/1388822"/>
            <draw:equation draw:name="f38" draw:formula="396258*width/1241871"/>
            <draw:equation draw:name="f39" draw:formula="1388822*height/1388822"/>
            <draw:equation draw:name="f40" draw:formula="0*width/1241871"/>
            <draw:equation draw:name="f41" draw:formula="694704*height/1388822"/>
            <draw:equation draw:name="f42" draw:formula="width"/>
            <draw:equation draw:name="f43" draw:formula="height"/>
          </draw:enhanced-geometry>
        </draw:custom-shape>
      </draw:g>
      <draw:custom-shape draw:name="Rectangle 65" draw:style-name="Mgr11" draw:text-style-name="MP3" draw:layer="backgroundobjects" svg:width="22.859cm" svg:height="17.181cm" svg:x="1.27cm" svg:y="0.926cm">
        <text:p/>
        <draw:enhanced-geometry svg:viewBox="0 0 21600 21600" draw:type="rectangle" draw:enhanced-path="M 0 0 L 21600 0 21600 21600 0 21600 0 0 Z N"/>
      </draw:custom-shape>
      <draw:custom-shape draw:name="Rectangle 69" draw:style-name="Mgr12" draw:text-style-name="MP3" draw:layer="backgroundobjects" svg:width="10.219cm" svg:height="1.941cm" svg:x="12.67cm" svg:y="-0.06cm">
        <text:p/>
        <draw:enhanced-geometry svg:viewBox="0 0 21600 21600" draw:type="rectangle" draw:enhanced-path="M 0 0 L 21600 0 21600 21600 0 21600 0 0 Z N"/>
      </draw:custom-shape>
      <draw:custom-shape draw:name="Rectangle 70" draw:style-name="Mgr13" draw:text-style-name="MP3" draw:layer="backgroundobjects" svg:width="9.736cm" svg:height="1.732cm" svg:x="12.914cm" svg:y="-0.06cm">
        <text:p/>
        <draw:enhanced-geometry svg:viewBox="0 0 21600 21600" draw:type="rectangle" draw:enhanced-path="M 0 0 L 21600 0 21600 21600 0 21600 0 0 Z N"/>
      </draw:custom-shape>
      <draw:frame draw:name="Title 1" presentation:style-name="Mpr12" draw:text-style-name="MP3" draw:layer="backgroundobjects" svg:width="19.512cm" svg:height="3.174cm" svg:x="2.899cm" svg:y="2.855cm" presentation:class="title" presentation:user-transformed="true">
        <draw:text-box>
          <text:p text:style-name="MP4"><text:span text:style-name="MT4">Click to edit the title text formatClick to edit Master title style</text:span></text:p>
        </draw:text-box>
      </draw:frame>
      <draw:frame draw:name="Date Placeholder 4" presentation:style-name="Mpr13" draw:text-style-name="MP6" draw:layer="backgroundobjects" svg:width="5.926cm" svg:height="1.013cm" svg:x="16.659cm" svg:y="0.624cm" presentation:class="date-time" presentation:user-transformed="true">
        <draw:text-box>
          <text:p text:style-name="MP5"><text:span text:style-name="MT10"><text:date style:data-style-name="D1" text:date-value="2013-03-20">3/20/13</text:date></text:span></text:p>
        </draw:text-box>
      </draw:frame>
      <draw:frame draw:name="Footer Placeholder 5" presentation:style-name="Mpr13" draw:text-style-name="MP7" draw:layer="backgroundobjects" svg:width="9.727cm" svg:height="1.013cm" svg:x="12.893cm" svg:y="16.256cm" presentation:class="footer" presentation:user-transformed="true">
        <draw:text-box>
          <text:p/>
        </draw:text-box>
      </draw:frame>
      <draw:frame draw:name="Slide Number Placeholder 6" presentation:style-name="Mpr13" draw:text-style-name="MP8" draw:layer="backgroundobjects" svg:width="3.699cm" svg:height="1.013cm" svg:x="12.914cm" svg:y="0.624cm" presentation:class="page-number" presentation:user-transformed="true">
        <draw:text-box>
          <text:p text:style-name="MP5"><text:span text:style-name="MT10"><text:page-number>&lt;number&gt;</text:page-number></text:span></text:p>
        </draw:text-box>
      </draw:frame>
      <draw:frame draw:name="Content Placeholder 8" presentation:style-name="Mpr14" draw:text-style-name="MP3" draw:layer="backgroundobjects" svg:width="9.499cm" svg:height="9.702cm" svg:x="2.896cm" svg:y="6.426cm" presentation:class="outline" presentation:user-transformed="true">
        <draw:text-box>
          <text:list text:style-name="ML4">
            <text:list-item>
              <text:p text:style-name="MP9"><text:span text:style-name="MT5">Click to edit the outline text format</text:span></text:p>
              <text:list>
                <text:list-item>
                  <text:p text:style-name="MP9"><text:span text:style-name="MT5">Second Outline Level</text:span></text:p>
                  <text:list>
                    <text:list-item>
                      <text:p text:style-name="MP9"><text:span text:style-name="MT5">Third Outline Level</text:span></text:p>
                      <text:list>
                        <text:list-item>
                          <text:p text:style-name="MP9"><text:span text:style-name="MT5">Fourth Outline Level</text:span></text:p>
                          <text:list>
                            <text:list-item>
                              <text:p text:style-name="MP9"><text:span text:style-name="MT5">Fifth Outline Level</text:span></text:p>
                              <text:list>
                                <text:list-item>
                                  <text:p text:style-name="MP9"><text:span text:style-name="MT5">Sixth Outline Level</text:span></text:p>
                                  <text:list>
                                    <text:list-item>
                                      <text:p text:style-name="MP9"><text:span text:style-name="MT5">Seventh Outline Level</text:span></text:p>
                                      <text:list>
                                        <text:list-item>
                                          <text:p text:style-name="MP9"><text:span text:style-name="MT5">Eighth Outline Level</text:span></text:p>
                                        </text:list-item>
                                      </text:list>
                                    </text:list-item>
                                  </text:list>
                                </text:list-item>
                              </text:list>
                            </text:list-item>
                          </text:list>
                        </text:list-item>
                      </text:list>
                    </text:list-item>
                  </text:list>
                </text:list-item>
              </text:list>
            </text:list-item>
          </text:list>
          <text:list text:style-name="ML5">
            <text:list-item>
              <text:p text:style-name="MP10"><text:span text:style-name="MT5">Ninth Outline LevelClick to edit Master text styles</text:span></text:p>
            </text:list-item>
          </text:list>
          <text:list text:style-name="ML6">
            <text:list-item>
              <text:list>
                <text:list-item>
                  <text:p text:style-name="MP11"><text:span text:style-name="MT6">Second level</text:span></text:p>
                </text:list-item>
              </text:list>
            </text:list-item>
          </text:list>
          <text:list text:style-name="ML7">
            <text:list-item>
              <text:list>
                <text:list-item>
                  <text:list>
                    <text:list-item>
                      <text:p text:style-name="MP12"><text:span text:style-name="MT7">Third level</text:span></text:p>
                    </text:list-item>
                  </text:list>
                </text:list-item>
              </text:list>
            </text:list-item>
          </text:list>
          <text:list text:style-name="ML8">
            <text:list-item>
              <text:list>
                <text:list-item>
                  <text:list>
                    <text:list-item>
                      <text:list>
                        <text:list-item>
                          <text:p text:style-name="MP13"><text:span text:style-name="MT8">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9">Fifth level</text:span></text:p>
                            </text:list-item>
                          </text:list>
                        </text:list-item>
                      </text:list>
                    </text:list-item>
                  </text:list>
                </text:list-item>
              </text:list>
            </text:list-item>
          </text:list>
        </draw:text-box>
      </draw:frame>
      <draw:frame draw:name="Content Placeholder 10" presentation:style-name="Mpr14" draw:text-style-name="MP3" draw:layer="backgroundobjects" svg:width="9.499cm" svg:height="9.702cm" svg:x="12.903cm" svg:y="6.426cm" presentation:class="outline" presentation:user-transformed="true">
        <draw:text-box>
          <text:list text:style-name="ML4">
            <text:list-item>
              <text:p text:style-name="MP9"><text:span text:style-name="MT5">Click to edit the outline text format</text:span></text:p>
              <text:list>
                <text:list-item>
                  <text:p text:style-name="MP9"><text:span text:style-name="MT5">Second Outline Level</text:span></text:p>
                  <text:list>
                    <text:list-item>
                      <text:p text:style-name="MP9"><text:span text:style-name="MT5">Third Outline Level</text:span></text:p>
                      <text:list>
                        <text:list-item>
                          <text:p text:style-name="MP9"><text:span text:style-name="MT5">Fourth Outline Level</text:span></text:p>
                          <text:list>
                            <text:list-item>
                              <text:p text:style-name="MP9"><text:span text:style-name="MT5">Fifth Outline Level</text:span></text:p>
                              <text:list>
                                <text:list-item>
                                  <text:p text:style-name="MP9"><text:span text:style-name="MT5">Sixth Outline Level</text:span></text:p>
                                  <text:list>
                                    <text:list-item>
                                      <text:p text:style-name="MP9"><text:span text:style-name="MT5">Seventh Outline Level</text:span></text:p>
                                      <text:list>
                                        <text:list-item>
                                          <text:p text:style-name="MP9"><text:span text:style-name="MT5">Eighth Outline Level</text:span></text:p>
                                        </text:list-item>
                                      </text:list>
                                    </text:list-item>
                                  </text:list>
                                </text:list-item>
                              </text:list>
                            </text:list-item>
                          </text:list>
                        </text:list-item>
                      </text:list>
                    </text:list-item>
                  </text:list>
                </text:list-item>
              </text:list>
            </text:list-item>
          </text:list>
          <text:list text:style-name="ML5">
            <text:list-item>
              <text:p text:style-name="MP10"><text:span text:style-name="MT5">Ninth Outline LevelClick to edit Master text styles</text:span></text:p>
            </text:list-item>
          </text:list>
          <text:list text:style-name="ML6">
            <text:list-item>
              <text:list>
                <text:list-item>
                  <text:p text:style-name="MP11"><text:span text:style-name="MT6">Second level</text:span></text:p>
                </text:list-item>
              </text:list>
            </text:list-item>
          </text:list>
          <text:list text:style-name="ML7">
            <text:list-item>
              <text:list>
                <text:list-item>
                  <text:list>
                    <text:list-item>
                      <text:p text:style-name="MP12"><text:span text:style-name="MT7">Third level</text:span></text:p>
                    </text:list-item>
                  </text:list>
                </text:list-item>
              </text:list>
            </text:list-item>
          </text:list>
          <text:list text:style-name="ML8">
            <text:list-item>
              <text:list>
                <text:list-item>
                  <text:list>
                    <text:list-item>
                      <text:list>
                        <text:list-item>
                          <text:p text:style-name="MP13"><text:span text:style-name="MT8">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9">Fifth level</text:span></text:p>
                            </text:list-item>
                          </text:list>
                        </text:list-item>
                      </text:list>
                    </text:list-item>
                  </text:list>
                </text:list-item>
              </text:list>
            </text:list-item>
          </text:list>
        </draw:text-box>
      </draw:frame>
      <presentation:notes style:page-layout-name="PM0">
        <draw:page-thumbnail presentation:style-name="Default_20_2-title" draw:layer="backgroundobjects" svg:width="13.968cm" svg:height="10.476cm" svg:x="3.81cm" svg:y="2.123cm" presentation:class="page"/>
        <draw:frame presentation:style-name="Default_20_2-notes" draw:layer="backgroundobjects" svg:width="17.271cm" svg:height="12.572cm" svg:x="2.159cm" svg:y="13.271cm" presentation:class="notes" presentation:placeholder="true">
          <draw:text-box/>
        </draw:frame>
        <draw:frame presentation:style-name="Mpr15" draw:text-style-name="MP1" draw:layer="backgroundobjects" svg:width="9.369cm" svg:height="1.396cm" svg:x="0cm" svg:y="0cm" presentation:class="header">
          <draw:text-box>
            <text:p text:style-name="MP1"><presentation:header/></text:p>
          </draw:text-box>
        </draw:frame>
        <draw:frame presentation:style-name="Mpr15" draw:text-style-name="MP2" draw:layer="backgroundobjects" svg:width="9.369cm" svg:height="1.396cm" svg:x="12.22cm" svg:y="0cm" presentation:class="date-time">
          <draw:text-box>
            <text:p text:style-name="MP2"><presentation:date-time/></text:p>
          </draw:text-box>
        </draw:frame>
        <draw:frame presentation:style-name="Mpr16" draw:text-style-name="MP1" draw:layer="backgroundobjects" svg:width="9.369cm" svg:height="1.396cm" svg:x="0cm" svg:y="26.543cm" presentation:class="footer">
          <draw:text-box>
            <text:p text:style-name="MP1"><presentation:footer/></text:p>
          </draw:text-box>
        </draw:frame>
        <draw:frame presentation:style-name="Mpr16"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Default_20_3" style:display-name="Default 3" style:page-layout-name="PM1" draw:style-name="Mdp1">
      <draw:g draw:name="Group 41">
        <draw:g draw:name="Group 44">
          <draw:g draw:name="Group 4">
            <draw:custom-shape draw:name="Rectangle 112" draw:style-name="Mgr3" draw:text-style-name="MP3" draw:layer="layout" svg:width="4.444cm" svg:height="19.049cm" svg:x="2.756cm" svg:y="0cm">
              <text:p/>
              <draw:enhanced-geometry svg:viewBox="0 0 21600 21600" draw:type="rectangle" draw:enhanced-path="M 0 0 L 21600 0 21600 21600 0 21600 0 0 Z N"/>
            </draw:custom-shape>
            <draw:custom-shape draw:name="Rectangle 2" draw:style-name="Mgr3" draw:text-style-name="MP3" draw:layer="layout" svg:width="1.269cm" svg:height="19.049cm" svg:x="0.216cm" svg:y="0cm">
              <text:p/>
              <draw:enhanced-geometry svg:viewBox="0 0 21600 21600" draw:type="rectangle" draw:enhanced-path="M 0 0 L 21600 0 21600 21600 0 21600 0 0 Z N"/>
            </draw:custom-shape>
            <draw:custom-shape draw:name="Rectangle 3" draw:style-name="Mgr3" draw:text-style-name="MP3" draw:layer="layout" svg:width="2.116cm" svg:height="19.049cm" svg:x="0.851cm" svg:y="0cm">
              <text:p/>
              <draw:enhanced-geometry svg:viewBox="0 0 21600 21600" draw:type="rectangle" draw:enhanced-path="M 0 0 L 21600 0 21600 21600 0 21600 0 0 Z N"/>
            </draw:custom-shape>
          </draw:g>
          <draw:g draw:name="Group 5">
            <draw:custom-shape draw:name="Rectangle 109" draw:style-name="Mgr3" draw:text-style-name="MP3" draw:layer="layout" svg:width="4.444cm" svg:height="19.049cm" svg:x="3.93cm" svg:y="0cm">
              <text:p/>
              <draw:enhanced-geometry svg:viewBox="0 0 21600 21600" draw:type="rectangle" draw:enhanced-path="M 0 0 L 21600 0 21600 21600 0 21600 0 0 Z N"/>
            </draw:custom-shape>
            <draw:custom-shape draw:name="Rectangle 110" draw:style-name="Mgr3" draw:text-style-name="MP3" draw:layer="layout" svg:width="1.269cm" svg:height="19.049cm" svg:x="1.39cm" svg:y="0cm">
              <text:p/>
              <draw:enhanced-geometry svg:viewBox="0 0 21600 21600" draw:type="rectangle" draw:enhanced-path="M 0 0 L 21600 0 21600 21600 0 21600 0 0 Z N"/>
            </draw:custom-shape>
            <draw:custom-shape draw:name="Rectangle 111" draw:style-name="Mgr3" draw:text-style-name="MP3" draw:layer="layout" svg:width="2.116cm" svg:height="19.049cm" svg:x="2.025cm" svg:y="0cm">
              <text:p/>
              <draw:enhanced-geometry svg:viewBox="0 0 21600 21600" draw:type="rectangle" draw:enhanced-path="M 0 0 L 21600 0 21600 21600 0 21600 0 0 Z N"/>
            </draw:custom-shape>
          </draw:g>
          <draw:g draw:name="Group 9">
            <draw:custom-shape draw:name="Rectangle 106" draw:style-name="Mgr3" draw:text-style-name="MP3" draw:layer="layout" svg:width="4.444cm" svg:height="19.049cm" svg:x="21.171cm" svg:y="0cm">
              <text:p/>
              <draw:enhanced-geometry svg:viewBox="0 0 21600 21600" draw:type="rectangle" draw:enhanced-path="M 0 0 L 21600 0 21600 21600 0 21600 0 0 Z N"/>
            </draw:custom-shape>
            <draw:custom-shape draw:name="Rectangle 107" draw:style-name="Mgr3" draw:text-style-name="MP3" draw:layer="layout" svg:width="1.269cm" svg:height="19.049cm" svg:x="18.631cm" svg:y="0cm">
              <text:p/>
              <draw:enhanced-geometry svg:viewBox="0 0 21600 21600" draw:type="rectangle" draw:enhanced-path="M 0 0 L 21600 0 21600 21600 0 21600 0 0 Z N"/>
            </draw:custom-shape>
            <draw:custom-shape draw:name="Rectangle 108" draw:style-name="Mgr3" draw:text-style-name="MP3" draw:layer="layout" svg:width="2.116cm" svg:height="19.049cm" svg:x="19.266cm" svg:y="0cm">
              <text:p/>
              <draw:enhanced-geometry svg:viewBox="0 0 21600 21600" draw:type="rectangle" draw:enhanced-path="M 0 0 L 21600 0 21600 21600 0 21600 0 0 Z N"/>
            </draw:custom-shape>
          </draw:g>
          <draw:custom-shape draw:name="Rectangle 103" draw:style-name="Mgr3" draw:text-style-name="MP3" draw:layer="layout" svg:width="7.831cm" svg:height="19.049cm" svg:x="10.799cm" svg:y="0cm">
            <text:p/>
            <draw:enhanced-geometry svg:viewBox="0 0 21600 21600" draw:type="rectangle" draw:enhanced-path="M 0 0 L 21600 0 21600 21600 0 21600 0 0 Z N"/>
          </draw:custom-shape>
          <draw:custom-shape draw:name="Rectangle 104" draw:style-name="Mgr3" draw:text-style-name="MP3" draw:layer="layout" svg:width="1.269cm" svg:height="19.049cm" svg:x="8.259cm" svg:y="0cm">
            <text:p/>
            <draw:enhanced-geometry svg:viewBox="0 0 21600 21600" draw:type="rectangle" draw:enhanced-path="M 0 0 L 21600 0 21600 21600 0 21600 0 0 Z N"/>
          </draw:custom-shape>
          <draw:custom-shape draw:name="Rectangle 105" draw:style-name="Mgr3" draw:text-style-name="MP3" draw:layer="layout" svg:width="2.116cm" svg:height="19.049cm" svg:x="8.894cm" svg:y="0cm">
            <text:p/>
            <draw:enhanced-geometry svg:viewBox="0 0 21600 21600" draw:type="rectangle" draw:enhanced-path="M 0 0 L 21600 0 21600 21600 0 21600 0 0 Z N"/>
          </draw:custom-shape>
        </draw:g>
        <draw:custom-shape draw:name="Freeform 43" draw:style-name="Mgr4" draw:text-style-name="MP3" draw:layer="layout" svg:width="25.399cm" svg:height="3.265cm" svg:x="0.183cm" svg:y="13.986cm">
          <text:p/>
          <draw:enhanced-geometry draw:mirror-horizontal="false" draw:mirror-vertical="false" svg:viewBox="0 0 9144000 1175655" draw:type="non-primitive" draw:enhanced-path="M 0 1116279 C 493815 1145967 987631 1175655 1674420 1163780 2361209 1151905 3204358 1138050 4120737 1045027 5037116 952004 6335486 779811 7172696 605640 8009907 431469 8866910 154379 9144000 0 N">
            <draw:equation draw:name="f0" draw:formula="0*width/9144000"/>
            <draw:equation draw:name="f1" draw:formula="1116280*height/1175656"/>
            <draw:equation draw:name="f2" draw:formula="1674420*width/9144000"/>
            <draw:equation draw:name="f3" draw:formula="1163781*height/1175656"/>
            <draw:equation draw:name="f4" draw:formula="4120737*width/9144000"/>
            <draw:equation draw:name="f5" draw:formula="1045028*height/1175656"/>
            <draw:equation draw:name="f6" draw:formula="7172696*width/9144000"/>
            <draw:equation draw:name="f7" draw:formula="605641*height/1175656"/>
            <draw:equation draw:name="f8" draw:formula="9144000*width/9144000"/>
            <draw:equation draw:name="f9" draw:formula="0*height/1175656"/>
            <draw:equation draw:name="f10" draw:formula="0*width/9144000"/>
            <draw:equation draw:name="f11" draw:formula="1270659*height/1330035"/>
            <draw:equation draw:name="f12" draw:formula="1674420*width/9144000"/>
            <draw:equation draw:name="f13" draw:formula="1318160*height/1330035"/>
            <draw:equation draw:name="f14" draw:formula="4120737*width/9144000"/>
            <draw:equation draw:name="f15" draw:formula="1199407*height/1330035"/>
            <draw:equation draw:name="f16" draw:formula="7172696*width/9144000"/>
            <draw:equation draw:name="f17" draw:formula="760020*height/1330035"/>
            <draw:equation draw:name="f18" draw:formula="9144000*width/9144000"/>
            <draw:equation draw:name="f19" draw:formula="0*height/1330035"/>
            <draw:equation draw:name="f20" draw:formula="0*width/9144000"/>
            <draw:equation draw:name="f21" draw:formula="1270659*height/1330035"/>
            <draw:equation draw:name="f22" draw:formula="1674420*width/9144000"/>
            <draw:equation draw:name="f23" draw:formula="1318160*height/1330035"/>
            <draw:equation draw:name="f24" draw:formula="4120737*width/9144000"/>
            <draw:equation draw:name="f25" draw:formula="1199407*height/1330035"/>
            <draw:equation draw:name="f26" draw:formula="7172696*width/9144000"/>
            <draw:equation draw:name="f27" draw:formula="760020*height/1330035"/>
            <draw:equation draw:name="f28" draw:formula="9144000*width/9144000"/>
            <draw:equation draw:name="f29" draw:formula="0*height/1330035"/>
            <draw:equation draw:name="f30" draw:formula="0*width/9144000"/>
            <draw:equation draw:name="f31" draw:formula="1270659*height/1330035"/>
            <draw:equation draw:name="f32" draw:formula="1674420*width/9144000"/>
            <draw:equation draw:name="f33" draw:formula="1318160*height/1330035"/>
            <draw:equation draw:name="f34" draw:formula="4120737*width/9144000"/>
            <draw:equation draw:name="f35" draw:formula="1199407*height/1330035"/>
            <draw:equation draw:name="f36" draw:formula="7172696*width/9144000"/>
            <draw:equation draw:name="f37" draw:formula="760020*height/1330035"/>
            <draw:equation draw:name="f38" draw:formula="9144000*width/9144000"/>
            <draw:equation draw:name="f39" draw:formula="0*height/1330035"/>
            <draw:equation draw:name="f40" draw:formula="0*width/9144000"/>
            <draw:equation draw:name="f41" draw:formula="1116279*height/1175655"/>
            <draw:equation draw:name="f42" draw:formula="1674420*width/9144000"/>
            <draw:equation draw:name="f43" draw:formula="1163780*height/1175655"/>
            <draw:equation draw:name="f44" draw:formula="4120737*width/9144000"/>
            <draw:equation draw:name="f45" draw:formula="1045027*height/1175655"/>
            <draw:equation draw:name="f46" draw:formula="7172696*width/9144000"/>
            <draw:equation draw:name="f47" draw:formula="605640*height/1175655"/>
            <draw:equation draw:name="f48" draw:formula="9144000*width/9144000"/>
            <draw:equation draw:name="f49" draw:formula="0*height/1175655"/>
            <draw:equation draw:name="f50" draw:formula="width"/>
            <draw:equation draw:name="f51" draw:formula="height"/>
          </draw:enhanced-geometry>
        </draw:custom-shape>
        <draw:custom-shape draw:name="Freeform 44" draw:style-name="Mgr4" draw:text-style-name="MP3" draw:layer="layout" svg:width="25.399cm" svg:height="2.473cm" svg:x="0.183cm" svg:y="9.632cm">
          <text:p/>
          <draw:enhanced-geometry draw:mirror-horizontal="false" draw:mirror-vertical="false" svg:viewBox="0 0 9144000 890650" draw:type="non-primitive" draw:enhanced-path="M 0 890650 C 263236 751114 526472 611579 1045028 475013 1563584 338447 2299855 138545 3111335 71252 3922815 3959 4908467 0 5913911 71252 6919355 142504 8595756 427512 9144000 498764 N">
            <draw:equation draw:name="f0" draw:formula="0*width/9144000"/>
            <draw:equation draw:name="f1" draw:formula="890650*height/890650"/>
            <draw:equation draw:name="f2" draw:formula="1045028*width/9144000"/>
            <draw:equation draw:name="f3" draw:formula="475013*height/890650"/>
            <draw:equation draw:name="f4" draw:formula="3111335*width/9144000"/>
            <draw:equation draw:name="f5" draw:formula="71252*height/890650"/>
            <draw:equation draw:name="f6" draw:formula="5913911*width/9144000"/>
            <draw:equation draw:name="f7" draw:formula="71252*height/890650"/>
            <draw:equation draw:name="f8" draw:formula="9144000*width/9144000"/>
            <draw:equation draw:name="f9" draw:formula="498764*height/890650"/>
            <draw:equation draw:name="f10" draw:formula="width"/>
            <draw:equation draw:name="f11" draw:formula="height"/>
          </draw:enhanced-geometry>
        </draw:custom-shape>
        <draw:custom-shape draw:name="Freeform 45" draw:style-name="Mgr4" draw:text-style-name="MP3" draw:layer="layout" svg:width="8.345cm" svg:height="3.364cm" svg:x="0.15cm" svg:y="15.669cm">
          <text:p/>
          <draw:enhanced-geometry draw:mirror-horizontal="false" draw:mirror-vertical="false" svg:viewBox="0 0 3004457 1211283" draw:type="non-primitive" draw:enhanced-path="M 0 0 C 1103415 501732 2206831 1003465 3004457 1211283 N">
            <draw:equation draw:name="f0" draw:formula="0*width/3004457"/>
            <draw:equation draw:name="f1" draw:formula="0*height/1211283"/>
            <draw:equation draw:name="f2" draw:formula="3004457*width/3004457"/>
            <draw:equation draw:name="f3" draw:formula="1211283*height/1211283"/>
            <draw:equation draw:name="f4" draw:formula="width"/>
            <draw:equation draw:name="f5" draw:formula="height"/>
          </draw:enhanced-geometry>
        </draw:custom-shape>
        <draw:custom-shape draw:name="Freeform 46" draw:style-name="Mgr4" draw:text-style-name="MP3" draw:layer="layout" svg:width="25.399cm" svg:height="4.106cm" svg:x="0.183cm" svg:y="14.679cm">
          <text:p/>
          <draw:enhanced-geometry draw:mirror-horizontal="false" draw:mirror-vertical="false" svg:viewBox="0 0 9144000 1478478" draw:type="non-primitive"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equation draw:name="f0" draw:formula="0*width/9144000"/>
            <draw:equation draw:name="f1" draw:formula="0*height/1478478"/>
            <draw:equation draw:name="f2" draw:formula="1104405*width/9144000"/>
            <draw:equation draw:name="f3" draw:formula="344385*height/1478478"/>
            <draw:equation draw:name="f4" draw:formula="3194462*width/9144000"/>
            <draw:equation draw:name="f5" draw:formula="866899*height/1478478"/>
            <draw:equation draw:name="f6" draw:formula="5676405*width/9144000"/>
            <draw:equation draw:name="f7" draw:formula="1282536*height/1478478"/>
            <draw:equation draw:name="f8" draw:formula="7730836*width/9144000"/>
            <draw:equation draw:name="f9" draw:formula="1448790*height/1478478"/>
            <draw:equation draw:name="f10" draw:formula="8573984*width/9144000"/>
            <draw:equation draw:name="f11" draw:formula="1460665*height/1478478"/>
            <draw:equation draw:name="f12" draw:formula="9144000*width/9144000"/>
            <draw:equation draw:name="f13" draw:formula="1425039*height/1478478"/>
            <draw:equation draw:name="f14" draw:formula="width"/>
            <draw:equation draw:name="f15" draw:formula="height"/>
          </draw:enhanced-geometry>
        </draw:custom-shape>
        <draw:custom-shape draw:name="Freeform 48" draw:style-name="Mgr4" draw:text-style-name="MP3" draw:layer="layout" svg:width="19.395cm" svg:height="4.777cm" svg:x="6.153cm" svg:y="14.256cm">
          <text:p/>
          <draw:enhanced-geometry draw:mirror-horizontal="false" draw:mirror-vertical="false" svg:viewBox="0 0 6982691 1719942" draw:type="non-primitive"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equation draw:name="f0" draw:formula="0*width/6982691"/>
            <draw:equation draw:name="f1" draw:formula="1719942*height/1719942"/>
            <draw:equation draw:name="f2" draw:formula="546265*width/6982691"/>
            <draw:equation draw:name="f3" draw:formula="1185553*height/1719942"/>
            <draw:equation draw:name="f4" draw:formula="1330037*width/6982691"/>
            <draw:equation draw:name="f5" draw:formula="710540*height/1719942"/>
            <draw:equation draw:name="f6" draw:formula="2078182*width/6982691"/>
            <draw:equation draw:name="f7" draw:formula="437407*height/1719942"/>
            <draw:equation draw:name="f8" draw:formula="3348842*width/6982691"/>
            <draw:equation draw:name="f9" draw:formula="152399*height/1719942"/>
            <draw:equation draw:name="f10" draw:formula="4001985*width/6982691"/>
            <draw:equation draw:name="f11" draw:formula="69272*height/1719942"/>
            <draw:equation draw:name="f12" draw:formula="5047013*width/6982691"/>
            <draw:equation draw:name="f13" draw:formula="9896*height/1719942"/>
            <draw:equation draw:name="f14" draw:formula="5890161*width/6982691"/>
            <draw:equation draw:name="f15" draw:formula="9896*height/1719942"/>
            <draw:equation draw:name="f16" draw:formula="6495803*width/6982691"/>
            <draw:equation draw:name="f17" draw:formula="9896*height/1719942"/>
            <draw:equation draw:name="f18" draw:formula="6899564*width/6982691"/>
            <draw:equation draw:name="f19" draw:formula="33646*height/1719942"/>
            <draw:equation draw:name="f20" draw:formula="6982691*width/6982691"/>
            <draw:equation draw:name="f21" draw:formula="45522*height/1719942"/>
            <draw:equation draw:name="f22" draw:formula="width"/>
            <draw:equation draw:name="f23" draw:formula="height"/>
          </draw:enhanced-geometry>
        </draw:custom-shape>
        <draw:custom-shape draw:name="Hexagon 49" draw:style-name="Mgr5" draw:text-style-name="MP3" draw:layer="layout" svg:width="4.447cm" svg:height="3.855cm" draw:transform="rotate (-0.523598775599386) translate (9.8cm 7.08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0" draw:style-name="Mgr6" draw:text-style-name="MP3" draw:layer="layout" svg:width="4.447cm" svg:height="3.855cm" draw:transform="rotate (-0.523598775599386) translate (11.811cm 10.60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1" draw:style-name="Mgr7" draw:text-style-name="MP3" draw:layer="layout" svg:width="4.447cm" svg:height="3.855cm" draw:transform="rotate (-0.523598775599386) translate (11.838cm 3.5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2" draw:style-name="Mgr8" draw:text-style-name="MP3" draw:layer="layout" svg:width="4.447cm" svg:height="3.855cm" draw:transform="rotate (-0.523598775599386) translate (9.747cm 0.05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3" draw:style-name="Mgr9" draw:text-style-name="MP3" draw:layer="layout" svg:width="4.447cm" svg:height="3.855cm" draw:transform="rotate (-0.523598775599386) translate (13.875cm 14.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Freeform 54" draw:style-name="Mgr5" draw:text-style-name="MP3" draw:layer="layout" svg:width="3.503cm" svg:height="3.855cm" draw:transform="rotate (-0.523598775599387) translate (0.352cm 11.053cm)">
          <text:p/>
          <draw:enhanced-geometry draw:mirror-horizontal="false" draw:mirror-vertical="false" svg:viewBox="0 0 1261499 1388236" draw:type="non-primitive" draw:enhanced-path="M 0 105098 L 56357 0 865241 0 1261499 694118 865241 1388236 744578 1387893 0 105098 Z N">
            <draw:equation draw:name="f0" draw:formula="0*width/1601400"/>
            <draw:equation draw:name="f1" draw:formula="694118*height/1388236"/>
            <draw:equation draw:name="f2" draw:formula="396258*width/1601400"/>
            <draw:equation draw:name="f3" draw:formula="0*height/1388236"/>
            <draw:equation draw:name="f4" draw:formula="1205142*width/1601400"/>
            <draw:equation draw:name="f5" draw:formula="0*height/1388236"/>
            <draw:equation draw:name="f6" draw:formula="1601400*width/1601400"/>
            <draw:equation draw:name="f7" draw:formula="694118*height/1388236"/>
            <draw:equation draw:name="f8" draw:formula="1205142*width/1601400"/>
            <draw:equation draw:name="f9" draw:formula="1388236*height/1388236"/>
            <draw:equation draw:name="f10" draw:formula="396258*width/1601400"/>
            <draw:equation draw:name="f11" draw:formula="1388236*height/1388236"/>
            <draw:equation draw:name="f12" draw:formula="0*width/1601400"/>
            <draw:equation draw:name="f13" draw:formula="694118*height/1388236"/>
            <draw:equation draw:name="f14" draw:formula="0*width/1261499"/>
            <draw:equation draw:name="f15" draw:formula="105098*height/1388236"/>
            <draw:equation draw:name="f16" draw:formula="56357*width/1261499"/>
            <draw:equation draw:name="f17" draw:formula="0*height/1388236"/>
            <draw:equation draw:name="f18" draw:formula="865241*width/1261499"/>
            <draw:equation draw:name="f19" draw:formula="0*height/1388236"/>
            <draw:equation draw:name="f20" draw:formula="1261499*width/1261499"/>
            <draw:equation draw:name="f21" draw:formula="694118*height/1388236"/>
            <draw:equation draw:name="f22" draw:formula="865241*width/1261499"/>
            <draw:equation draw:name="f23" draw:formula="1388236*height/1388236"/>
            <draw:equation draw:name="f24" draw:formula="56357*width/1261499"/>
            <draw:equation draw:name="f25" draw:formula="1388236*height/1388236"/>
            <draw:equation draw:name="f26" draw:formula="0*width/1261499"/>
            <draw:equation draw:name="f27" draw:formula="105098*height/1388236"/>
            <draw:equation draw:name="f28" draw:formula="0*width/1261499"/>
            <draw:equation draw:name="f29" draw:formula="105098*height/1388236"/>
            <draw:equation draw:name="f30" draw:formula="56357*width/1261499"/>
            <draw:equation draw:name="f31" draw:formula="0*height/1388236"/>
            <draw:equation draw:name="f32" draw:formula="865241*width/1261499"/>
            <draw:equation draw:name="f33" draw:formula="0*height/1388236"/>
            <draw:equation draw:name="f34" draw:formula="1261499*width/1261499"/>
            <draw:equation draw:name="f35" draw:formula="694118*height/1388236"/>
            <draw:equation draw:name="f36" draw:formula="865241*width/1261499"/>
            <draw:equation draw:name="f37" draw:formula="1388236*height/1388236"/>
            <draw:equation draw:name="f38" draw:formula="744578*width/1261499"/>
            <draw:equation draw:name="f39" draw:formula="1387893*height/1388236"/>
            <draw:equation draw:name="f40" draw:formula="0*width/1261499"/>
            <draw:equation draw:name="f41" draw:formula="105098*height/1388236"/>
            <draw:equation draw:name="f42" draw:formula="width"/>
            <draw:equation draw:name="f43" draw:formula="height"/>
          </draw:enhanced-geometry>
        </draw:custom-shape>
        <draw:custom-shape draw:name="Hexagon 55" draw:style-name="Mgr6" draw:text-style-name="MP3" draw:layer="layout" svg:width="4.447cm" svg:height="3.855cm" draw:transform="rotate (-0.523598775599386) translate (1.545cm 14.15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6" draw:style-name="Mgr7" draw:text-style-name="MP3" draw:layer="layout" svg:width="4.447cm" svg:height="3.855cm" draw:transform="rotate (-0.523598775599386) translate (1.625cm 7.06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7" draw:style-name="Mgr6" draw:text-style-name="MP3" draw:layer="layout" svg:width="4.447cm" svg:height="3.855cm" draw:transform="rotate (-0.523598775599386) translate (3.635cm 10.60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8" draw:style-name="Mgr6" draw:text-style-name="MP3" draw:layer="layout" svg:width="4.447cm" svg:height="3.855cm" draw:transform="rotate (-0.523598775599386) translate (5.673cm 14.17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9" draw:style-name="Mgr7" draw:text-style-name="MP3" draw:layer="layout" svg:width="4.447cm" svg:height="3.855cm" draw:transform="rotate (-0.523598775599386) translate (5.726cm 7.08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94" draw:style-name="Mgr6" draw:text-style-name="MP3" draw:layer="layout" svg:width="4.447cm" svg:height="3.855cm" draw:transform="rotate (-0.523598775599386) translate (3.688cm 3.4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95" draw:style-name="Mgr5" draw:text-style-name="MP3" draw:layer="layout" svg:width="4.447cm" svg:height="3.855cm" draw:transform="rotate (-0.523598775599386) translate (20.384cm 10.6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96" draw:style-name="Mgr6" draw:text-style-name="MP3" draw:layer="layout" svg:width="4.447cm" svg:height="3.855cm" draw:transform="rotate (-0.523598775599386) translate (22.447cm 14.20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97" draw:style-name="Mgr7" draw:text-style-name="MP3" draw:layer="layout" svg:width="4.447cm" svg:height="3.855cm" draw:transform="rotate (-0.523598775599386) translate (22.447cm 7.11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Freeform 98" draw:style-name="Mgr10" draw:text-style-name="MP3" draw:layer="layout" svg:width="3.453cm" svg:height="3.855cm" draw:transform="rotate (-0.523598775599386) translate (24.485cm 10.66cm)">
          <text:p/>
          <draw:enhanced-geometry draw:mirror-horizontal="false" draw:mirror-vertical="false" svg:viewBox="0 0 1243407 1388236" draw:type="non-primitive" draw:enhanced-path="M 0 694118 L 396258 0 474029 4016 1243407 1325983 1205142 1388236 396258 1388236 0 694118 Z N">
            <draw:equation draw:name="f0" draw:formula="0*width/1601400"/>
            <draw:equation draw:name="f1" draw:formula="694118*height/1388236"/>
            <draw:equation draw:name="f2" draw:formula="396258*width/1601400"/>
            <draw:equation draw:name="f3" draw:formula="0*height/1388236"/>
            <draw:equation draw:name="f4" draw:formula="1205142*width/1601400"/>
            <draw:equation draw:name="f5" draw:formula="0*height/1388236"/>
            <draw:equation draw:name="f6" draw:formula="1601400*width/1601400"/>
            <draw:equation draw:name="f7" draw:formula="694118*height/1388236"/>
            <draw:equation draw:name="f8" draw:formula="1205142*width/1601400"/>
            <draw:equation draw:name="f9" draw:formula="1388236*height/1388236"/>
            <draw:equation draw:name="f10" draw:formula="396258*width/1601400"/>
            <draw:equation draw:name="f11" draw:formula="1388236*height/1388236"/>
            <draw:equation draw:name="f12" draw:formula="0*width/1601400"/>
            <draw:equation draw:name="f13" draw:formula="694118*height/1388236"/>
            <draw:equation draw:name="f14" draw:formula="0*width/1601400"/>
            <draw:equation draw:name="f15" draw:formula="694118*height/1388236"/>
            <draw:equation draw:name="f16" draw:formula="396258*width/1601400"/>
            <draw:equation draw:name="f17" draw:formula="0*height/1388236"/>
            <draw:equation draw:name="f18" draw:formula="474029*width/1601400"/>
            <draw:equation draw:name="f19" draw:formula="4016*height/1388236"/>
            <draw:equation draw:name="f20" draw:formula="1601400*width/1601400"/>
            <draw:equation draw:name="f21" draw:formula="694118*height/1388236"/>
            <draw:equation draw:name="f22" draw:formula="1205142*width/1601400"/>
            <draw:equation draw:name="f23" draw:formula="1388236*height/1388236"/>
            <draw:equation draw:name="f24" draw:formula="396258*width/1601400"/>
            <draw:equation draw:name="f25" draw:formula="1388236*height/1388236"/>
            <draw:equation draw:name="f26" draw:formula="0*width/1601400"/>
            <draw:equation draw:name="f27" draw:formula="694118*height/1388236"/>
            <draw:equation draw:name="f28" draw:formula="0*width/1243407"/>
            <draw:equation draw:name="f29" draw:formula="694118*height/1388236"/>
            <draw:equation draw:name="f30" draw:formula="396258*width/1243407"/>
            <draw:equation draw:name="f31" draw:formula="0*height/1388236"/>
            <draw:equation draw:name="f32" draw:formula="474029*width/1243407"/>
            <draw:equation draw:name="f33" draw:formula="4016*height/1388236"/>
            <draw:equation draw:name="f34" draw:formula="1243407*width/1243407"/>
            <draw:equation draw:name="f35" draw:formula="1325983*height/1388236"/>
            <draw:equation draw:name="f36" draw:formula="1205142*width/1243407"/>
            <draw:equation draw:name="f37" draw:formula="1388236*height/1388236"/>
            <draw:equation draw:name="f38" draw:formula="396258*width/1243407"/>
            <draw:equation draw:name="f39" draw:formula="1388236*height/1388236"/>
            <draw:equation draw:name="f40" draw:formula="0*width/1243407"/>
            <draw:equation draw:name="f41" draw:formula="694118*height/1388236"/>
            <draw:equation draw:name="f42" draw:formula="width"/>
            <draw:equation draw:name="f43" draw:formula="height"/>
          </draw:enhanced-geometry>
        </draw:custom-shape>
        <draw:custom-shape draw:name="Freeform 99" draw:style-name="Mgr6" draw:text-style-name="MP3" draw:layer="layout" svg:width="3.449cm" svg:height="3.857cm" draw:transform="rotate (-0.523598775599386) translate (24.485cm 3.595cm)">
          <text:p/>
          <draw:enhanced-geometry draw:mirror-horizontal="false" draw:mirror-vertical="false" svg:viewBox="0 0 1241871 1388822" draw:type="non-primitive" draw:enhanced-path="M 0 694704 L 396258 586 482002 0 1241871 1323912 1205142 1388822 396258 1388822 0 694704 Z N">
            <draw:equation draw:name="f0" draw:formula="0*width/1601400"/>
            <draw:equation draw:name="f1" draw:formula="694118*height/1388236"/>
            <draw:equation draw:name="f2" draw:formula="396258*width/1601400"/>
            <draw:equation draw:name="f3" draw:formula="0*height/1388236"/>
            <draw:equation draw:name="f4" draw:formula="1205142*width/1601400"/>
            <draw:equation draw:name="f5" draw:formula="0*height/1388236"/>
            <draw:equation draw:name="f6" draw:formula="1601400*width/1601400"/>
            <draw:equation draw:name="f7" draw:formula="694118*height/1388236"/>
            <draw:equation draw:name="f8" draw:formula="1205142*width/1601400"/>
            <draw:equation draw:name="f9" draw:formula="1388236*height/1388236"/>
            <draw:equation draw:name="f10" draw:formula="396258*width/1601400"/>
            <draw:equation draw:name="f11" draw:formula="1388236*height/1388236"/>
            <draw:equation draw:name="f12" draw:formula="0*width/1601400"/>
            <draw:equation draw:name="f13" draw:formula="694118*height/1388236"/>
            <draw:equation draw:name="f14" draw:formula="0*width/1601400"/>
            <draw:equation draw:name="f15" draw:formula="694704*height/1388822"/>
            <draw:equation draw:name="f16" draw:formula="396258*width/1601400"/>
            <draw:equation draw:name="f17" draw:formula="586*height/1388822"/>
            <draw:equation draw:name="f18" draw:formula="482002*width/1601400"/>
            <draw:equation draw:name="f19" draw:formula="0*height/1388822"/>
            <draw:equation draw:name="f20" draw:formula="1601400*width/1601400"/>
            <draw:equation draw:name="f21" draw:formula="694704*height/1388822"/>
            <draw:equation draw:name="f22" draw:formula="1205142*width/1601400"/>
            <draw:equation draw:name="f23" draw:formula="1388822*height/1388822"/>
            <draw:equation draw:name="f24" draw:formula="396258*width/1601400"/>
            <draw:equation draw:name="f25" draw:formula="1388822*height/1388822"/>
            <draw:equation draw:name="f26" draw:formula="0*width/1601400"/>
            <draw:equation draw:name="f27" draw:formula="694704*height/1388822"/>
            <draw:equation draw:name="f28" draw:formula="0*width/1241871"/>
            <draw:equation draw:name="f29" draw:formula="694704*height/1388822"/>
            <draw:equation draw:name="f30" draw:formula="396258*width/1241871"/>
            <draw:equation draw:name="f31" draw:formula="586*height/1388822"/>
            <draw:equation draw:name="f32" draw:formula="482002*width/1241871"/>
            <draw:equation draw:name="f33" draw:formula="0*height/1388822"/>
            <draw:equation draw:name="f34" draw:formula="1241871*width/1241871"/>
            <draw:equation draw:name="f35" draw:formula="1323912*height/1388822"/>
            <draw:equation draw:name="f36" draw:formula="1205142*width/1241871"/>
            <draw:equation draw:name="f37" draw:formula="1388822*height/1388822"/>
            <draw:equation draw:name="f38" draw:formula="396258*width/1241871"/>
            <draw:equation draw:name="f39" draw:formula="1388822*height/1388822"/>
            <draw:equation draw:name="f40" draw:formula="0*width/1241871"/>
            <draw:equation draw:name="f41" draw:formula="694704*height/1388822"/>
            <draw:equation draw:name="f42" draw:formula="width"/>
            <draw:equation draw:name="f43" draw:formula="height"/>
          </draw:enhanced-geometry>
        </draw:custom-shape>
      </draw:g>
      <draw:custom-shape draw:name="Rectangle 65" draw:style-name="Mgr11" draw:text-style-name="MP3" draw:layer="backgroundobjects" svg:width="22.859cm" svg:height="17.181cm" svg:x="1.27cm" svg:y="0.926cm">
        <text:p/>
        <draw:enhanced-geometry svg:viewBox="0 0 21600 21600" draw:type="rectangle" draw:enhanced-path="M 0 0 L 21600 0 21600 21600 0 21600 0 0 Z N"/>
      </draw:custom-shape>
      <draw:custom-shape draw:name="Rectangle 69" draw:style-name="Mgr12" draw:text-style-name="MP3" draw:layer="backgroundobjects" svg:width="10.219cm" svg:height="1.941cm" svg:x="12.67cm" svg:y="-0.06cm">
        <text:p/>
        <draw:enhanced-geometry svg:viewBox="0 0 21600 21600" draw:type="rectangle" draw:enhanced-path="M 0 0 L 21600 0 21600 21600 0 21600 0 0 Z N"/>
      </draw:custom-shape>
      <draw:custom-shape draw:name="Rectangle 70" draw:style-name="Mgr13" draw:text-style-name="MP3" draw:layer="backgroundobjects" svg:width="9.736cm" svg:height="1.732cm" svg:x="12.914cm" svg:y="-0.06cm">
        <text:p/>
        <draw:enhanced-geometry svg:viewBox="0 0 21600 21600" draw:type="rectangle" draw:enhanced-path="M 0 0 L 21600 0 21600 21600 0 21600 0 0 Z N"/>
      </draw:custom-shape>
      <draw:frame draw:name="Title 1" presentation:style-name="Mpr17" draw:text-style-name="MP3" draw:layer="backgroundobjects" svg:width="19.512cm" svg:height="3.174cm" svg:x="2.899cm" svg:y="2.855cm" presentation:class="title" presentation:user-transformed="true">
        <draw:text-box>
          <text:p text:style-name="MP4"><text:span text:style-name="MT4">Click to edit the title text formatClick to edit Master title style</text:span></text:p>
        </draw:text-box>
      </draw:frame>
      <draw:frame draw:name="Text Placeholder 2" presentation:style-name="Mpr18" draw:text-style-name="MP3" draw:layer="backgroundobjects" svg:width="8.491cm" svg:height="1.776cm" svg:x="3.923cm" svg:y="6.433cm" presentation:class="outline" presentation:user-transformed="true">
        <draw:text-box>
          <text:list text:style-name="ML4">
            <text:list-item>
              <text:p text:style-name="MP9"><text:span text:style-name="MT11">Click to edit the outline text format</text:span></text:p>
              <text:list>
                <text:list-item>
                  <text:p text:style-name="MP9"><text:span text:style-name="MT11">Second Outline Level</text:span></text:p>
                  <text:list>
                    <text:list-item>
                      <text:p text:style-name="MP9"><text:span text:style-name="MT11">Third Outline Level</text:span></text:p>
                      <text:list>
                        <text:list-item>
                          <text:p text:style-name="MP9"><text:span text:style-name="MT11">Fourth Outline Level</text:span></text:p>
                          <text:list>
                            <text:list-item>
                              <text:p text:style-name="MP9"><text:span text:style-name="MT11">Fifth Outline Level</text:span></text:p>
                              <text:list>
                                <text:list-item>
                                  <text:p text:style-name="MP9"><text:span text:style-name="MT11">Sixth Outline Level</text:span></text:p>
                                  <text:list>
                                    <text:list-item>
                                      <text:p text:style-name="MP9"><text:span text:style-name="MT11">Seventh Outline Level</text:span></text:p>
                                      <text:list>
                                        <text:list-item>
                                          <text:p text:style-name="MP9"><text:span text:style-name="MT11">Eighth Outline Level</text:span></text:p>
                                        </text:list-item>
                                      </text:list>
                                    </text:list-item>
                                  </text:list>
                                </text:list-item>
                              </text:list>
                            </text:list-item>
                          </text:list>
                        </text:list-item>
                      </text:list>
                    </text:list-item>
                  </text:list>
                </text:list-item>
              </text:list>
            </text:list-item>
          </text:list>
          <text:p text:style-name="MP10"><text:span text:style-name="MT11">Ninth Outline LevelClick to edit Master text styles</text:span></text:p>
        </draw:text-box>
      </draw:frame>
      <draw:frame draw:name="Content Placeholder 3" presentation:style-name="Mpr19" draw:text-style-name="MP3" draw:layer="backgroundobjects" svg:width="9.499cm" svg:height="7.876cm" svg:x="2.894cm" svg:y="8.263cm" presentation:class="outline" presentation:user-transformed="true">
        <draw:text-box>
          <text:list text:style-name="ML4">
            <text:list-item>
              <text:p text:style-name="MP9"><text:span text:style-name="MT5">Click to edit the outline text format</text:span></text:p>
              <text:list>
                <text:list-item>
                  <text:p text:style-name="MP9"><text:span text:style-name="MT5">Second Outline Level</text:span></text:p>
                  <text:list>
                    <text:list-item>
                      <text:p text:style-name="MP9"><text:span text:style-name="MT5">Third Outline Level</text:span></text:p>
                      <text:list>
                        <text:list-item>
                          <text:p text:style-name="MP9"><text:span text:style-name="MT5">Fourth Outline Level</text:span></text:p>
                          <text:list>
                            <text:list-item>
                              <text:p text:style-name="MP9"><text:span text:style-name="MT5">Fifth Outline Level</text:span></text:p>
                              <text:list>
                                <text:list-item>
                                  <text:p text:style-name="MP9"><text:span text:style-name="MT5">Sixth Outline Level</text:span></text:p>
                                  <text:list>
                                    <text:list-item>
                                      <text:p text:style-name="MP9"><text:span text:style-name="MT5">Seventh Outline Level</text:span></text:p>
                                      <text:list>
                                        <text:list-item>
                                          <text:p text:style-name="MP9"><text:span text:style-name="MT5">Eighth Outline Level</text:span></text:p>
                                        </text:list-item>
                                      </text:list>
                                    </text:list-item>
                                  </text:list>
                                </text:list-item>
                              </text:list>
                            </text:list-item>
                          </text:list>
                        </text:list-item>
                      </text:list>
                    </text:list-item>
                  </text:list>
                </text:list-item>
              </text:list>
            </text:list-item>
          </text:list>
          <text:list text:style-name="ML5">
            <text:list-item>
              <text:p text:style-name="MP10"><text:span text:style-name="MT5">Ninth Outline LevelClick to edit Master text styles</text:span></text:p>
            </text:list-item>
          </text:list>
          <text:list text:style-name="ML6">
            <text:list-item>
              <text:list>
                <text:list-item>
                  <text:p text:style-name="MP12"><text:span text:style-name="MT7">Second level</text:span></text:p>
                </text:list-item>
              </text:list>
            </text:list-item>
          </text:list>
          <text:list text:style-name="ML7">
            <text:list-item>
              <text:list>
                <text:list-item>
                  <text:list>
                    <text:list-item>
                      <text:p text:style-name="MP13"><text:span text:style-name="MT8">Third level</text:span></text:p>
                    </text:list-item>
                  </text:list>
                </text:list-item>
              </text:list>
            </text:list-item>
          </text:list>
          <text:list text:style-name="ML8">
            <text:list-item>
              <text:list>
                <text:list-item>
                  <text:list>
                    <text:list-item>
                      <text:list>
                        <text:list-item>
                          <text:p text:style-name="MP14"><text:span text:style-name="MT9">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9">Fifth level</text:span></text:p>
                            </text:list-item>
                          </text:list>
                        </text:list-item>
                      </text:list>
                    </text:list-item>
                  </text:list>
                </text:list-item>
              </text:list>
            </text:list-item>
          </text:list>
        </draw:text-box>
      </draw:frame>
      <draw:frame draw:name="Text Placeholder 4" presentation:style-name="Mpr18" draw:text-style-name="MP3" draw:layer="backgroundobjects" svg:width="8.487cm" svg:height="1.776cm" svg:x="13.922cm" svg:y="6.433cm" presentation:class="outline" presentation:user-transformed="true">
        <draw:text-box>
          <text:list text:style-name="ML4">
            <text:list-item>
              <text:p text:style-name="MP9"><text:span text:style-name="MT11">Click to edit the outline text format</text:span></text:p>
              <text:list>
                <text:list-item>
                  <text:p text:style-name="MP9"><text:span text:style-name="MT11">Second Outline Level</text:span></text:p>
                  <text:list>
                    <text:list-item>
                      <text:p text:style-name="MP9"><text:span text:style-name="MT11">Third Outline Level</text:span></text:p>
                      <text:list>
                        <text:list-item>
                          <text:p text:style-name="MP9"><text:span text:style-name="MT11">Fourth Outline Level</text:span></text:p>
                          <text:list>
                            <text:list-item>
                              <text:p text:style-name="MP9"><text:span text:style-name="MT11">Fifth Outline Level</text:span></text:p>
                              <text:list>
                                <text:list-item>
                                  <text:p text:style-name="MP9"><text:span text:style-name="MT11">Sixth Outline Level</text:span></text:p>
                                  <text:list>
                                    <text:list-item>
                                      <text:p text:style-name="MP9"><text:span text:style-name="MT11">Seventh Outline Level</text:span></text:p>
                                      <text:list>
                                        <text:list-item>
                                          <text:p text:style-name="MP9"><text:span text:style-name="MT11">Eighth Outline Level</text:span></text:p>
                                        </text:list-item>
                                      </text:list>
                                    </text:list-item>
                                  </text:list>
                                </text:list-item>
                              </text:list>
                            </text:list-item>
                          </text:list>
                        </text:list-item>
                      </text:list>
                    </text:list-item>
                  </text:list>
                </text:list-item>
              </text:list>
            </text:list-item>
          </text:list>
          <text:p text:style-name="MP10"><text:span text:style-name="MT11">Ninth Outline LevelClick to edit Master text styles</text:span></text:p>
        </draw:text-box>
      </draw:frame>
      <draw:frame draw:name="Content Placeholder 5" presentation:style-name="Mpr19" draw:text-style-name="MP3" draw:layer="backgroundobjects" svg:width="9.499cm" svg:height="7.876cm" svg:x="12.903cm" svg:y="8.263cm" presentation:class="outline" presentation:user-transformed="true">
        <draw:text-box>
          <text:list text:style-name="ML4">
            <text:list-item>
              <text:p text:style-name="MP9"><text:span text:style-name="MT5">Click to edit the outline text format</text:span></text:p>
              <text:list>
                <text:list-item>
                  <text:p text:style-name="MP9"><text:span text:style-name="MT5">Second Outline Level</text:span></text:p>
                  <text:list>
                    <text:list-item>
                      <text:p text:style-name="MP9"><text:span text:style-name="MT5">Third Outline Level</text:span></text:p>
                      <text:list>
                        <text:list-item>
                          <text:p text:style-name="MP9"><text:span text:style-name="MT5">Fourth Outline Level</text:span></text:p>
                          <text:list>
                            <text:list-item>
                              <text:p text:style-name="MP9"><text:span text:style-name="MT5">Fifth Outline Level</text:span></text:p>
                              <text:list>
                                <text:list-item>
                                  <text:p text:style-name="MP9"><text:span text:style-name="MT5">Sixth Outline Level</text:span></text:p>
                                  <text:list>
                                    <text:list-item>
                                      <text:p text:style-name="MP9"><text:span text:style-name="MT5">Seventh Outline Level</text:span></text:p>
                                      <text:list>
                                        <text:list-item>
                                          <text:p text:style-name="MP9"><text:span text:style-name="MT5">Eighth Outline Level</text:span></text:p>
                                        </text:list-item>
                                      </text:list>
                                    </text:list-item>
                                  </text:list>
                                </text:list-item>
                              </text:list>
                            </text:list-item>
                          </text:list>
                        </text:list-item>
                      </text:list>
                    </text:list-item>
                  </text:list>
                </text:list-item>
              </text:list>
            </text:list-item>
          </text:list>
          <text:list text:style-name="ML5">
            <text:list-item>
              <text:p text:style-name="MP10"><text:span text:style-name="MT5">Ninth Outline LevelClick to edit Master text styles</text:span></text:p>
            </text:list-item>
          </text:list>
          <text:list text:style-name="ML6">
            <text:list-item>
              <text:list>
                <text:list-item>
                  <text:p text:style-name="MP12"><text:span text:style-name="MT7">Second level</text:span></text:p>
                </text:list-item>
              </text:list>
            </text:list-item>
          </text:list>
          <text:list text:style-name="ML7">
            <text:list-item>
              <text:list>
                <text:list-item>
                  <text:list>
                    <text:list-item>
                      <text:p text:style-name="MP13"><text:span text:style-name="MT8">Third level</text:span></text:p>
                    </text:list-item>
                  </text:list>
                </text:list-item>
              </text:list>
            </text:list-item>
          </text:list>
          <text:list text:style-name="ML8">
            <text:list-item>
              <text:list>
                <text:list-item>
                  <text:list>
                    <text:list-item>
                      <text:list>
                        <text:list-item>
                          <text:p text:style-name="MP14"><text:span text:style-name="MT9">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9">Fifth level</text:span></text:p>
                            </text:list-item>
                          </text:list>
                        </text:list-item>
                      </text:list>
                    </text:list-item>
                  </text:list>
                </text:list-item>
              </text:list>
            </text:list-item>
          </text:list>
        </draw:text-box>
      </draw:frame>
      <draw:frame draw:name="Date Placeholder 6" presentation:style-name="Mpr20" draw:text-style-name="MP6" draw:layer="backgroundobjects" svg:width="5.926cm" svg:height="1.013cm" svg:x="16.659cm" svg:y="0.624cm" presentation:class="date-time" presentation:user-transformed="true">
        <draw:text-box>
          <text:p text:style-name="MP5"><text:span text:style-name="MT10"><text:date style:data-style-name="D1" text:date-value="2013-03-20">3/20/13</text:date></text:span></text:p>
        </draw:text-box>
      </draw:frame>
      <draw:frame draw:name="Footer Placeholder 7" presentation:style-name="Mpr20" draw:text-style-name="MP7" draw:layer="backgroundobjects" svg:width="9.727cm" svg:height="1.013cm" svg:x="12.893cm" svg:y="16.256cm" presentation:class="footer" presentation:user-transformed="true">
        <draw:text-box>
          <text:p/>
        </draw:text-box>
      </draw:frame>
      <draw:frame draw:name="Slide Number Placeholder 8" presentation:style-name="Mpr20" draw:text-style-name="MP8" draw:layer="backgroundobjects" svg:width="3.699cm" svg:height="1.013cm" svg:x="12.914cm" svg:y="0.624cm" presentation:class="page-number" presentation:user-transformed="true">
        <draw:text-box>
          <text:p text:style-name="MP5"><text:span text:style-name="MT10"><text:page-number>&lt;number&gt;</text:page-number></text:span></text:p>
        </draw:text-box>
      </draw:frame>
      <presentation:notes style:page-layout-name="PM0">
        <draw:page-thumbnail presentation:style-name="Default_20_3-title" draw:layer="backgroundobjects" svg:width="13.968cm" svg:height="10.476cm" svg:x="3.81cm" svg:y="2.123cm" presentation:class="page"/>
        <draw:frame presentation:style-name="Default_20_3-notes" draw:layer="backgroundobjects" svg:width="17.271cm" svg:height="12.572cm" svg:x="2.159cm" svg:y="13.271cm" presentation:class="notes" presentation:placeholder="true">
          <draw:text-box/>
        </draw:frame>
        <draw:frame presentation:style-name="Mpr21" draw:text-style-name="MP1" draw:layer="backgroundobjects" svg:width="9.369cm" svg:height="1.396cm" svg:x="0cm" svg:y="0cm" presentation:class="header">
          <draw:text-box>
            <text:p text:style-name="MP1"><presentation:header/></text:p>
          </draw:text-box>
        </draw:frame>
        <draw:frame presentation:style-name="Mpr21" draw:text-style-name="MP2" draw:layer="backgroundobjects" svg:width="9.369cm" svg:height="1.396cm" svg:x="12.22cm" svg:y="0cm" presentation:class="date-time">
          <draw:text-box>
            <text:p text:style-name="MP2"><presentation:date-time/></text:p>
          </draw:text-box>
        </draw:frame>
        <draw:frame presentation:style-name="Mpr22" draw:text-style-name="MP1" draw:layer="backgroundobjects" svg:width="9.369cm" svg:height="1.396cm" svg:x="0cm" svg:y="26.543cm" presentation:class="footer">
          <draw:text-box>
            <text:p text:style-name="MP1"><presentation:footer/></text:p>
          </draw:text-box>
        </draw:frame>
        <draw:frame presentation:style-name="Mpr22"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Default_20_4" style:display-name="Default 4" style:page-layout-name="PM1" draw:style-name="Mdp1">
      <draw:g draw:name="Group 41">
        <draw:g draw:name="Group 44">
          <draw:g draw:name="Group 4">
            <draw:custom-shape draw:name="Rectangle 112" draw:style-name="Mgr3" draw:text-style-name="MP3" draw:layer="layout" svg:width="4.444cm" svg:height="19.049cm" svg:x="2.756cm" svg:y="0cm">
              <text:p/>
              <draw:enhanced-geometry svg:viewBox="0 0 21600 21600" draw:type="rectangle" draw:enhanced-path="M 0 0 L 21600 0 21600 21600 0 21600 0 0 Z N"/>
            </draw:custom-shape>
            <draw:custom-shape draw:name="Rectangle 2" draw:style-name="Mgr3" draw:text-style-name="MP3" draw:layer="layout" svg:width="1.269cm" svg:height="19.049cm" svg:x="0.216cm" svg:y="0cm">
              <text:p/>
              <draw:enhanced-geometry svg:viewBox="0 0 21600 21600" draw:type="rectangle" draw:enhanced-path="M 0 0 L 21600 0 21600 21600 0 21600 0 0 Z N"/>
            </draw:custom-shape>
            <draw:custom-shape draw:name="Rectangle 3" draw:style-name="Mgr3" draw:text-style-name="MP3" draw:layer="layout" svg:width="2.116cm" svg:height="19.049cm" svg:x="0.851cm" svg:y="0cm">
              <text:p/>
              <draw:enhanced-geometry svg:viewBox="0 0 21600 21600" draw:type="rectangle" draw:enhanced-path="M 0 0 L 21600 0 21600 21600 0 21600 0 0 Z N"/>
            </draw:custom-shape>
          </draw:g>
          <draw:g draw:name="Group 5">
            <draw:custom-shape draw:name="Rectangle 109" draw:style-name="Mgr3" draw:text-style-name="MP3" draw:layer="layout" svg:width="4.444cm" svg:height="19.049cm" svg:x="3.93cm" svg:y="0cm">
              <text:p/>
              <draw:enhanced-geometry svg:viewBox="0 0 21600 21600" draw:type="rectangle" draw:enhanced-path="M 0 0 L 21600 0 21600 21600 0 21600 0 0 Z N"/>
            </draw:custom-shape>
            <draw:custom-shape draw:name="Rectangle 110" draw:style-name="Mgr3" draw:text-style-name="MP3" draw:layer="layout" svg:width="1.269cm" svg:height="19.049cm" svg:x="1.39cm" svg:y="0cm">
              <text:p/>
              <draw:enhanced-geometry svg:viewBox="0 0 21600 21600" draw:type="rectangle" draw:enhanced-path="M 0 0 L 21600 0 21600 21600 0 21600 0 0 Z N"/>
            </draw:custom-shape>
            <draw:custom-shape draw:name="Rectangle 111" draw:style-name="Mgr3" draw:text-style-name="MP3" draw:layer="layout" svg:width="2.116cm" svg:height="19.049cm" svg:x="2.025cm" svg:y="0cm">
              <text:p/>
              <draw:enhanced-geometry svg:viewBox="0 0 21600 21600" draw:type="rectangle" draw:enhanced-path="M 0 0 L 21600 0 21600 21600 0 21600 0 0 Z N"/>
            </draw:custom-shape>
          </draw:g>
          <draw:g draw:name="Group 9">
            <draw:custom-shape draw:name="Rectangle 106" draw:style-name="Mgr3" draw:text-style-name="MP3" draw:layer="layout" svg:width="4.444cm" svg:height="19.049cm" svg:x="21.171cm" svg:y="0cm">
              <text:p/>
              <draw:enhanced-geometry svg:viewBox="0 0 21600 21600" draw:type="rectangle" draw:enhanced-path="M 0 0 L 21600 0 21600 21600 0 21600 0 0 Z N"/>
            </draw:custom-shape>
            <draw:custom-shape draw:name="Rectangle 107" draw:style-name="Mgr3" draw:text-style-name="MP3" draw:layer="layout" svg:width="1.269cm" svg:height="19.049cm" svg:x="18.631cm" svg:y="0cm">
              <text:p/>
              <draw:enhanced-geometry svg:viewBox="0 0 21600 21600" draw:type="rectangle" draw:enhanced-path="M 0 0 L 21600 0 21600 21600 0 21600 0 0 Z N"/>
            </draw:custom-shape>
            <draw:custom-shape draw:name="Rectangle 108" draw:style-name="Mgr3" draw:text-style-name="MP3" draw:layer="layout" svg:width="2.116cm" svg:height="19.049cm" svg:x="19.266cm" svg:y="0cm">
              <text:p/>
              <draw:enhanced-geometry svg:viewBox="0 0 21600 21600" draw:type="rectangle" draw:enhanced-path="M 0 0 L 21600 0 21600 21600 0 21600 0 0 Z N"/>
            </draw:custom-shape>
          </draw:g>
          <draw:custom-shape draw:name="Rectangle 103" draw:style-name="Mgr3" draw:text-style-name="MP3" draw:layer="layout" svg:width="7.831cm" svg:height="19.049cm" svg:x="10.799cm" svg:y="0cm">
            <text:p/>
            <draw:enhanced-geometry svg:viewBox="0 0 21600 21600" draw:type="rectangle" draw:enhanced-path="M 0 0 L 21600 0 21600 21600 0 21600 0 0 Z N"/>
          </draw:custom-shape>
          <draw:custom-shape draw:name="Rectangle 104" draw:style-name="Mgr3" draw:text-style-name="MP3" draw:layer="layout" svg:width="1.269cm" svg:height="19.049cm" svg:x="8.259cm" svg:y="0cm">
            <text:p/>
            <draw:enhanced-geometry svg:viewBox="0 0 21600 21600" draw:type="rectangle" draw:enhanced-path="M 0 0 L 21600 0 21600 21600 0 21600 0 0 Z N"/>
          </draw:custom-shape>
          <draw:custom-shape draw:name="Rectangle 105" draw:style-name="Mgr3" draw:text-style-name="MP3" draw:layer="layout" svg:width="2.116cm" svg:height="19.049cm" svg:x="8.894cm" svg:y="0cm">
            <text:p/>
            <draw:enhanced-geometry svg:viewBox="0 0 21600 21600" draw:type="rectangle" draw:enhanced-path="M 0 0 L 21600 0 21600 21600 0 21600 0 0 Z N"/>
          </draw:custom-shape>
        </draw:g>
        <draw:custom-shape draw:name="Freeform 43" draw:style-name="Mgr4" draw:text-style-name="MP3" draw:layer="layout" svg:width="25.399cm" svg:height="3.265cm" svg:x="0.183cm" svg:y="13.986cm">
          <text:p/>
          <draw:enhanced-geometry draw:mirror-horizontal="false" draw:mirror-vertical="false" svg:viewBox="0 0 9144000 1175655" draw:type="non-primitive" draw:enhanced-path="M 0 1116279 C 493815 1145967 987631 1175655 1674420 1163780 2361209 1151905 3204358 1138050 4120737 1045027 5037116 952004 6335486 779811 7172696 605640 8009907 431469 8866910 154379 9144000 0 N">
            <draw:equation draw:name="f0" draw:formula="0*width/9144000"/>
            <draw:equation draw:name="f1" draw:formula="1116280*height/1175656"/>
            <draw:equation draw:name="f2" draw:formula="1674420*width/9144000"/>
            <draw:equation draw:name="f3" draw:formula="1163781*height/1175656"/>
            <draw:equation draw:name="f4" draw:formula="4120737*width/9144000"/>
            <draw:equation draw:name="f5" draw:formula="1045028*height/1175656"/>
            <draw:equation draw:name="f6" draw:formula="7172696*width/9144000"/>
            <draw:equation draw:name="f7" draw:formula="605641*height/1175656"/>
            <draw:equation draw:name="f8" draw:formula="9144000*width/9144000"/>
            <draw:equation draw:name="f9" draw:formula="0*height/1175656"/>
            <draw:equation draw:name="f10" draw:formula="0*width/9144000"/>
            <draw:equation draw:name="f11" draw:formula="1270659*height/1330035"/>
            <draw:equation draw:name="f12" draw:formula="1674420*width/9144000"/>
            <draw:equation draw:name="f13" draw:formula="1318160*height/1330035"/>
            <draw:equation draw:name="f14" draw:formula="4120737*width/9144000"/>
            <draw:equation draw:name="f15" draw:formula="1199407*height/1330035"/>
            <draw:equation draw:name="f16" draw:formula="7172696*width/9144000"/>
            <draw:equation draw:name="f17" draw:formula="760020*height/1330035"/>
            <draw:equation draw:name="f18" draw:formula="9144000*width/9144000"/>
            <draw:equation draw:name="f19" draw:formula="0*height/1330035"/>
            <draw:equation draw:name="f20" draw:formula="0*width/9144000"/>
            <draw:equation draw:name="f21" draw:formula="1270659*height/1330035"/>
            <draw:equation draw:name="f22" draw:formula="1674420*width/9144000"/>
            <draw:equation draw:name="f23" draw:formula="1318160*height/1330035"/>
            <draw:equation draw:name="f24" draw:formula="4120737*width/9144000"/>
            <draw:equation draw:name="f25" draw:formula="1199407*height/1330035"/>
            <draw:equation draw:name="f26" draw:formula="7172696*width/9144000"/>
            <draw:equation draw:name="f27" draw:formula="760020*height/1330035"/>
            <draw:equation draw:name="f28" draw:formula="9144000*width/9144000"/>
            <draw:equation draw:name="f29" draw:formula="0*height/1330035"/>
            <draw:equation draw:name="f30" draw:formula="0*width/9144000"/>
            <draw:equation draw:name="f31" draw:formula="1270659*height/1330035"/>
            <draw:equation draw:name="f32" draw:formula="1674420*width/9144000"/>
            <draw:equation draw:name="f33" draw:formula="1318160*height/1330035"/>
            <draw:equation draw:name="f34" draw:formula="4120737*width/9144000"/>
            <draw:equation draw:name="f35" draw:formula="1199407*height/1330035"/>
            <draw:equation draw:name="f36" draw:formula="7172696*width/9144000"/>
            <draw:equation draw:name="f37" draw:formula="760020*height/1330035"/>
            <draw:equation draw:name="f38" draw:formula="9144000*width/9144000"/>
            <draw:equation draw:name="f39" draw:formula="0*height/1330035"/>
            <draw:equation draw:name="f40" draw:formula="0*width/9144000"/>
            <draw:equation draw:name="f41" draw:formula="1116279*height/1175655"/>
            <draw:equation draw:name="f42" draw:formula="1674420*width/9144000"/>
            <draw:equation draw:name="f43" draw:formula="1163780*height/1175655"/>
            <draw:equation draw:name="f44" draw:formula="4120737*width/9144000"/>
            <draw:equation draw:name="f45" draw:formula="1045027*height/1175655"/>
            <draw:equation draw:name="f46" draw:formula="7172696*width/9144000"/>
            <draw:equation draw:name="f47" draw:formula="605640*height/1175655"/>
            <draw:equation draw:name="f48" draw:formula="9144000*width/9144000"/>
            <draw:equation draw:name="f49" draw:formula="0*height/1175655"/>
            <draw:equation draw:name="f50" draw:formula="width"/>
            <draw:equation draw:name="f51" draw:formula="height"/>
          </draw:enhanced-geometry>
        </draw:custom-shape>
        <draw:custom-shape draw:name="Freeform 44" draw:style-name="Mgr4" draw:text-style-name="MP3" draw:layer="layout" svg:width="25.399cm" svg:height="2.473cm" svg:x="0.183cm" svg:y="9.632cm">
          <text:p/>
          <draw:enhanced-geometry draw:mirror-horizontal="false" draw:mirror-vertical="false" svg:viewBox="0 0 9144000 890650" draw:type="non-primitive" draw:enhanced-path="M 0 890650 C 263236 751114 526472 611579 1045028 475013 1563584 338447 2299855 138545 3111335 71252 3922815 3959 4908467 0 5913911 71252 6919355 142504 8595756 427512 9144000 498764 N">
            <draw:equation draw:name="f0" draw:formula="0*width/9144000"/>
            <draw:equation draw:name="f1" draw:formula="890650*height/890650"/>
            <draw:equation draw:name="f2" draw:formula="1045028*width/9144000"/>
            <draw:equation draw:name="f3" draw:formula="475013*height/890650"/>
            <draw:equation draw:name="f4" draw:formula="3111335*width/9144000"/>
            <draw:equation draw:name="f5" draw:formula="71252*height/890650"/>
            <draw:equation draw:name="f6" draw:formula="5913911*width/9144000"/>
            <draw:equation draw:name="f7" draw:formula="71252*height/890650"/>
            <draw:equation draw:name="f8" draw:formula="9144000*width/9144000"/>
            <draw:equation draw:name="f9" draw:formula="498764*height/890650"/>
            <draw:equation draw:name="f10" draw:formula="width"/>
            <draw:equation draw:name="f11" draw:formula="height"/>
          </draw:enhanced-geometry>
        </draw:custom-shape>
        <draw:custom-shape draw:name="Freeform 45" draw:style-name="Mgr4" draw:text-style-name="MP3" draw:layer="layout" svg:width="8.345cm" svg:height="3.364cm" svg:x="0.15cm" svg:y="15.669cm">
          <text:p/>
          <draw:enhanced-geometry draw:mirror-horizontal="false" draw:mirror-vertical="false" svg:viewBox="0 0 3004457 1211283" draw:type="non-primitive" draw:enhanced-path="M 0 0 C 1103415 501732 2206831 1003465 3004457 1211283 N">
            <draw:equation draw:name="f0" draw:formula="0*width/3004457"/>
            <draw:equation draw:name="f1" draw:formula="0*height/1211283"/>
            <draw:equation draw:name="f2" draw:formula="3004457*width/3004457"/>
            <draw:equation draw:name="f3" draw:formula="1211283*height/1211283"/>
            <draw:equation draw:name="f4" draw:formula="width"/>
            <draw:equation draw:name="f5" draw:formula="height"/>
          </draw:enhanced-geometry>
        </draw:custom-shape>
        <draw:custom-shape draw:name="Freeform 46" draw:style-name="Mgr4" draw:text-style-name="MP3" draw:layer="layout" svg:width="25.399cm" svg:height="4.106cm" svg:x="0.183cm" svg:y="14.679cm">
          <text:p/>
          <draw:enhanced-geometry draw:mirror-horizontal="false" draw:mirror-vertical="false" svg:viewBox="0 0 9144000 1478478" draw:type="non-primitive"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equation draw:name="f0" draw:formula="0*width/9144000"/>
            <draw:equation draw:name="f1" draw:formula="0*height/1478478"/>
            <draw:equation draw:name="f2" draw:formula="1104405*width/9144000"/>
            <draw:equation draw:name="f3" draw:formula="344385*height/1478478"/>
            <draw:equation draw:name="f4" draw:formula="3194462*width/9144000"/>
            <draw:equation draw:name="f5" draw:formula="866899*height/1478478"/>
            <draw:equation draw:name="f6" draw:formula="5676405*width/9144000"/>
            <draw:equation draw:name="f7" draw:formula="1282536*height/1478478"/>
            <draw:equation draw:name="f8" draw:formula="7730836*width/9144000"/>
            <draw:equation draw:name="f9" draw:formula="1448790*height/1478478"/>
            <draw:equation draw:name="f10" draw:formula="8573984*width/9144000"/>
            <draw:equation draw:name="f11" draw:formula="1460665*height/1478478"/>
            <draw:equation draw:name="f12" draw:formula="9144000*width/9144000"/>
            <draw:equation draw:name="f13" draw:formula="1425039*height/1478478"/>
            <draw:equation draw:name="f14" draw:formula="width"/>
            <draw:equation draw:name="f15" draw:formula="height"/>
          </draw:enhanced-geometry>
        </draw:custom-shape>
        <draw:custom-shape draw:name="Freeform 48" draw:style-name="Mgr4" draw:text-style-name="MP3" draw:layer="layout" svg:width="19.395cm" svg:height="4.777cm" svg:x="6.153cm" svg:y="14.256cm">
          <text:p/>
          <draw:enhanced-geometry draw:mirror-horizontal="false" draw:mirror-vertical="false" svg:viewBox="0 0 6982691 1719942" draw:type="non-primitive"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equation draw:name="f0" draw:formula="0*width/6982691"/>
            <draw:equation draw:name="f1" draw:formula="1719942*height/1719942"/>
            <draw:equation draw:name="f2" draw:formula="546265*width/6982691"/>
            <draw:equation draw:name="f3" draw:formula="1185553*height/1719942"/>
            <draw:equation draw:name="f4" draw:formula="1330037*width/6982691"/>
            <draw:equation draw:name="f5" draw:formula="710540*height/1719942"/>
            <draw:equation draw:name="f6" draw:formula="2078182*width/6982691"/>
            <draw:equation draw:name="f7" draw:formula="437407*height/1719942"/>
            <draw:equation draw:name="f8" draw:formula="3348842*width/6982691"/>
            <draw:equation draw:name="f9" draw:formula="152399*height/1719942"/>
            <draw:equation draw:name="f10" draw:formula="4001985*width/6982691"/>
            <draw:equation draw:name="f11" draw:formula="69272*height/1719942"/>
            <draw:equation draw:name="f12" draw:formula="5047013*width/6982691"/>
            <draw:equation draw:name="f13" draw:formula="9896*height/1719942"/>
            <draw:equation draw:name="f14" draw:formula="5890161*width/6982691"/>
            <draw:equation draw:name="f15" draw:formula="9896*height/1719942"/>
            <draw:equation draw:name="f16" draw:formula="6495803*width/6982691"/>
            <draw:equation draw:name="f17" draw:formula="9896*height/1719942"/>
            <draw:equation draw:name="f18" draw:formula="6899564*width/6982691"/>
            <draw:equation draw:name="f19" draw:formula="33646*height/1719942"/>
            <draw:equation draw:name="f20" draw:formula="6982691*width/6982691"/>
            <draw:equation draw:name="f21" draw:formula="45522*height/1719942"/>
            <draw:equation draw:name="f22" draw:formula="width"/>
            <draw:equation draw:name="f23" draw:formula="height"/>
          </draw:enhanced-geometry>
        </draw:custom-shape>
        <draw:custom-shape draw:name="Hexagon 49" draw:style-name="Mgr5" draw:text-style-name="MP3" draw:layer="layout" svg:width="4.447cm" svg:height="3.855cm" draw:transform="rotate (-0.523598775599386) translate (9.8cm 7.08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0" draw:style-name="Mgr6" draw:text-style-name="MP3" draw:layer="layout" svg:width="4.447cm" svg:height="3.855cm" draw:transform="rotate (-0.523598775599386) translate (11.811cm 10.60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1" draw:style-name="Mgr7" draw:text-style-name="MP3" draw:layer="layout" svg:width="4.447cm" svg:height="3.855cm" draw:transform="rotate (-0.523598775599386) translate (11.838cm 3.5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2" draw:style-name="Mgr8" draw:text-style-name="MP3" draw:layer="layout" svg:width="4.447cm" svg:height="3.855cm" draw:transform="rotate (-0.523598775599386) translate (9.747cm 0.05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3" draw:style-name="Mgr9" draw:text-style-name="MP3" draw:layer="layout" svg:width="4.447cm" svg:height="3.855cm" draw:transform="rotate (-0.523598775599386) translate (13.875cm 14.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Freeform 54" draw:style-name="Mgr5" draw:text-style-name="MP3" draw:layer="layout" svg:width="3.503cm" svg:height="3.855cm" draw:transform="rotate (-0.523598775599387) translate (0.352cm 11.053cm)">
          <text:p/>
          <draw:enhanced-geometry draw:mirror-horizontal="false" draw:mirror-vertical="false" svg:viewBox="0 0 1261499 1388236" draw:type="non-primitive" draw:enhanced-path="M 0 105098 L 56357 0 865241 0 1261499 694118 865241 1388236 744578 1387893 0 105098 Z N">
            <draw:equation draw:name="f0" draw:formula="0*width/1601400"/>
            <draw:equation draw:name="f1" draw:formula="694118*height/1388236"/>
            <draw:equation draw:name="f2" draw:formula="396258*width/1601400"/>
            <draw:equation draw:name="f3" draw:formula="0*height/1388236"/>
            <draw:equation draw:name="f4" draw:formula="1205142*width/1601400"/>
            <draw:equation draw:name="f5" draw:formula="0*height/1388236"/>
            <draw:equation draw:name="f6" draw:formula="1601400*width/1601400"/>
            <draw:equation draw:name="f7" draw:formula="694118*height/1388236"/>
            <draw:equation draw:name="f8" draw:formula="1205142*width/1601400"/>
            <draw:equation draw:name="f9" draw:formula="1388236*height/1388236"/>
            <draw:equation draw:name="f10" draw:formula="396258*width/1601400"/>
            <draw:equation draw:name="f11" draw:formula="1388236*height/1388236"/>
            <draw:equation draw:name="f12" draw:formula="0*width/1601400"/>
            <draw:equation draw:name="f13" draw:formula="694118*height/1388236"/>
            <draw:equation draw:name="f14" draw:formula="0*width/1261499"/>
            <draw:equation draw:name="f15" draw:formula="105098*height/1388236"/>
            <draw:equation draw:name="f16" draw:formula="56357*width/1261499"/>
            <draw:equation draw:name="f17" draw:formula="0*height/1388236"/>
            <draw:equation draw:name="f18" draw:formula="865241*width/1261499"/>
            <draw:equation draw:name="f19" draw:formula="0*height/1388236"/>
            <draw:equation draw:name="f20" draw:formula="1261499*width/1261499"/>
            <draw:equation draw:name="f21" draw:formula="694118*height/1388236"/>
            <draw:equation draw:name="f22" draw:formula="865241*width/1261499"/>
            <draw:equation draw:name="f23" draw:formula="1388236*height/1388236"/>
            <draw:equation draw:name="f24" draw:formula="56357*width/1261499"/>
            <draw:equation draw:name="f25" draw:formula="1388236*height/1388236"/>
            <draw:equation draw:name="f26" draw:formula="0*width/1261499"/>
            <draw:equation draw:name="f27" draw:formula="105098*height/1388236"/>
            <draw:equation draw:name="f28" draw:formula="0*width/1261499"/>
            <draw:equation draw:name="f29" draw:formula="105098*height/1388236"/>
            <draw:equation draw:name="f30" draw:formula="56357*width/1261499"/>
            <draw:equation draw:name="f31" draw:formula="0*height/1388236"/>
            <draw:equation draw:name="f32" draw:formula="865241*width/1261499"/>
            <draw:equation draw:name="f33" draw:formula="0*height/1388236"/>
            <draw:equation draw:name="f34" draw:formula="1261499*width/1261499"/>
            <draw:equation draw:name="f35" draw:formula="694118*height/1388236"/>
            <draw:equation draw:name="f36" draw:formula="865241*width/1261499"/>
            <draw:equation draw:name="f37" draw:formula="1388236*height/1388236"/>
            <draw:equation draw:name="f38" draw:formula="744578*width/1261499"/>
            <draw:equation draw:name="f39" draw:formula="1387893*height/1388236"/>
            <draw:equation draw:name="f40" draw:formula="0*width/1261499"/>
            <draw:equation draw:name="f41" draw:formula="105098*height/1388236"/>
            <draw:equation draw:name="f42" draw:formula="width"/>
            <draw:equation draw:name="f43" draw:formula="height"/>
          </draw:enhanced-geometry>
        </draw:custom-shape>
        <draw:custom-shape draw:name="Hexagon 55" draw:style-name="Mgr6" draw:text-style-name="MP3" draw:layer="layout" svg:width="4.447cm" svg:height="3.855cm" draw:transform="rotate (-0.523598775599386) translate (1.545cm 14.15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6" draw:style-name="Mgr7" draw:text-style-name="MP3" draw:layer="layout" svg:width="4.447cm" svg:height="3.855cm" draw:transform="rotate (-0.523598775599386) translate (1.625cm 7.06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7" draw:style-name="Mgr6" draw:text-style-name="MP3" draw:layer="layout" svg:width="4.447cm" svg:height="3.855cm" draw:transform="rotate (-0.523598775599386) translate (3.635cm 10.60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8" draw:style-name="Mgr6" draw:text-style-name="MP3" draw:layer="layout" svg:width="4.447cm" svg:height="3.855cm" draw:transform="rotate (-0.523598775599386) translate (5.673cm 14.17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9" draw:style-name="Mgr7" draw:text-style-name="MP3" draw:layer="layout" svg:width="4.447cm" svg:height="3.855cm" draw:transform="rotate (-0.523598775599386) translate (5.726cm 7.08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94" draw:style-name="Mgr6" draw:text-style-name="MP3" draw:layer="layout" svg:width="4.447cm" svg:height="3.855cm" draw:transform="rotate (-0.523598775599386) translate (3.688cm 3.4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95" draw:style-name="Mgr5" draw:text-style-name="MP3" draw:layer="layout" svg:width="4.447cm" svg:height="3.855cm" draw:transform="rotate (-0.523598775599386) translate (20.384cm 10.6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96" draw:style-name="Mgr6" draw:text-style-name="MP3" draw:layer="layout" svg:width="4.447cm" svg:height="3.855cm" draw:transform="rotate (-0.523598775599386) translate (22.447cm 14.20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97" draw:style-name="Mgr7" draw:text-style-name="MP3" draw:layer="layout" svg:width="4.447cm" svg:height="3.855cm" draw:transform="rotate (-0.523598775599386) translate (22.447cm 7.11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Freeform 98" draw:style-name="Mgr10" draw:text-style-name="MP3" draw:layer="layout" svg:width="3.453cm" svg:height="3.855cm" draw:transform="rotate (-0.523598775599386) translate (24.485cm 10.66cm)">
          <text:p/>
          <draw:enhanced-geometry draw:mirror-horizontal="false" draw:mirror-vertical="false" svg:viewBox="0 0 1243407 1388236" draw:type="non-primitive" draw:enhanced-path="M 0 694118 L 396258 0 474029 4016 1243407 1325983 1205142 1388236 396258 1388236 0 694118 Z N">
            <draw:equation draw:name="f0" draw:formula="0*width/1601400"/>
            <draw:equation draw:name="f1" draw:formula="694118*height/1388236"/>
            <draw:equation draw:name="f2" draw:formula="396258*width/1601400"/>
            <draw:equation draw:name="f3" draw:formula="0*height/1388236"/>
            <draw:equation draw:name="f4" draw:formula="1205142*width/1601400"/>
            <draw:equation draw:name="f5" draw:formula="0*height/1388236"/>
            <draw:equation draw:name="f6" draw:formula="1601400*width/1601400"/>
            <draw:equation draw:name="f7" draw:formula="694118*height/1388236"/>
            <draw:equation draw:name="f8" draw:formula="1205142*width/1601400"/>
            <draw:equation draw:name="f9" draw:formula="1388236*height/1388236"/>
            <draw:equation draw:name="f10" draw:formula="396258*width/1601400"/>
            <draw:equation draw:name="f11" draw:formula="1388236*height/1388236"/>
            <draw:equation draw:name="f12" draw:formula="0*width/1601400"/>
            <draw:equation draw:name="f13" draw:formula="694118*height/1388236"/>
            <draw:equation draw:name="f14" draw:formula="0*width/1601400"/>
            <draw:equation draw:name="f15" draw:formula="694118*height/1388236"/>
            <draw:equation draw:name="f16" draw:formula="396258*width/1601400"/>
            <draw:equation draw:name="f17" draw:formula="0*height/1388236"/>
            <draw:equation draw:name="f18" draw:formula="474029*width/1601400"/>
            <draw:equation draw:name="f19" draw:formula="4016*height/1388236"/>
            <draw:equation draw:name="f20" draw:formula="1601400*width/1601400"/>
            <draw:equation draw:name="f21" draw:formula="694118*height/1388236"/>
            <draw:equation draw:name="f22" draw:formula="1205142*width/1601400"/>
            <draw:equation draw:name="f23" draw:formula="1388236*height/1388236"/>
            <draw:equation draw:name="f24" draw:formula="396258*width/1601400"/>
            <draw:equation draw:name="f25" draw:formula="1388236*height/1388236"/>
            <draw:equation draw:name="f26" draw:formula="0*width/1601400"/>
            <draw:equation draw:name="f27" draw:formula="694118*height/1388236"/>
            <draw:equation draw:name="f28" draw:formula="0*width/1243407"/>
            <draw:equation draw:name="f29" draw:formula="694118*height/1388236"/>
            <draw:equation draw:name="f30" draw:formula="396258*width/1243407"/>
            <draw:equation draw:name="f31" draw:formula="0*height/1388236"/>
            <draw:equation draw:name="f32" draw:formula="474029*width/1243407"/>
            <draw:equation draw:name="f33" draw:formula="4016*height/1388236"/>
            <draw:equation draw:name="f34" draw:formula="1243407*width/1243407"/>
            <draw:equation draw:name="f35" draw:formula="1325983*height/1388236"/>
            <draw:equation draw:name="f36" draw:formula="1205142*width/1243407"/>
            <draw:equation draw:name="f37" draw:formula="1388236*height/1388236"/>
            <draw:equation draw:name="f38" draw:formula="396258*width/1243407"/>
            <draw:equation draw:name="f39" draw:formula="1388236*height/1388236"/>
            <draw:equation draw:name="f40" draw:formula="0*width/1243407"/>
            <draw:equation draw:name="f41" draw:formula="694118*height/1388236"/>
            <draw:equation draw:name="f42" draw:formula="width"/>
            <draw:equation draw:name="f43" draw:formula="height"/>
          </draw:enhanced-geometry>
        </draw:custom-shape>
        <draw:custom-shape draw:name="Freeform 99" draw:style-name="Mgr6" draw:text-style-name="MP3" draw:layer="layout" svg:width="3.449cm" svg:height="3.857cm" draw:transform="rotate (-0.523598775599386) translate (24.485cm 3.595cm)">
          <text:p/>
          <draw:enhanced-geometry draw:mirror-horizontal="false" draw:mirror-vertical="false" svg:viewBox="0 0 1241871 1388822" draw:type="non-primitive" draw:enhanced-path="M 0 694704 L 396258 586 482002 0 1241871 1323912 1205142 1388822 396258 1388822 0 694704 Z N">
            <draw:equation draw:name="f0" draw:formula="0*width/1601400"/>
            <draw:equation draw:name="f1" draw:formula="694118*height/1388236"/>
            <draw:equation draw:name="f2" draw:formula="396258*width/1601400"/>
            <draw:equation draw:name="f3" draw:formula="0*height/1388236"/>
            <draw:equation draw:name="f4" draw:formula="1205142*width/1601400"/>
            <draw:equation draw:name="f5" draw:formula="0*height/1388236"/>
            <draw:equation draw:name="f6" draw:formula="1601400*width/1601400"/>
            <draw:equation draw:name="f7" draw:formula="694118*height/1388236"/>
            <draw:equation draw:name="f8" draw:formula="1205142*width/1601400"/>
            <draw:equation draw:name="f9" draw:formula="1388236*height/1388236"/>
            <draw:equation draw:name="f10" draw:formula="396258*width/1601400"/>
            <draw:equation draw:name="f11" draw:formula="1388236*height/1388236"/>
            <draw:equation draw:name="f12" draw:formula="0*width/1601400"/>
            <draw:equation draw:name="f13" draw:formula="694118*height/1388236"/>
            <draw:equation draw:name="f14" draw:formula="0*width/1601400"/>
            <draw:equation draw:name="f15" draw:formula="694704*height/1388822"/>
            <draw:equation draw:name="f16" draw:formula="396258*width/1601400"/>
            <draw:equation draw:name="f17" draw:formula="586*height/1388822"/>
            <draw:equation draw:name="f18" draw:formula="482002*width/1601400"/>
            <draw:equation draw:name="f19" draw:formula="0*height/1388822"/>
            <draw:equation draw:name="f20" draw:formula="1601400*width/1601400"/>
            <draw:equation draw:name="f21" draw:formula="694704*height/1388822"/>
            <draw:equation draw:name="f22" draw:formula="1205142*width/1601400"/>
            <draw:equation draw:name="f23" draw:formula="1388822*height/1388822"/>
            <draw:equation draw:name="f24" draw:formula="396258*width/1601400"/>
            <draw:equation draw:name="f25" draw:formula="1388822*height/1388822"/>
            <draw:equation draw:name="f26" draw:formula="0*width/1601400"/>
            <draw:equation draw:name="f27" draw:formula="694704*height/1388822"/>
            <draw:equation draw:name="f28" draw:formula="0*width/1241871"/>
            <draw:equation draw:name="f29" draw:formula="694704*height/1388822"/>
            <draw:equation draw:name="f30" draw:formula="396258*width/1241871"/>
            <draw:equation draw:name="f31" draw:formula="586*height/1388822"/>
            <draw:equation draw:name="f32" draw:formula="482002*width/1241871"/>
            <draw:equation draw:name="f33" draw:formula="0*height/1388822"/>
            <draw:equation draw:name="f34" draw:formula="1241871*width/1241871"/>
            <draw:equation draw:name="f35" draw:formula="1323912*height/1388822"/>
            <draw:equation draw:name="f36" draw:formula="1205142*width/1241871"/>
            <draw:equation draw:name="f37" draw:formula="1388822*height/1388822"/>
            <draw:equation draw:name="f38" draw:formula="396258*width/1241871"/>
            <draw:equation draw:name="f39" draw:formula="1388822*height/1388822"/>
            <draw:equation draw:name="f40" draw:formula="0*width/1241871"/>
            <draw:equation draw:name="f41" draw:formula="694704*height/1388822"/>
            <draw:equation draw:name="f42" draw:formula="width"/>
            <draw:equation draw:name="f43" draw:formula="height"/>
          </draw:enhanced-geometry>
        </draw:custom-shape>
      </draw:g>
      <draw:custom-shape draw:name="Rectangle 65" draw:style-name="Mgr11" draw:text-style-name="MP3" draw:layer="backgroundobjects" svg:width="22.859cm" svg:height="17.181cm" svg:x="1.27cm" svg:y="0.926cm">
        <text:p/>
        <draw:enhanced-geometry svg:viewBox="0 0 21600 21600" draw:type="rectangle" draw:enhanced-path="M 0 0 L 21600 0 21600 21600 0 21600 0 0 Z N"/>
      </draw:custom-shape>
      <draw:custom-shape draw:name="Rectangle 69" draw:style-name="Mgr12" draw:text-style-name="MP3" draw:layer="backgroundobjects" svg:width="10.219cm" svg:height="1.941cm" svg:x="12.67cm" svg:y="-0.06cm">
        <text:p/>
        <draw:enhanced-geometry svg:viewBox="0 0 21600 21600" draw:type="rectangle" draw:enhanced-path="M 0 0 L 21600 0 21600 21600 0 21600 0 0 Z N"/>
      </draw:custom-shape>
      <draw:custom-shape draw:name="Rectangle 70" draw:style-name="Mgr13" draw:text-style-name="MP3" draw:layer="backgroundobjects" svg:width="9.736cm" svg:height="1.732cm" svg:x="12.914cm" svg:y="-0.06cm">
        <text:p/>
        <draw:enhanced-geometry svg:viewBox="0 0 21600 21600" draw:type="rectangle" draw:enhanced-path="M 0 0 L 21600 0 21600 21600 0 21600 0 0 Z N"/>
      </draw:custom-shape>
      <draw:frame draw:name="Title 1" presentation:style-name="Mpr23" draw:text-style-name="MP3" draw:layer="backgroundobjects" svg:width="19.512cm" svg:height="3.174cm" svg:x="2.899cm" svg:y="2.855cm" presentation:class="title" presentation:user-transformed="true">
        <draw:text-box>
          <text:p text:style-name="MP4"><text:span text:style-name="MT4">Click to edit the title text formatClick to edit Master title style</text:span></text:p>
        </draw:text-box>
      </draw:frame>
      <draw:frame draw:name="Date Placeholder 2" presentation:style-name="Mpr24" draw:text-style-name="MP6" draw:layer="backgroundobjects" svg:width="5.926cm" svg:height="1.013cm" svg:x="16.659cm" svg:y="0.624cm" presentation:class="date-time" presentation:user-transformed="true">
        <draw:text-box>
          <text:p text:style-name="MP5"><text:span text:style-name="MT10"><text:date style:data-style-name="D1" text:date-value="2013-03-20">3/20/13</text:date></text:span></text:p>
        </draw:text-box>
      </draw:frame>
      <draw:frame draw:name="Footer Placeholder 3" presentation:style-name="Mpr24" draw:text-style-name="MP7" draw:layer="backgroundobjects" svg:width="9.727cm" svg:height="1.013cm" svg:x="12.893cm" svg:y="16.256cm" presentation:class="footer" presentation:user-transformed="true">
        <draw:text-box>
          <text:p/>
        </draw:text-box>
      </draw:frame>
      <draw:frame draw:name="Slide Number Placeholder 4" presentation:style-name="Mpr24" draw:text-style-name="MP8" draw:layer="backgroundobjects" svg:width="3.699cm" svg:height="1.013cm" svg:x="12.914cm" svg:y="0.624cm" presentation:class="page-number" presentation:user-transformed="true">
        <draw:text-box>
          <text:p text:style-name="MP5"><text:span text:style-name="MT10"><text:page-number>&lt;number&gt;</text:page-number></text:span></text:p>
        </draw:text-box>
      </draw:frame>
      <draw:frame presentation:style-name="Default_20_4-outline1" draw:layer="backgroundobjects" svg:width="22.859cm" svg:height="12.572cm" svg:x="1.27cm" svg:y="4.457cm" presentation:class="outline" presentation:placeholder="true">
        <draw:text-box/>
      </draw:frame>
      <presentation:notes style:page-layout-name="PM0">
        <draw:page-thumbnail presentation:style-name="Default_20_4-title" draw:layer="backgroundobjects" svg:width="13.968cm" svg:height="10.476cm" svg:x="3.81cm" svg:y="2.123cm" presentation:class="page"/>
        <draw:frame presentation:style-name="Default_20_4-notes" draw:layer="backgroundobjects" svg:width="17.271cm" svg:height="12.572cm" svg:x="2.159cm" svg:y="13.271cm" presentation:class="notes" presentation:placeholder="true">
          <draw:text-box/>
        </draw:frame>
        <draw:frame presentation:style-name="Mpr25" draw:text-style-name="MP1" draw:layer="backgroundobjects" svg:width="9.369cm" svg:height="1.396cm" svg:x="0cm" svg:y="0cm" presentation:class="header">
          <draw:text-box>
            <text:p text:style-name="MP1"><presentation:header/></text:p>
          </draw:text-box>
        </draw:frame>
        <draw:frame presentation:style-name="Mpr25" draw:text-style-name="MP2" draw:layer="backgroundobjects" svg:width="9.369cm" svg:height="1.396cm" svg:x="12.22cm" svg:y="0cm" presentation:class="date-time">
          <draw:text-box>
            <text:p text:style-name="MP2"><presentation:date-time/></text:p>
          </draw:text-box>
        </draw:frame>
        <draw:frame presentation:style-name="Mpr26" draw:text-style-name="MP1" draw:layer="backgroundobjects" svg:width="9.369cm" svg:height="1.396cm" svg:x="0cm" svg:y="26.543cm" presentation:class="footer">
          <draw:text-box>
            <text:p text:style-name="MP1"><presentation:footer/></text:p>
          </draw:text-box>
        </draw:frame>
        <draw:frame presentation:style-name="Mpr26" draw:text-style-name="MP2" draw:layer="backgroundobjects" svg:width="9.369cm" svg:height="1.396cm" svg:x="12.22cm" svg:y="26.54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3-03-20T09:11:01</dc:date>
    <meta:generator>OpenOffice.org/3.4.1$Unix OpenOffice.org_project/341m1$Build-9593</meta:generator>
    <meta:editing-duration>PT11M42S</meta:editing-duration>
    <meta:editing-cycles>3</meta:editing-cycles>
    <meta:document-statistic meta:object-count="380"/>
  </office:meta>
</office:document-meta>
</file>