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3453in"/>
    </style:style>
    <style:style style:name="co2" style:family="table-column">
      <style:table-column-properties fo:break-before="auto" style:column-width="1.0535in"/>
    </style:style>
    <style:style style:name="co3" style:family="table-column">
      <style:table-column-properties fo:break-before="auto" style:column-width="0.4598in"/>
    </style:style>
    <style:style style:name="co4" style:family="table-column">
      <style:table-column-properties fo:break-before="auto" style:column-width="0.2689in"/>
    </style:style>
    <style:style style:name="co5" style:family="table-column">
      <style:table-column-properties fo:break-before="auto" style:column-width="0.5154in"/>
    </style:style>
    <style:style style:name="co6" style:family="table-column">
      <style:table-column-properties fo:break-before="auto" style:column-width="0.5602in"/>
    </style:style>
    <style:style style:name="co7" style:family="table-column">
      <style:table-column-properties fo:break-before="auto" style:column-width="0.0898in"/>
    </style:style>
    <style:style style:name="co8" style:family="table-column">
      <style:table-column-properties fo:break-before="auto" style:column-width="1.1992in"/>
    </style:style>
    <style:style style:name="co9" style:family="table-column">
      <style:table-column-properties fo:break-before="auto" style:column-width="1.1209in"/>
    </style:style>
    <style:style style:name="co10" style:family="table-column">
      <style:table-column-properties fo:break-before="auto" style:column-width="1.289in"/>
    </style:style>
    <style:style style:name="co11" style:family="table-column">
      <style:table-column-properties fo:break-before="auto" style:column-width="1.3339in"/>
    </style:style>
    <style:style style:name="co12" style:family="table-column">
      <style:table-column-properties fo:break-before="auto" style:column-width="0.852in"/>
    </style:style>
    <style:style style:name="co13" style:family="table-column">
      <style:table-column-properties fo:break-before="auto" style:column-width="0.8744in"/>
    </style:style>
    <style:style style:name="co14" style:family="table-column">
      <style:table-column-properties fo:break-before="auto" style:column-width="0.9752in"/>
    </style:style>
    <style:style style:name="co15" style:family="table-column">
      <style:table-column-properties fo:break-before="auto" style:column-width="1.1543in"/>
    </style:style>
    <style:style style:name="co16" style:family="table-column">
      <style:table-column-properties fo:break-before="auto" style:column-width="0.9417in"/>
    </style:style>
    <style:style style:name="co17" style:family="table-column">
      <style:table-column-properties fo:break-before="auto" style:column-width="0.8634in"/>
    </style:style>
    <style:style style:name="co18" style:family="table-column">
      <style:table-column-properties fo:break-before="auto" style:column-width="1.1772in"/>
    </style:style>
    <style:style style:name="co19" style:family="table-column">
      <style:table-column-properties fo:break-before="auto" style:column-width="1.2555in"/>
    </style:style>
    <style:style style:name="co20" style:family="table-column">
      <style:table-column-properties fo:break-before="auto" style:column-width="1.4909in"/>
    </style:style>
    <style:style style:name="co21" style:family="table-column">
      <style:table-column-properties fo:break-before="auto" style:column-width="1.4016in"/>
    </style:style>
    <style:style style:name="co22" style:family="table-column">
      <style:table-column-properties fo:break-before="auto" style:column-width="0.9638in"/>
    </style:style>
    <style:style style:name="co23" style:family="table-column">
      <style:table-column-properties fo:break-before="auto" style:column-width="1.0201in"/>
    </style:style>
    <style:style style:name="co24" style:family="table-column">
      <style:table-column-properties fo:break-before="auto" style:column-width="1.4346in"/>
    </style:style>
    <style:style style:name="co25" style:family="table-column">
      <style:table-column-properties fo:break-before="auto" style:column-width="1.4126in"/>
    </style:style>
    <style:style style:name="co26" style:family="table-column">
      <style:table-column-properties fo:break-before="auto" style:column-width="1.4457in"/>
    </style:style>
    <style:style style:name="co27" style:family="table-column">
      <style:table-column-properties fo:break-before="auto" style:column-width="1.0756in"/>
    </style:style>
    <style:style style:name="co28" style:family="table-column">
      <style:table-column-properties fo:break-before="auto" style:column-width="0.8965in"/>
    </style:style>
    <style:style style:name="co29" style:family="table-column">
      <style:table-column-properties fo:break-before="auto" style:column-width="0.8071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1.1882in"/>
    </style:style>
    <style:style style:name="co32" style:family="table-column">
      <style:table-column-properties fo:break-before="auto" style:column-width="0.5717in"/>
    </style:style>
    <style:style style:name="co33" style:family="table-column">
      <style:table-column-properties fo:break-before="auto" style:column-width="1.1429in"/>
    </style:style>
    <style:style style:name="co34" style:family="table-column">
      <style:table-column-properties fo:break-before="auto" style:column-width="1.5583in"/>
    </style:style>
    <style:style style:name="co35" style:family="table-column">
      <style:table-column-properties fo:break-before="auto" style:column-width="1.502in"/>
    </style:style>
    <style:style style:name="co36" style:family="table-column">
      <style:table-column-properties fo:break-before="auto" style:column-width="1.3228in"/>
    </style:style>
    <style:style style:name="co37" style:family="table-column">
      <style:table-column-properties fo:break-before="auto" style:column-width="1.0311in"/>
    </style:style>
    <style:style style:name="co38" style:family="table-column">
      <style:table-column-properties fo:break-before="auto" style:column-width="1.5807in"/>
    </style:style>
    <style:style style:name="co39" style:family="table-column">
      <style:table-column-properties fo:break-before="auto" style:column-width="0.9075in"/>
    </style:style>
    <style:style style:name="co40" style:family="table-column">
      <style:table-column-properties fo:break-before="auto" style:column-width="0.661in"/>
    </style:style>
    <style:style style:name="co41" style:family="table-column">
      <style:table-column-properties fo:break-before="auto" style:column-width="0.639in"/>
    </style:style>
    <style:style style:name="co42" style:family="table-column">
      <style:table-column-properties fo:break-before="auto" style:column-width="0.5382in"/>
    </style:style>
    <style:style style:name="co43" style:family="table-column">
      <style:table-column-properties fo:break-before="auto" style:column-width="0.4819in"/>
    </style:style>
    <style:style style:name="co44" style:family="table-column">
      <style:table-column-properties fo:break-before="auto" style:column-width="0.5492in"/>
    </style:style>
    <style:style style:name="co45" style:family="table-column">
      <style:table-column-properties fo:break-before="auto" style:column-width="0.9189in"/>
    </style:style>
    <style:style style:name="co46" style:family="table-column">
      <style:table-column-properties fo:break-before="auto" style:column-width="2.4327in"/>
    </style:style>
    <style:style style:name="co47" style:family="table-column">
      <style:table-column-properties fo:break-before="auto" style:column-width="0.628in"/>
    </style:style>
    <style:style style:name="co48" style:family="table-column">
      <style:table-column-properties fo:break-before="auto" style:column-width="1.3673in"/>
    </style:style>
    <style:style style:name="co49" style:family="table-column">
      <style:table-column-properties fo:break-before="auto" style:column-width="0.8402in"/>
    </style:style>
    <style:style style:name="co50" style:family="table-column">
      <style:table-column-properties fo:break-before="auto" style:column-width="0.6953in"/>
    </style:style>
    <style:style style:name="co51" style:family="table-column">
      <style:table-column-properties fo:break-before="auto" style:column-width="1.5917in"/>
    </style:style>
    <style:style style:name="co52" style:family="table-column">
      <style:table-column-properties fo:break-before="auto" style:column-width="0.4929in"/>
    </style:style>
    <style:style style:name="co53" style:family="table-column">
      <style:table-column-properties fo:break-before="auto" style:column-width="0.2799in"/>
    </style:style>
    <style:style style:name="co54" style:family="table-column">
      <style:table-column-properties fo:break-before="auto" style:column-width="0.5264in"/>
    </style:style>
    <style:style style:name="co55" style:family="table-column">
      <style:table-column-properties fo:break-before="auto" style:column-width="0.1339in"/>
    </style:style>
    <style:style style:name="co56" style:family="table-column">
      <style:table-column-properties fo:break-before="auto" style:column-width="1.1661in"/>
    </style:style>
    <style:style style:name="co57" style:family="table-column">
      <style:table-column-properties fo:break-before="auto" style:column-width="1.311in"/>
    </style:style>
    <style:style style:name="ro1" style:family="table-row">
      <style:table-row-properties style:row-height="0.5728in" fo:break-before="auto" style:use-optimal-row-height="fals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198in" fo:break-before="auto" style:use-optimal-row-height="false"/>
    </style:style>
    <style:style style:name="ro6" style:family="table-row">
      <style:table-row-properties style:row-height="0.552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ta1" style:family="table" style:master-page-name="PageStyle_5f_NC_20__5f_with_20_cap_5f__20_">
      <style:table-properties table:display="true" style:writing-mode="lr-tb"/>
    </style:style>
    <style:style style:name="ta2" style:family="table" style:master-page-name="PageStyle_5f_NC_20__5f_no_20_cap_5f_">
      <style:table-properties table:display="true" style:writing-mode="lr-tb"/>
    </style:style>
    <style:style style:name="ta3" style:family="table" style:master-page-name="PageStyle_5f_NC_20_no_20_percen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18">
      <style:table-cell-properties style:glyph-orientation-vertical="0" fo:background-color="#ffcc99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cc99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" style:family="table-cell" style:parent-style-name="Default" style:data-style-name="N118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2" style:family="table-cell" style:parent-style-name="Default">
      <style:table-cell-properties style:glyph-orientation-vertical="0" fo:background-color="#f20884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3" style:family="table-cell" style:parent-style-name="Default">
      <style:table-cell-properties style:glyph-orientation-vertical="0" fo:background-color="#99cc0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6" style:family="table-cell" style:parent-style-name="Default" style:data-style-name="N118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118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118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9" style:family="table-cell" style:parent-style-name="Default" style:data-style-name="N118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3" style:family="table-cell" style:parent-style-name="Default" style:data-style-name="N3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4" style:family="table-cell" style:parent-style-name="Default" style:data-style-name="N3">
      <style:table-cell-properties style:glyph-orientation-vertical="0" fo:background-color="#fcf305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7" style:family="table-cell" style:parent-style-name="Default" style:data-style-name="N3">
      <style:table-cell-properties style:glyph-orientation-vertical="0" fo:background-color="#33cccc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8" style:family="table-cell" style:parent-style-name="Default" style:data-style-name="N118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0" style:family="table-cell" style:parent-style-name="Default" style:data-style-name="N12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1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3" style:family="table-cell" style:parent-style-name="Default">
      <style:table-cell-properties style:glyph-orientation-vertical="0" fo:background-color="#33cccc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4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5" style:family="table-cell" style:parent-style-name="Default">
      <style:table-cell-properties style:glyph-orientation-vertical="0" fo:background-color="#33cccc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00cc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9" style:family="table-cell" style:parent-style-name="Default" style:data-style-name="N3">
      <style:table-cell-properties style:glyph-orientation-vertical="0"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ff99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1" style:family="table-cell" style:parent-style-name="Default">
      <style:table-cell-properties style:glyph-orientation-vertical="0" fo:background-color="#00cc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2" style:family="table-cell" style:parent-style-name="Default" style:data-style-name="N3">
      <style:table-cell-properties style:glyph-orientation-vertical="0"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118">
      <style:table-cell-properties style:glyph-orientation-vertical="0" fo:background-color="#00cc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5" style:family="table-cell" style:parent-style-name="Default" style:data-style-name="N118">
      <style:table-cell-properties style:glyph-orientation-vertical="0"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7" style:family="table-cell" style:parent-style-name="Default" style:data-style-name="N3">
      <style:table-cell-properties style:glyph-orientation-vertical="0" fo:background-color="#00cc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9" style:family="table-cell" style:parent-style-name="Default" style:data-style-name="N118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0" style:family="table-cell" style:parent-style-name="Default" style:data-style-name="N11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 style:data-style-name="N11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2" style:family="table-cell" style:parent-style-name="Default" style:data-style-name="N11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3" style:family="table-cell" style:parent-style-name="Default" style:data-style-name="N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2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7" style:family="table-cell" style:parent-style-name="Default" style:data-style-name="N12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62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3" style:family="table-cell" style:parent-style-name="Default">
      <style:table-cell-properties style:glyph-orientation-vertical="0" fo:background-color="#cc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4" style:family="table-cell" style:parent-style-name="Default" style:data-style-name="N118">
      <style:table-cell-properties style:glyph-orientation-vertical="0" fo:background-color="#cc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5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6" style:family="table-cell" style:parent-style-name="Default" style:data-style-name="N118">
      <style:table-cell-properties style:glyph-orientation-vertical="0" fo:background-color="#cc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7" style:family="table-cell" style:parent-style-name="Default" style:data-style-name="N118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8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NC _with cap_ " table:style-name="ta1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15"/>
        <table:table-column table:style-name="co7" table:default-cell-style-name="ce8"/>
        <table:table-column table:style-name="co8" table:default-cell-style-name="ce18"/>
        <table:table-column table:style-name="co9" table:default-cell-style-name="ce18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26"/>
        <table:table-column table:style-name="co14" table:default-cell-style-name="ce29"/>
        <table:table-column table:style-name="co15" table:default-cell-style-name="ce15"/>
        <table:table-column table:style-name="co16" table:default-cell-style-name="ce29"/>
        <table:table-column table:style-name="co17" table:number-columns-repeated="2" table:default-cell-style-name="ce29"/>
        <table:table-column table:style-name="co18" table:default-cell-style-name="ce15"/>
        <table:table-column table:style-name="co19" table:default-cell-style-name="ce8"/>
        <table:table-column table:style-name="co20" table:number-columns-repeated="4" table:default-cell-style-name="ce15"/>
        <table:table-column table:style-name="co19" table:number-columns-repeated="5" table:default-cell-style-name="ce8"/>
        <table:table-column table:style-name="co21" table:default-cell-style-name="ce15"/>
        <table:table-column table:style-name="co9" table:default-cell-style-name="ce18"/>
        <table:table-column table:style-name="co22" table:default-cell-style-name="ce18"/>
        <table:table-column table:style-name="co16" table:default-cell-style-name="ce29"/>
        <table:table-column table:style-name="co23" table:default-cell-style-name="ce29"/>
        <table:table-column table:style-name="co24" table:default-cell-style-name="ce15"/>
        <table:table-column table:style-name="co25" table:number-columns-repeated="2" table:default-cell-style-name="ce15"/>
        <table:table-column table:style-name="co25" table:default-cell-style-name="ce8"/>
        <table:table-column table:style-name="co26" table:number-columns-repeated="3" table:default-cell-style-name="ce15"/>
        <table:table-column table:style-name="co26" table:default-cell-style-name="ce8"/>
        <table:table-column table:style-name="co19" table:default-cell-style-name="ce15"/>
        <table:table-column table:style-name="co19" table:default-cell-style-name="ce8"/>
        <table:table-column table:style-name="co19" table:default-cell-style-name="ce15"/>
        <table:table-column table:style-name="co19" table:number-columns-repeated="2" table:default-cell-style-name="ce8"/>
        <table:table-column table:style-name="co27" table:default-cell-style-name="ce8"/>
        <table:table-column table:style-name="co28" table:default-cell-style-name="ce8"/>
        <table:table-column table:style-name="co22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18"/>
        <table:table-column table:style-name="co32" table:default-cell-style-name="ce22"/>
        <table:table-column table:style-name="co16" table:default-cell-style-name="ce29"/>
        <table:table-column table:style-name="co33" table:default-cell-style-name="ce29"/>
        <table:table-column table:style-name="co34" table:number-columns-repeated="2" table:default-cell-style-name="ce22"/>
        <table:table-column table:style-name="co35" table:default-cell-style-name="ce8"/>
        <table:table-column table:style-name="co36" table:default-cell-style-name="ce29"/>
        <table:table-column table:style-name="co37" table:default-cell-style-name="ce53"/>
        <table:table-column table:style-name="co22" table:default-cell-style-name="ce29"/>
        <table:table-column table:style-name="co38" table:default-cell-style-name="ce8"/>
        <table:table-column table:style-name="co39" table:default-cell-style-name="ce53"/>
        <table:table-column table:style-name="co40" table:default-cell-style-name="ce53"/>
        <table:table-column table:style-name="co41" table:default-cell-style-name="ce53"/>
        <table:table-column table:style-name="co42" table:default-cell-style-name="ce53"/>
        <table:table-column table:style-name="co14" table:default-cell-style-name="ce53"/>
        <table:table-column table:style-name="co43" table:default-cell-style-name="ce53"/>
        <table:table-column table:style-name="co41" table:default-cell-style-name="ce29"/>
        <table:table-column table:style-name="co43" table:default-cell-style-name="ce29"/>
        <table:table-column table:style-name="co16" table:default-cell-style-name="ce29"/>
        <table:table-column table:style-name="co44" table:default-cell-style-name="ce29"/>
        <table:table-column table:style-name="co45" table:number-columns-repeated="2" table:default-cell-style-name="ce29"/>
        <table:table-column table:style-name="co41" table:default-cell-style-name="ce29"/>
        <table:table-column table:style-name="co3" table:default-cell-style-name="ce29"/>
        <table:table-column table:style-name="co46" table:default-cell-style-name="ce8"/>
        <table:table-column table:style-name="co47" table:default-cell-style-name="ce15"/>
        <table:table-column table:style-name="co19" table:default-cell-style-name="ce15"/>
        <table:table-column table:style-name="co48" table:default-cell-style-name="Default"/>
        <table:table-column table:style-name="co49" table:default-cell-style-name="Default"/>
        <table:table-column table:style-name="co50" table:number-columns-repeated="173" table:default-cell-style-name="Default"/>
        <table:table-row table:style-name="ro1">
          <table:table-cell table:style-name="ce1" office:value-type="string">
            <text:p>State</text:p>
          </table:table-cell>
          <table:table-cell table:style-name="ce5" office:value-type="string">
            <text:p>Number of votes</text:p>
          </table:table-cell>
          <table:table-cell table:style-name="ce9" office:value-type="string">
            <text:p>app numb 6/6</text:p>
          </table:table-cell>
          <table:table-cell table:style-name="ce9"/>
          <table:table-cell table:style-name="ce9" office:value-type="string">
            <text:p>sample 5/14</text:p>
          </table:table-cell>
          <table:table-cell table:style-name="ce9" office:value-type="string">
            <text:p>sample 1/16</text:p>
          </table:table-cell>
          <table:table-cell table:style-name="ce14" office:value-type="string">
            <text:p>current #s</text:p>
          </table:table-cell>
          <table:table-cell table:style-name="ce16"/>
          <table:table-cell table:style-name="ce17" office:value-type="string">
            <text:p>1. Membership Strength </text:p>
          </table:table-cell>
          <table:table-cell table:style-name="ce19" office:value-type="string">
            <text:p>memb b4 norm</text:p>
          </table:table-cell>
          <table:table-cell table:style-name="ce14" office:value-type="string">
            <text:p>Number of Registered Greens</text:p>
          </table:table-cell>
          <table:table-cell table:style-name="ce14" office:value-type="string">
            <text:p>Number of Greens on membership rolls</text:p>
          </table:table-cell>
          <table:table-cell table:style-name="ce14" office:value-type="string">
            <text:p>ballot access sigs</text:p>
          </table:table-cell>
          <table:table-cell table:style-name="ce25" office:value-type="string">
            <text:p>Membership</text:p>
          </table:table-cell>
          <table:table-cell table:style-name="ce28" office:value-type="string">
            <text:p>2. Campaign Strength </text:p>
          </table:table-cell>
          <table:table-cell table:style-name="ce19" office:value-type="string">
            <text:p>camp b4 norm</text:p>
          </table:table-cell>
          <table:table-cell table:style-name="ce10" office:value-type="string">
            <text:p>max with pop</text:p>
          </table:table-cell>
          <table:table-cell table:style-name="ce10" office:value-type="string">
            <text:p>max without pop</text:p>
          </table:table-cell>
          <table:table-cell table:style-name="ce14" office:value-type="string">
            <text:p>category that can use population</text:p>
          </table:table-cell>
          <table:table-cell table:style-name="ce14" office:value-type="string">
            <text:p>Number of Green Office Holders as of May 2007</text:p>
          </table:table-cell>
          <table:table-cell table:style-name="ce11" office:value-type="string">
            <text:p>office-holders elected in races of &lt;300 votes total</text:p>
          </table:table-cell>
          <table:table-cell table:style-name="ce14" office:value-type="string">
            <text:p>Number of candidates that ran for office 2003</text:p>
          </table:table-cell>
          <table:table-cell table:style-name="ce14" office:value-type="string">
            <text:p>Number of candidates that ran for office 2004</text:p>
          </table:table-cell>
          <table:table-cell table:style-name="ce14" office:value-type="string">
            <text:p>Number of candidates that ran for office 2005</text:p>
          </table:table-cell>
          <table:table-cell table:style-name="ce14" office:value-type="string">
            <text:p>Number of candidates that ran for office 2006</text:p>
          </table:table-cell>
          <table:table-cell table:style-name="ce11" office:value-type="string">
            <text:p>2003 candidates in races of &lt;300 votes total</text:p>
          </table:table-cell>
          <table:table-cell table:style-name="ce11" office:value-type="string">
            <text:p>2004 candidates in races of &lt;300 votes total</text:p>
          </table:table-cell>
          <table:table-cell table:style-name="ce11" office:value-type="string">
            <text:p>2005 candidates in races of &lt;300 votes total</text:p>
          </table:table-cell>
          <table:table-cell table:style-name="ce11" office:value-type="string">
            <text:p>2006 candidates in races of &lt;300 votes total</text:p>
          </table:table-cell>
          <table:table-cell table:style-name="ce11" office:value-type="string">
            <text:p>number of candidates &lt;300 2003-2006</text:p>
          </table:table-cell>
          <table:table-cell table:style-name="ce14" office:value-type="string">
            <text:p>State Population (U.S. Census 2006)</text:p>
          </table:table-cell>
          <table:table-cell table:style-name="ce17" office:value-type="string">
            <text:p>3. State Voting Strength</text:p>
          </table:table-cell>
          <table:table-cell table:style-name="ce19" office:value-type="string">
            <text:p>voting b4 norm</text:p>
          </table:table-cell>
          <table:table-cell table:style-name="ce11" office:value-type="string">
            <text:p>max with pop</text:p>
          </table:table-cell>
          <table:table-cell table:style-name="ce11" office:value-type="string">
            <text:p>max without pop</text:p>
          </table:table-cell>
          <table:table-cell table:style-name="ce14" office:value-type="string">
            <text:p>Number of votes cast for local Greens 2003</text:p>
          </table:table-cell>
          <table:table-cell table:style-name="ce14" office:value-type="string">
            <text:p>Number of votes cast for local Greens 2004</text:p>
          </table:table-cell>
          <table:table-cell table:style-name="ce14" office:value-type="string">
            <text:p>Number of votes cast for local Greens 2005</text:p>
          </table:table-cell>
          <table:table-cell table:style-name="ce11" office:value-type="string">
            <text:p>Number of votes cast for local Greens 2006</text:p>
          </table:table-cell>
          <table:table-cell table:style-name="ce14" office:value-type="string">
            <text:p>Number of votes cast for statewide Greens 2003</text:p>
          </table:table-cell>
          <table:table-cell table:style-name="ce14" office:value-type="string">
            <text:p>Number of votes cast for statewide Greens 2004</text:p>
          </table:table-cell>
          <table:table-cell table:style-name="ce14" office:value-type="string">
            <text:p>Number of votes cast for statewide Greens 2005</text:p>
          </table:table-cell>
          <table:table-cell table:style-name="ce11" office:value-type="string">
            <text:p>Number of votes cast for statewide Greens 2006</text:p>
          </table:table-cell>
          <table:table-cell table:style-name="ce14" office:value-type="string">
            <text:p>Highest number of votes for a Green <text:s/>2003</text:p>
          </table:table-cell>
          <table:table-cell table:style-name="ce11" office:value-type="string">
            <text:p>Highest number of votes for a Green <text:s/>2004</text:p>
          </table:table-cell>
          <table:table-cell table:style-name="ce14" office:value-type="string">
            <text:p>Highest number of votes for a Green <text:s/>2005</text:p>
          </table:table-cell>
          <table:table-cell table:style-name="ce11" office:value-type="string">
            <text:p>Highest number of votes for a Green 2006</text:p>
          </table:table-cell>
          <table:table-cell table:style-name="ce11" office:value-type="string">
            <text:p>highest votes 2003-2006</text:p>
          </table:table-cell>
          <table:table-cell table:style-name="ce11" office:value-type="string">
            <text:p>highest percentage 2003</text:p>
          </table:table-cell>
          <table:table-cell table:style-name="ce11" office:value-type="string">
            <text:p>highest percentage 2004</text:p>
          </table:table-cell>
          <table:table-cell table:style-name="ce11" office:value-type="string">
            <text:p>highest percentage 2005</text:p>
          </table:table-cell>
          <table:table-cell table:style-name="ce11" office:value-type="string">
            <text:p>highest percentage 2006</text:p>
          </table:table-cell>
          <table:table-cell table:style-name="ce11" office:value-type="string">
            <text:p>max percentage 4 years</text:p>
          </table:table-cell>
          <table:table-cell table:style-name="ce17" office:value-type="string">
            <text:p>4. Presidential Voting Strength</text:p>
          </table:table-cell>
          <table:table-cell table:style-name="ce19" office:value-type="string">
            <text:p>pres b4 norm</text:p>
          </table:table-cell>
          <table:table-cell table:style-name="ce14" office:value-type="string">
            <text:p>max with pop</text:p>
          </table:table-cell>
          <table:table-cell table:style-name="ce14" office:value-type="string">
            <text:p>max without pop</text:p>
          </table:table-cell>
          <table:table-cell table:style-name="ce46" office:value-type="string">
            <text:p>Number of votes for Green Pres. Candidate 2000</text:p>
          </table:table-cell>
          <table:table-cell table:style-name="ce46" office:value-type="string">
            <text:p>Number of votes for Green Pres. Candidate 2004</text:p>
          </table:table-cell>
          <table:table-cell table:style-name="ce48" office:value-type="string">
            <text:p>Average Score</text:p>
          </table:table-cell>
          <table:table-cell table:style-name="ce16" office:value-type="string">
            <text:p>Normalized percentages</text:p>
          </table:table-cell>
          <table:table-cell table:style-name="ce50"/>
          <table:table-cell table:style-name="ce16" office:value-type="string">
            <text:p>threshold</text:p>
          </table:table-cell>
          <table:table-cell table:style-name="ce10" office:value-type="string">
            <text:p>note: this is an iterative process&gt;&gt;</text:p>
          </table:table-cell>
          <table:table-cell table:style-name="ce50" office:value-type="string">
            <text:p>1st iteration</text:p>
          </table:table-cell>
          <table:table-cell table:style-name="ce14"/>
          <table:table-cell table:style-name="ce50" office:value-type="string">
            <text:p>Result 1</text:p>
          </table:table-cell>
          <table:table-cell table:style-name="ce51"/>
          <table:table-cell table:style-name="ce50" office:value-type="string">
            <text:p>2nd iteration</text:p>
          </table:table-cell>
          <table:table-cell table:style-name="ce14"/>
          <table:table-cell table:style-name="ce28" office:value-type="string">
            <text:p>Result 2</text:p>
          </table:table-cell>
          <table:table-cell table:style-name="ce49"/>
          <table:table-cell table:style-name="ce28" office:value-type="string">
            <text:p>3rd iteration</text:p>
          </table:table-cell>
          <table:table-cell table:style-name="ce11"/>
          <table:table-cell table:style-name="ce28" office:value-type="string">
            <text:p>with state &amp;% cap</text:p>
          </table:table-cell>
          <table:table-cell table:style-name="ce28" office:value-type="string">
            <text:p>take out capped states</text:p>
          </table:table-cell>
          <table:table-cell table:style-name="ce28" office:value-type="string">
            <text:p>Result 3</text:p>
          </table:table-cell>
          <table:table-cell table:style-name="ce49"/>
          <table:table-cell table:style-name="ce48" office:value-type="string">
            <text:p>Percentages normalized</text:p>
            <text:p>with threshold</text:p>
          </table:table-cell>
          <table:table-cell table:style-name="ce9" office:value-type="string">
            <text:p>adjust</text:p>
            <text:p>rounding</text:p>
          </table:table-cell>
          <table:table-cell table:style-name="ce16" office:value-type="string">
            <text:p>Number of Votes </text:p>
          </table:table-cell>
          <table:table-cell table:style-name="ce60" table:number-columns-repeated="2"/>
          <table:table-cell table:style-name="ce61" table:number-columns-repeated="173"/>
        </table:table-row>
        <table:table-row table:style-name="ro2">
          <table:table-cell office:value-type="string">
            <text:p>Alabama</text:p>
          </table:table-cell>
          <table:table-cell table:style-name="ce6" table:formula="oooc:=[.CC2]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table:formula="oooc:=IF([.B2]-[.C2]=0;&quot;&quot;;[.B2]-[.C2])">
            <text:p/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1"/>
          <table:table-cell table:formula="oooc:=[.J2]/SUM([.$J$2:.$J$47])" office:value-type="percentage" office:value="0.000433944906354689">
            <text:p>0.0%</text:p>
          </table:table-cell>
          <table:table-cell table:formula="oooc:=[.N2]/SUM([.$N$2:.$N$47])" office:value-type="percentage" office:value="0.000433944906354689">
            <text:p>0.0%</text:p>
          </table:table-cell>
          <table:table-cell table:style-name="ce20"/>
          <table:table-cell table:style-name="ce21" office:value-type="float" office:value="150">
            <text:p>150</text:p>
          </table:table-cell>
          <table:table-cell table:style-name="ce23"/>
          <table:table-cell table:formula="oooc:=MAX([.K2:.M2])" office:value-type="float" office:value="150">
            <text:p>150</text:p>
          </table:table-cell>
          <table:table-cell table:formula="oooc:=[.P2]/SUM([.$P$2:.$P$47])" office:value-type="percentage" office:value="0.00599101039079268">
            <text:p>0.6%</text:p>
          </table:table-cell>
          <table:table-cell table:style-name="ce18" table:formula="oooc:=IF(AND([.S2]=2;[.R2]&lt;[.Q2]);[.Q2];[.R2])" office:value-type="percentage" office:value="0.0079118670484427">
            <text:p>0.8%</text:p>
          </table:table-cell>
          <table:table-cell table:style-name="ce31" table:formula="oooc:=MAX(([.T2]-0.5*[.U2])/(SUM([.$T$2:.$T$47])-0.5*([.$U$2:.$U$47]));(SUM([.V2:.Y2])-0.5*[.AD2])/(SUM([.$V$2:.$Y$47])-0.5*(SUM([.$AD$2:.$AD$47])));0.5*[.AE2]/SUM([.$AE$2:.$AE$47]))" office:value-type="percentage" office:value="0.0079118670484427">
            <text:p>0.8%</text:p>
          </table:table-cell>
          <table:table-cell table:style-name="ce31" table:formula="oooc:=MAX(([.T2]-0.5*[.U2])/(SUM([.$T$2:.$T$47])-0.5*([.$U$2:.$U$47]));(SUM([.V2:.Y2])-0.5*[.AD2])/(SUM([.$V$2:.$Y$47])-0.5*(SUM([.$AD$2:.$AD$47]))))" office:value-type="percentage" office:value="0">
            <text:p>0.0%</text:p>
          </table:table-cell>
          <table:table-cell table:style-name="ce32" table:formula="oooc:=IF(MIN([.R2];[.AI2];[.BE2])=[.R2];2;IF(MIN([.R2];[.AI2];[.BE2])=[.AI2];3;4))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6"/>
          <table:table-cell table:number-columns-repeated="4" table:style-name="ce33" office:value-type="float" office:value="0">
            <text:p>0</text:p>
          </table:table-cell>
          <table:table-cell table:style-name="ce36" table:number-columns-repeated="4"/>
          <table:table-cell table:style-name="ce36" table:formula="oooc:=SUM([.Z2:.AC2])" office:value-type="float" office:value="0">
            <text:p>0</text:p>
          </table:table-cell>
          <table:table-cell table:style-name="ce27" office:value-type="float" office:value="4599030">
            <text:p>4,599,030</text:p>
          </table:table-cell>
          <table:table-cell table:formula="oooc:=[.AG2]/SUM([.$AG$2:.$AG$47])" office:value-type="percentage" office:value="0">
            <text:p>0.0%</text:p>
          </table:table-cell>
          <table:table-cell table:formula="oooc:=IF(AND([.S2]=3;[.AI2]&lt;[.AH2]);[.AH2];[.AI2])" office:value-type="percentage" office:value="0">
            <text:p>0.0%</text:p>
          </table:table-cell>
          <table:table-cell table:style-name="ce31" table:formula="oooc:=MAX((SUM([.AJ2:.AM2])+SUM([.AN2:.AQ2]))/(SUM([.$AJ$2:.$AM$47])+SUM([.$AN$2:.$AQ$47]));SUM([.AR2:.AU2])/SUM([.$AR$2:.$AU$47]);[.BA2]/SUM([.$BA$2:.$BA$47]);0.5*[.AE2]/SUM([.$AE$2:.$AE$47]))" office:value-type="percentage" office:value="0.0079118670484427">
            <text:p>0.8%</text:p>
          </table:table-cell>
          <table:table-cell table:style-name="ce31" table:formula="oooc:=MAX((SUM([.AJ2:.AM2])+SUM([.AN2:.AQ2]))/(SUM([.$AJ$2:.$AM$47])+SUM([.$AN$2:.$AQ$47]));SUM([.AR2:.AU2])/SUM([.$AR$2:.$AU$47]);[.BA2]/SUM([.$BA$2:.$BA$47]))" office:value-type="percentage" office:value="0">
            <text:p>0.0%</text:p>
          </table:table-cell>
          <table:table-cell table:number-columns-repeated="4" table:style-name="ce38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5" table:style-name="ce38" office:value-type="float" office:value="0">
            <text:p>0</text:p>
          </table:table-cell>
          <table:table-cell table:style-name="ce23" table:formula="oooc:=MAX([.AR2:.AU2])" office:value-type="float" office:value="0">
            <text:p>0</text:p>
          </table:table-cell>
          <table:table-cell table:number-columns-repeated="4" table:style-name="ce44" office:value-type="percentage" office:value="0">
            <text:p>0.0%</text:p>
          </table:table-cell>
          <table:table-cell table:style-name="ce29" table:formula="oooc:=MAX([.AW2:.AZ2])" office:value-type="percentage" office:value="0">
            <text:p>0.0%</text:p>
          </table:table-cell>
          <table:table-cell table:formula="oooc:=[.BC2]/SUM([.$BC$2:.$BC$47])" office:value-type="percentage" office:value="0.00402864706441807">
            <text:p>0.4%</text:p>
          </table:table-cell>
          <table:table-cell table:style-name="ce18" table:formula="oooc:=IF(AND([.S2]=4;[.BE2]&lt;[.BD2]);[.BD2];[.BE2])" office:value-type="percentage" office:value="0.00649083045062261">
            <text:p>0.6%</text:p>
          </table:table-cell>
          <table:table-cell table:formula="oooc:=MAX([.BF2]/SUM([.$BF$2:.$BF$47]);[.BG2]/SUM([.$BG$2:.$BG$47]);[.N2]/SUM([.$N$2:.$N$47]);0.5*[.AE2]/SUM([.$AE$2:.$AE$47]))" office:value-type="percentage" office:value="0.0079118670484427">
            <text:p>0.8%</text:p>
          </table:table-cell>
          <table:table-cell table:formula="oooc:=MAX([.BF2]/SUM([.$BF$2:.$BF$47]);[.BG2]/SUM([.$BG$2:.$BG$47]);[.N2]/SUM([.$N$2:.$N$47]))" office:value-type="percentage" office:value="0.00649083045062261">
            <text:p>0.6%</text:p>
          </table:table-cell>
          <table:table-cell table:style-name="ce39" office:value-type="float" office:value="18349">
            <text:p>18,349</text:p>
          </table:table-cell>
          <table:table-cell table:style-name="ce38" office:value-type="float" office:value="0">
            <text:p>0</text:p>
          </table:table-cell>
          <table:table-cell table:style-name="ce49" table:formula="oooc:=([.I2]+[.O2]+[.AF2]+[.BB2])/4" office:value-type="percentage" office:value="0.00261340059039136">
            <text:p>0.3%</text:p>
          </table:table-cell>
          <table:table-cell table:style-name="ce49" table:formula="oooc:=[.BH2]/SUM([.$BH$2:.$BH$47])" office:value-type="percentage" office:value="0.00261340059039136">
            <text:p>0.3%</text:p>
          </table:table-cell>
          <table:table-cell table:style-name="ce51"/>
          <table:table-cell table:style-name="ce49" table:formula="oooc:=[.BK3]/[.BK4]" office:value-type="percentage" office:value="0.0101522842639594">
            <text:p>1.0%</text:p>
          </table:table-cell>
          <table:table-cell table:style-name="ce49"/>
          <table:table-cell table:style-name="ce51" table:formula="oooc:=IF([.BI2]&gt;[.$BK$2];[.BI2];[.$BK$2])" office:value-type="percentage" office:value="0.0101522842639594">
            <text:p>1.0%</text:p>
          </table:table-cell>
          <table:table-cell table:style-name="ce51"/>
          <table:table-cell table:style-name="ce51" table:formula="oooc:=[.BM2]/[.$BM$48]" office:value-type="percentage" office:value="0.00901244691049138">
            <text:p>0.9%</text:p>
          </table:table-cell>
          <table:table-cell table:style-name="ce51"/>
          <table:table-cell table:style-name="ce51" table:formula="oooc:=IF([.BO2]&gt;[.BK2];[.BO2];[.BK2])" office:value-type="percentage" office:value="0.0101522842639594">
            <text:p>1.0%</text:p>
          </table:table-cell>
          <table:table-cell table:style-name="ce51"/>
          <table:table-cell table:style-name="ce49" table:formula="oooc:=[.BQ2]/[.$BQ$48]" office:value-type="percentage" office:value="0.00986515411797682">
            <text:p>1.0%</text:p>
          </table:table-cell>
          <table:table-cell table:style-name="ce49"/>
          <table:table-cell table:style-name="ce49" table:formula="oooc:=IF([.BS2]&gt;[.BK2];[.BS2];[.BK2])" office:value-type="percentage" office:value="0.0101522842639594">
            <text:p>1.0%</text:p>
          </table:table-cell>
          <table:table-cell table:style-name="ce49"/>
          <table:table-cell table:style-name="ce9" table:formula="oooc:=IF([.BU2]&gt;(0.21)*[.$BU$48];(0.21);IF(OR([$'NC _no cap_'.AH2]&gt;[$'NC no percent'.AH2]+2;[$'NC _no cap_'.AH2]=[$'NC no percent'.AH2]+2);([$'NC no percent'.AH2]+2)/[$'NC _with cap_ '.$BK$4];[$'NC _with cap_ '.BU2]))" office:value-type="percentage" office:value="0.0101522842639594">
            <text:p>1.0%</text:p>
          </table:table-cell>
          <table:table-cell table:style-name="ce9" table:formula="oooc:=[.BU2]-[.BW2]" office:value-type="percentage" office:value="0">
            <text:p>0.0%</text:p>
          </table:table-cell>
          <table:table-cell table:style-name="ce49" table:formula="oooc:=IF([.BX2]=0;[.BW2]/([.$BX$48]);[.BW2])" office:value-type="percentage" office:value="0.0104095134155586">
            <text:p>1.0%</text:p>
          </table:table-cell>
          <table:table-cell table:style-name="ce49"/>
          <table:table-cell table:style-name="ce49" table:formula="oooc:=IF([.BY2]&gt;[.BK2];[.BY2];[.BK2])" office:value-type="percentage" office:value="0.0104095134155586">
            <text:p>1.0%</text:p>
          </table:table-cell>
          <table:table-cell table:style-name="ce56" table:formula="oooc:=ROUND([.CA2]*[.$BK$4];3)" office:value-type="float" office:value="2.051">
            <text:p>2.051</text:p>
          </table:table-cell>
          <table:table-cell table:style-name="ce58" table:formula="oooc:=IF([.BS2]&gt;0.21;42;IF(OR([$'NC _no cap_'.AH2]&gt;[$'NC no percent'.AH2]+2;[$'NC _no cap_'.AH2]=[$'NC no percent'.AH2]+2);[$'NC no percent'.AH2]+2;ROUND([.CA2]*[.$BK$4]+0.01;0)))" office:value-type="float" office:value="2">
            <text:p>2</text:p>
          </table:table-cell>
          <table:table-cell table:style-name="ce57"/>
          <table:table-cell table:style-name="ce61" table:number-columns-repeated="174"/>
        </table:table-row>
        <table:table-row table:style-name="ro3">
          <table:table-cell office:value-type="string">
            <text:p>Alaska</text:p>
          </table:table-cell>
          <table:table-cell table:style-name="ce6" table:formula="oooc:=[.CC3]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table:formula="oooc:=IF([.B3]-[.C3]=0;&quot;&quot;;[.B3]-[.C3])">
            <text:p/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1"/>
          <table:table-cell table:formula="oooc:=[.J3]/SUM([.$J$2:.$J$47])" office:value-type="percentage" office:value="0.0106576869000712">
            <text:p>1.1%</text:p>
          </table:table-cell>
          <table:table-cell table:formula="oooc:=[.N3]/SUM([.$N$2:.$N$47])" office:value-type="percentage" office:value="0.0106576869000712">
            <text:p>1.1%</text:p>
          </table:table-cell>
          <table:table-cell table:style-name="ce20" office:value-type="float" office:value="3684">
            <text:p>3,684</text:p>
          </table:table-cell>
          <table:table-cell table:style-name="ce23" table:number-columns-repeated="2"/>
          <table:table-cell table:formula="oooc:=MAX([.K3:.M3])" office:value-type="float" office:value="3684">
            <text:p>3,684</text:p>
          </table:table-cell>
          <table:table-cell table:formula="oooc:=[.P3]/SUM([.$P$2:.$P$47])" office:value-type="percentage" office:value="0.00659232380338557">
            <text:p>0.7%</text:p>
          </table:table-cell>
          <table:table-cell table:style-name="ce18" table:formula="oooc:=IF(AND([.S3]=2;[.R3]&lt;[.Q3]);[.Q3];[.R3])" office:value-type="percentage" office:value="0.00870597546497823">
            <text:p>0.9%</text:p>
          </table:table-cell>
          <table:table-cell table:style-name="ce31" table:formula="oooc:=MAX(([.T3]-0.5*[.U3])/(SUM([.$T$2:.$T$47])-0.5*([.$U$2:.$U$47]));(SUM([.V3:.Y3])-0.5*[.AD3])/(SUM([.$V$2:.$Y$47])-0.5*(SUM([.$AD$2:.$AD$47])));0.5*[.AE3]/SUM([.$AE$2:.$AE$47]))" office:value-type="percentage" office:value="0.00870597546497823">
            <text:p>0.9%</text:p>
          </table:table-cell>
          <table:table-cell table:style-name="ce31" table:formula="oooc:=MAX(([.T3]-0.5*[.U3])/(SUM([.$T$2:.$T$47])-0.5*([.$U$2:.$U$47]));(SUM([.V3:.Y3])-0.5*[.AD3])/(SUM([.$V$2:.$Y$47])-0.5*(SUM([.$AD$2:.$AD$47]))))" office:value-type="percentage" office:value="0.00870597546497823">
            <text:p>0.9%</text:p>
          </table:table-cell>
          <table:table-cell table:style-name="ce32" table:formula="oooc:=IF(MIN([.R3];[.AI3];[.BE3])=[.R3];2;IF(MIN([.R3];[.AI3];[.BE3])=[.AI3];3;4))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6"/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7">
            <text:p>7</text:p>
          </table:table-cell>
          <table:table-cell table:style-name="ce36" table:number-columns-repeated="4"/>
          <table:table-cell table:style-name="ce36" table:formula="oooc:=SUM([.Z3:.AC3])" office:value-type="float" office:value="0">
            <text:p>0</text:p>
          </table:table-cell>
          <table:table-cell table:style-name="ce27" office:value-type="float" office:value="670053">
            <text:p>670,053</text:p>
          </table:table-cell>
          <table:table-cell table:formula="oooc:=[.AG3]/SUM([.$AG$2:.$AG$47])" office:value-type="percentage" office:value="0.00974178819509803">
            <text:p>1.0%</text:p>
          </table:table-cell>
          <table:table-cell table:formula="oooc:=IF(AND([.S3]=3;[.AI3]&lt;[.AH3]);[.AH3];[.AI3])" office:value-type="percentage" office:value="0.017175572519084">
            <text:p>1.7%</text:p>
          </table:table-cell>
          <table:table-cell table:style-name="ce31" table:formula="oooc:=MAX((SUM([.AJ3:.AM3])+SUM([.AN3:.AQ3]))/(SUM([.$AJ$2:.$AM$47])+SUM([.$AN$2:.$AQ$47]));SUM([.AR3:.AU3])/SUM([.$AR$2:.$AU$47]);[.BA3]/SUM([.$BA$2:.$BA$47]);0.5*[.AE3]/SUM([.$AE$2:.$AE$47]))" office:value-type="percentage" office:value="0.017175572519084">
            <text:p>1.7%</text:p>
          </table:table-cell>
          <table:table-cell table:style-name="ce31" table:formula="oooc:=MAX((SUM([.AJ3:.AM3])+SUM([.AN3:.AQ3]))/(SUM([.$AJ$2:.$AM$47])+SUM([.$AN$2:.$AQ$47]));SUM([.AR3:.AU3])/SUM([.$AR$2:.$AU$47]);[.BA3]/SUM([.$BA$2:.$BA$47]))" office:value-type="percentage" office:value="0.017175572519084">
            <text:p>1.7%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9026">
            <text:p>9,026</text:p>
          </table:table-cell>
          <table:table-cell table:style-name="ce38" office:value-type="float" office:value="0">
            <text:p>0</text:p>
          </table:table-cell>
          <table:table-cell table:style-name="ce39" table:formula="oooc:=288+221+415+4078+7594" office:value-type="float" office:value="12596">
            <text:p>12,596</text:p>
          </table:table-cell>
          <table:table-cell table:style-name="ce41" office:value-type="float" office:value="0">
            <text:p>0</text:p>
          </table:table-cell>
          <table:table-cell table:style-name="ce38" office:value-type="float" office:value="2232">
            <text:p>2,232</text:p>
          </table:table-cell>
          <table:table-cell table:style-name="ce41" office:value-type="float" office:value="0">
            <text:p>0</text:p>
          </table:table-cell>
          <table:table-cell table:style-name="ce38" table:formula="oooc:=1819+593" office:value-type="float" office:value="2412">
            <text:p>2,412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9026">
            <text:p>9,026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4078">
            <text:p>4,078</text:p>
          </table:table-cell>
          <table:table-cell table:style-name="ce23" table:formula="oooc:=MAX([.AR3:.AU3])" office:value-type="float" office:value="9026">
            <text:p>9,026</text:p>
          </table:table-cell>
          <table:table-cell table:style-name="ce44" office:value-type="percentage" office:value="0">
            <text:p>0.0%</text:p>
          </table:table-cell>
          <table:table-cell table:style-name="ce44" office:value-type="percentage" office:value="0.009">
            <text:p>0.9%</text:p>
          </table:table-cell>
          <table:table-cell table:style-name="ce44" office:value-type="percentage" office:value="0">
            <text:p>0.0%</text:p>
          </table:table-cell>
          <table:table-cell table:style-name="ce44" office:value-type="percentage" office:value="0.002">
            <text:p>0.2%</text:p>
          </table:table-cell>
          <table:table-cell table:style-name="ce29" table:formula="oooc:=MAX([.AW3:.AZ3])" office:value-type="percentage" office:value="0.009">
            <text:p>0.9%</text:p>
          </table:table-cell>
          <table:table-cell table:formula="oooc:=[.BC3]/SUM([.$BC$2:.$BC$47])" office:value-type="percentage" office:value="0.00661487915453718">
            <text:p>0.7%</text:p>
          </table:table-cell>
          <table:table-cell table:style-name="ce18" table:formula="oooc:=IF(AND([.S3]=4;[.BE3]&lt;[.BD3]);[.BD3];[.BE3])" office:value-type="percentage" office:value="0.0106576869000712">
            <text:p>1.1%</text:p>
          </table:table-cell>
          <table:table-cell table:formula="oooc:=MAX([.BF3]/SUM([.$BF$2:.$BF$47]);[.BG3]/SUM([.$BG$2:.$BG$47]);[.N3]/SUM([.$N$2:.$N$47]);0.5*[.AE3]/SUM([.$AE$2:.$AE$47]))" office:value-type="percentage" office:value="0.0106576869000712">
            <text:p>1.1%</text:p>
          </table:table-cell>
          <table:table-cell table:formula="oooc:=MAX([.BF3]/SUM([.$BF$2:.$BF$47]);[.BG3]/SUM([.$BG$2:.$BG$47]);[.N3]/SUM([.$N$2:.$N$47]))" office:value-type="percentage" office:value="0.0106576869000712">
            <text:p>1.1%</text:p>
          </table:table-cell>
          <table:table-cell table:style-name="ce38" office:value-type="float" office:value="28747">
            <text:p>28,747</text:p>
          </table:table-cell>
          <table:table-cell table:style-name="ce38" office:value-type="float" office:value="1058">
            <text:p>1,058</text:p>
          </table:table-cell>
          <table:table-cell table:style-name="ce49" table:formula="oooc:=([.I3]+[.O3]+[.AF3]+[.BB3])/4" office:value-type="percentage" office:value="0.00840166951327299">
            <text:p>0.8%</text:p>
          </table:table-cell>
          <table:table-cell table:style-name="ce49" table:formula="oooc:=[.BH3]/SUM([.$BH$2:.$BH$47])" office:value-type="percentage" office:value="0.00840166951327299">
            <text:p>0.8%</text:p>
          </table:table-cell>
          <table:table-cell table:style-name="ce52" office:value-type="string">
            <text:p>del min</text:p>
          </table:table-cell>
          <table:table-cell table:style-name="ce54" office:value-type="float" office:value="2">
            <text:p>2</text:p>
          </table:table-cell>
          <table:table-cell table:style-name="ce49"/>
          <table:table-cell table:style-name="ce51" table:formula="oooc:=IF([.BI3]&gt;[.$BK$2];[.BI3];[.$BK$2])" office:value-type="percentage" office:value="0.0101522842639594">
            <text:p>1.0%</text:p>
          </table:table-cell>
          <table:table-cell table:style-name="ce51"/>
          <table:table-cell table:style-name="ce51" table:formula="oooc:=[.BM3]/[.$BM$48]" office:value-type="percentage" office:value="0.00901244691049138">
            <text:p>0.9%</text:p>
          </table:table-cell>
          <table:table-cell table:style-name="ce51"/>
          <table:table-cell table:style-name="ce51" table:formula="oooc:=IF([.BO3]&gt;[.BK2];[.BO3];[.BK2])" office:value-type="percentage" office:value="0.0101522842639594">
            <text:p>1.0%</text:p>
          </table:table-cell>
          <table:table-cell table:style-name="ce51"/>
          <table:table-cell table:style-name="ce49" table:formula="oooc:=[.BQ3]/[.$BQ$48]" office:value-type="percentage" office:value="0.00986515411797682">
            <text:p>1.0%</text:p>
          </table:table-cell>
          <table:table-cell table:style-name="ce49"/>
          <table:table-cell table:style-name="ce49" table:formula="oooc:=IF([.BS3]&gt;[.BK2];[.BS3];[.BK2])" office:value-type="percentage" office:value="0.0101522842639594">
            <text:p>1.0%</text:p>
          </table:table-cell>
          <table:table-cell table:style-name="ce49"/>
          <table:table-cell table:style-name="ce9" table:formula="oooc:=IF([.BU3]&gt;(0.21)*[.$BU$48];(0.21);IF(OR([$'NC _no cap_'.AH3]&gt;[$'NC no percent'.AH3]+2;[$'NC _no cap_'.AH3]=[$'NC no percent'.AH3]+2);([$'NC no percent'.AH3]+2)/[$'NC _with cap_ '.$BK$4];[$'NC _with cap_ '.BU3]))" office:value-type="percentage" office:value="0.0101522842639594">
            <text:p>1.0%</text:p>
          </table:table-cell>
          <table:table-cell table:style-name="ce9" table:formula="oooc:=[.BU3]-[.BW3]" office:value-type="percentage" office:value="0">
            <text:p>0.0%</text:p>
          </table:table-cell>
          <table:table-cell table:style-name="ce49" table:formula="oooc:=IF([.BX3]=0;[.BW3]/([.$BX$48]);[.BW3])" office:value-type="percentage" office:value="0.0104095134155586">
            <text:p>1.0%</text:p>
          </table:table-cell>
          <table:table-cell table:style-name="ce49"/>
          <table:table-cell table:style-name="ce49" table:formula="oooc:=IF([.BY3]&gt;[.BK2];[.BY3];[.BK2])" office:value-type="percentage" office:value="0.0104095134155586">
            <text:p>1.0%</text:p>
          </table:table-cell>
          <table:table-cell table:style-name="ce56" table:formula="oooc:=ROUND([.CA3]*[.$BK$4];3)" office:value-type="float" office:value="2.051">
            <text:p>2.051</text:p>
          </table:table-cell>
          <table:table-cell table:style-name="ce58" table:formula="oooc:=IF([.BS3]&gt;0.21;42;IF(OR([$'NC _no cap_'.AH3]&gt;[$'NC no percent'.AH3]+2;[$'NC _no cap_'.AH3]=[$'NC no percent'.AH3]+2);[$'NC no percent'.AH3]+2;ROUND([.CA3]*[.$BK$4]+0.01;0)))" office:value-type="float" office:value="2">
            <text:p>2</text:p>
          </table:table-cell>
          <table:table-cell table:style-name="ce61" table:number-columns-repeated="175"/>
        </table:table-row>
        <table:table-row table:style-name="ro2">
          <table:table-cell office:value-type="string">
            <text:p>Arizona</text:p>
          </table:table-cell>
          <table:table-cell table:style-name="ce6" table:formula="oooc:=[.CC4]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table:formula="oooc:=IF([.B4]-[.C4]=0;&quot;&quot;;[.B4]-[.C4])">
            <text:p/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1"/>
          <table:table-cell table:formula="oooc:=[.J4]/SUM([.$J$2:.$J$47])" office:value-type="percentage" office:value="0.0130183471906407">
            <text:p>1.3%</text:p>
          </table:table-cell>
          <table:table-cell table:formula="oooc:=[.N4]/SUM([.$N$2:.$N$47])" office:value-type="percentage" office:value="0.0130183471906407">
            <text:p>1.3%</text:p>
          </table:table-cell>
          <table:table-cell table:style-name="ce20" office:value-type="float" office:value="4500">
            <text:p>4,500</text:p>
          </table:table-cell>
          <table:table-cell table:style-name="ce23" table:number-columns-repeated="2"/>
          <table:table-cell table:formula="oooc:=MAX([.K4:.M4])" office:value-type="float" office:value="4500">
            <text:p>4,500</text:p>
          </table:table-cell>
          <table:table-cell table:formula="oooc:=[.P4]/SUM([.$P$2:.$P$47])" office:value-type="percentage" office:value="0.00803266671687985">
            <text:p>0.8%</text:p>
          </table:table-cell>
          <table:table-cell table:style-name="ce18" table:formula="oooc:=IF(AND([.S4]=2;[.R4]&lt;[.Q4]);[.Q4];[.R4])" office:value-type="percentage" office:value="0.0106081256687647">
            <text:p>1.1%</text:p>
          </table:table-cell>
          <table:table-cell table:style-name="ce31" table:formula="oooc:=MAX(([.T4]-0.5*[.U4])/(SUM([.$T$2:.$T$47])-0.5*([.$U$2:.$U$47]));(SUM([.V4:.Y4])-0.5*[.AD4])/(SUM([.$V$2:.$Y$47])-0.5*(SUM([.$AD$2:.$AD$47])));0.5*[.AE4]/SUM([.$AE$2:.$AE$47]))" office:value-type="percentage" office:value="0.0106081256687647">
            <text:p>1.1%</text:p>
          </table:table-cell>
          <table:table-cell table:style-name="ce31" table:formula="oooc:=MAX(([.T4]-0.5*[.U4])/(SUM([.$T$2:.$T$47])-0.5*([.$U$2:.$U$47]));(SUM([.V4:.Y4])-0.5*[.AD4])/(SUM([.$V$2:.$Y$47])-0.5*(SUM([.$AD$2:.$AD$47]))))" office:value-type="percentage" office:value="0.00158290462999604">
            <text:p>0.2%</text:p>
          </table:table-cell>
          <table:table-cell table:style-name="ce32" table:formula="oooc:=IF(MIN([.R4];[.AI4];[.BE4])=[.R4];2;IF(MIN([.R4];[.AI4];[.BE4])=[.AI4];3;4))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6"/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6" table:number-columns-repeated="4"/>
          <table:table-cell table:style-name="ce36" table:formula="oooc:=SUM([.Z4:.AC4])" office:value-type="float" office:value="0">
            <text:p>0</text:p>
          </table:table-cell>
          <table:table-cell table:style-name="ce27" office:value-type="float" office:value="6166318">
            <text:p>6,166,318</text:p>
          </table:table-cell>
          <table:table-cell table:formula="oooc:=[.AG4]/SUM([.$AG$2:.$AG$47])" office:value-type="percentage" office:value="0.00268998295429037">
            <text:p>0.3%</text:p>
          </table:table-cell>
          <table:table-cell table:formula="oooc:=IF(AND([.S4]=3;[.AI4]&lt;[.AH4]);[.AH4];[.AI4])" office:value-type="percentage" office:value="0.00474266083199821">
            <text:p>0.5%</text:p>
          </table:table-cell>
          <table:table-cell table:style-name="ce31" table:formula="oooc:=MAX((SUM([.AJ4:.AM4])+SUM([.AN4:.AQ4]))/(SUM([.$AJ$2:.$AM$47])+SUM([.$AN$2:.$AQ$47]));SUM([.AR4:.AU4])/SUM([.$AR$2:.$AU$47]);[.BA4]/SUM([.$BA$2:.$BA$47]);0.5*[.AE4]/SUM([.$AE$2:.$AE$47]))" office:value-type="percentage" office:value="0.0106081256687647">
            <text:p>1.1%</text:p>
          </table:table-cell>
          <table:table-cell table:style-name="ce31" table:formula="oooc:=MAX((SUM([.AJ4:.AM4])+SUM([.AN4:.AQ4]))/(SUM([.$AJ$2:.$AM$47])+SUM([.$AN$2:.$AQ$47]));SUM([.AR4:.AU4])/SUM([.$AR$2:.$AU$47]);[.BA4]/SUM([.$BA$2:.$BA$47]))" office:value-type="percentage" office:value="0.00474266083199821">
            <text:p>0.5%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8268">
            <text:p>18,268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77">
            <text:p>177</text:p>
          </table:table-cell>
          <table:table-cell table:number-columns-repeated="3" table:style-name="ce41" office:value-type="float" office:value="0">
            <text:p>0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8268">
            <text:p>18,268</text:p>
          </table:table-cell>
          <table:table-cell table:style-name="ce38" office:value-type="float" office:value="0">
            <text:p>0</text:p>
          </table:table-cell>
          <table:table-cell table:style-name="ce39" office:value-type="float" office:value="177">
            <text:p>177</text:p>
          </table:table-cell>
          <table:table-cell table:style-name="ce23" table:formula="oooc:=MAX([.AR4:.AU4])" office:value-type="float" office:value="18268">
            <text:p>18,268</text:p>
          </table:table-cell>
          <table:table-cell table:number-columns-repeated="4" table:style-name="ce44" office:value-type="percentage" office:value="0">
            <text:p>0.0%</text:p>
          </table:table-cell>
          <table:table-cell table:style-name="ce29" table:formula="oooc:=MAX([.AW4:.AZ4])" office:value-type="percentage" office:value="0">
            <text:p>0.0%</text:p>
          </table:table-cell>
          <table:table-cell table:formula="oooc:=[.BC4]/SUM([.$BC$2:.$BC$47])" office:value-type="percentage" office:value="0.0100216684972131">
            <text:p>1.0%</text:p>
          </table:table-cell>
          <table:table-cell table:style-name="ce18" table:formula="oooc:=IF(AND([.S4]=4;[.BE4]&lt;[.BD4]);[.BD4];[.BE4])" office:value-type="percentage" office:value="0.0161465995922758">
            <text:p>1.6%</text:p>
          </table:table-cell>
          <table:table-cell table:formula="oooc:=MAX([.BF4]/SUM([.$BF$2:.$BF$47]);[.BG4]/SUM([.$BG$2:.$BG$47]);[.N4]/SUM([.$N$2:.$N$47]);0.5*[.AE4]/SUM([.$AE$2:.$AE$47]))" office:value-type="percentage" office:value="0.0161465995922758">
            <text:p>1.6%</text:p>
          </table:table-cell>
          <table:table-cell table:formula="oooc:=MAX([.BF4]/SUM([.$BF$2:.$BF$47]);[.BG4]/SUM([.$BG$2:.$BG$47]);[.N4]/SUM([.$N$2:.$N$47]))" office:value-type="percentage" office:value="0.0161465995922758">
            <text:p>1.6%</text:p>
          </table:table-cell>
          <table:table-cell table:style-name="ce38" office:value-type="float" office:value="45645">
            <text:p>45,645</text:p>
          </table:table-cell>
          <table:table-cell table:style-name="ce38" office:value-type="float" office:value="138">
            <text:p>138</text:p>
          </table:table-cell>
          <table:table-cell table:style-name="ce49" table:formula="oooc:=([.I4]+[.O4]+[.AF4]+[.BB4])/4" office:value-type="percentage" office:value="0.008440666339756">
            <text:p>0.8%</text:p>
          </table:table-cell>
          <table:table-cell table:style-name="ce49" table:formula="oooc:=[.BH4]/SUM([.$BH$2:.$BH$47])" office:value-type="percentage" office:value="0.008440666339756">
            <text:p>0.8%</text:p>
          </table:table-cell>
          <table:table-cell table:style-name="ce52" office:value-type="string">
            <text:p>del - caucuses</text:p>
          </table:table-cell>
          <table:table-cell table:style-name="ce54" office:value-type="float" office:value="197">
            <text:p>197</text:p>
          </table:table-cell>
          <table:table-cell table:style-name="ce49"/>
          <table:table-cell table:style-name="ce51" table:formula="oooc:=IF([.BI4]&gt;[.$BK$2];[.BI4];[.$BK$2])" office:value-type="percentage" office:value="0.0101522842639594">
            <text:p>1.0%</text:p>
          </table:table-cell>
          <table:table-cell table:style-name="ce51"/>
          <table:table-cell table:style-name="ce51" table:formula="oooc:=[.BM4]/[.$BM$48]" office:value-type="percentage" office:value="0.00901244691049138">
            <text:p>0.9%</text:p>
          </table:table-cell>
          <table:table-cell table:style-name="ce51"/>
          <table:table-cell table:style-name="ce51" table:formula="oooc:=IF([.BO4]&gt;[.BK2];[.BO4];[.BK2])" office:value-type="percentage" office:value="0.0101522842639594">
            <text:p>1.0%</text:p>
          </table:table-cell>
          <table:table-cell/>
          <table:table-cell table:style-name="ce49" table:formula="oooc:=[.BQ4]/[.$BQ$48]" office:value-type="percentage" office:value="0.00986515411797682">
            <text:p>1.0%</text:p>
          </table:table-cell>
          <table:table-cell/>
          <table:table-cell table:style-name="ce49" table:formula="oooc:=IF([.BS4]&gt;[.BK2];[.BS4];[.BK2])" office:value-type="percentage" office:value="0.0101522842639594">
            <text:p>1.0%</text:p>
          </table:table-cell>
          <table:table-cell/>
          <table:table-cell table:style-name="ce9" table:formula="oooc:=IF([.BU4]&gt;(0.21)*[.$BU$48];(0.21);IF(OR([$'NC _no cap_'.AH4]&gt;[$'NC no percent'.AH4]+2;[$'NC _no cap_'.AH4]=[$'NC no percent'.AH4]+2);([$'NC no percent'.AH4]+2)/[$'NC _with cap_ '.$BK$4];[$'NC _with cap_ '.BU4]))" office:value-type="percentage" office:value="0.0101522842639594">
            <text:p>1.0%</text:p>
          </table:table-cell>
          <table:table-cell table:style-name="ce9" table:formula="oooc:=[.BU4]-[.BW4]" office:value-type="percentage" office:value="0">
            <text:p>0.0%</text:p>
          </table:table-cell>
          <table:table-cell table:style-name="ce49" table:formula="oooc:=IF([.BX4]=0;[.BW4]/([.$BX$48]);[.BW4])" office:value-type="percentage" office:value="0.0104095134155586">
            <text:p>1.0%</text:p>
          </table:table-cell>
          <table:table-cell/>
          <table:table-cell table:style-name="ce49" table:formula="oooc:=IF([.BY4]&gt;[.BK2];[.BY4];[.BK2])" office:value-type="percentage" office:value="0.0104095134155586">
            <text:p>1.0%</text:p>
          </table:table-cell>
          <table:table-cell table:style-name="ce56" table:formula="oooc:=ROUND([.CA4]*[.$BK$4];3)" office:value-type="float" office:value="2.051">
            <text:p>2.051</text:p>
          </table:table-cell>
          <table:table-cell table:style-name="ce58" table:formula="oooc:=IF([.BS4]&gt;0.21;42;IF(OR([$'NC _no cap_'.AH4]&gt;[$'NC no percent'.AH4]+2;[$'NC _no cap_'.AH4]=[$'NC no percent'.AH4]+2);[$'NC no percent'.AH4]+2;ROUND([.CA4]*[.$BK$4]+0.01;0)))" office:value-type="float" office:value="2">
            <text:p>2</text:p>
          </table:table-cell>
          <table:table-cell table:number-columns-repeated="175"/>
        </table:table-row>
        <table:table-row table:style-name="ro2">
          <table:table-cell office:value-type="string">
            <text:p>Arkansas</text:p>
          </table:table-cell>
          <table:table-cell table:style-name="ce6" table:formula="oooc:=[.CC5]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table:formula="oooc:=IF([.B5]-[.C5]=0;&quot;&quot;;[.B5]-[.C5])">
            <text:p/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1"/>
          <table:table-cell table:formula="oooc:=[.J5]/SUM([.$J$2:.$J$47])" office:value-type="percentage" office:value="0.000378978551549762">
            <text:p>0.0%</text:p>
          </table:table-cell>
          <table:table-cell table:formula="oooc:=[.N5]/SUM([.$N$2:.$N$47])" office:value-type="percentage" office:value="0.000378978551549762">
            <text:p>0.0%</text:p>
          </table:table-cell>
          <table:table-cell table:style-name="ce20"/>
          <table:table-cell table:style-name="ce23" office:value-type="float" office:value="131">
            <text:p>131</text:p>
          </table:table-cell>
          <table:table-cell table:style-name="ce23"/>
          <table:table-cell table:formula="oooc:=MAX([.K5:.M5])" office:value-type="float" office:value="131">
            <text:p>131</text:p>
          </table:table-cell>
          <table:table-cell table:formula="oooc:=[.P5]/SUM([.$P$2:.$P$47])" office:value-type="percentage" office:value="0.004195115147609">
            <text:p>0.4%</text:p>
          </table:table-cell>
          <table:table-cell table:style-name="ce18" table:formula="oooc:=IF(AND([.S5]=2;[.R5]&lt;[.Q5]);[.Q5];[.R5])" office:value-type="percentage" office:value="0.00554016620498615">
            <text:p>0.6%</text:p>
          </table:table-cell>
          <table:table-cell table:style-name="ce31" table:formula="oooc:=MAX(([.T5]-0.5*[.U5])/(SUM([.$T$2:.$T$47])-0.5*([.$U$2:.$U$47]));(SUM([.V5:.Y5])-0.5*[.AD5])/(SUM([.$V$2:.$Y$47])-0.5*(SUM([.$AD$2:.$AD$47])));0.5*[.AE5]/SUM([.$AE$2:.$AE$47]))" office:value-type="percentage" office:value="0.00554016620498615">
            <text:p>0.6%</text:p>
          </table:table-cell>
          <table:table-cell table:style-name="ce31" table:formula="oooc:=MAX(([.T5]-0.5*[.U5])/(SUM([.$T$2:.$T$47])-0.5*([.$U$2:.$U$47]));(SUM([.V5:.Y5])-0.5*[.AD5])/(SUM([.$V$2:.$Y$47])-0.5*(SUM([.$AD$2:.$AD$47]))))" office:value-type="percentage" office:value="0.00554016620498615">
            <text:p>0.6%</text:p>
          </table:table-cell>
          <table:table-cell table:style-name="ce32" table:formula="oooc:=IF(MIN([.R5];[.AI5];[.BE5])=[.R5];2;IF(MIN([.R5];[.AI5];[.BE5])=[.AI5];3;4))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6"/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6">
            <text:p>6</text:p>
          </table:table-cell>
          <table:table-cell table:style-name="ce36" table:number-columns-repeated="4"/>
          <table:table-cell table:style-name="ce36" table:formula="oooc:=SUM([.Z5:.AC5])" office:value-type="float" office:value="0">
            <text:p>0</text:p>
          </table:table-cell>
          <table:table-cell table:style-name="ce27" office:value-type="float" office:value="2810872">
            <text:p>2,810,872</text:p>
          </table:table-cell>
          <table:table-cell table:formula="oooc:=[.AG5]/SUM([.$AG$2:.$AG$47])" office:value-type="percentage" office:value="0.0184011554796296">
            <text:p>1.8%</text:p>
          </table:table-cell>
          <table:table-cell table:formula="oooc:=IF(AND([.S5]=3;[.AI5]&lt;[.AH5]);[.AH5];[.AI5])" office:value-type="percentage" office:value="0.032442748091603">
            <text:p>3.2%</text:p>
          </table:table-cell>
          <table:table-cell table:style-name="ce31" table:formula="oooc:=MAX((SUM([.AJ5:.AM5])+SUM([.AN5:.AQ5]))/(SUM([.$AJ$2:.$AM$47])+SUM([.$AN$2:.$AQ$47]));SUM([.AR5:.AU5])/SUM([.$AR$2:.$AU$47]);[.BA5]/SUM([.$BA$2:.$BA$47]);0.5*[.AE5]/SUM([.$AE$2:.$AE$47]))" office:value-type="percentage" office:value="0.032442748091603">
            <text:p>3.2%</text:p>
          </table:table-cell>
          <table:table-cell table:style-name="ce31" table:formula="oooc:=MAX((SUM([.AJ5:.AM5])+SUM([.AN5:.AQ5]))/(SUM([.$AJ$2:.$AM$47])+SUM([.$AN$2:.$AQ$47]));SUM([.AR5:.AU5])/SUM([.$AR$2:.$AU$47]);[.BA5]/SUM([.$BA$2:.$BA$47]))" office:value-type="percentage" office:value="0.032442748091603">
            <text:p>3.2%</text:p>
          </table:table-cell>
          <table:table-cell table:number-columns-repeated="4" table:style-name="ce38" office:value-type="float" office:value="0">
            <text:p>0</text:p>
          </table:table-cell>
          <table:table-cell table:number-columns-repeated="3" table:style-name="ce41" office:value-type="float" office:value="0">
            <text:p>0</text:p>
          </table:table-cell>
          <table:table-cell table:style-name="ce38" table:formula="oooc:=106392+28829+33338+12759+125989+22743" office:value-type="float" office:value="330050">
            <text:p>330,050</text:p>
          </table:table-cell>
          <table:table-cell table:number-columns-repeated="3" table:style-name="ce38" office:value-type="float" office:value="0">
            <text:p>0</text:p>
          </table:table-cell>
          <table:table-cell table:style-name="ce38" office:value-type="float" office:value="125989">
            <text:p>125,989</text:p>
          </table:table-cell>
          <table:table-cell table:style-name="ce23" table:formula="oooc:=MAX([.AR5:.AU5])" office:value-type="float" office:value="125989">
            <text:p>125,989</text:p>
          </table:table-cell>
          <table:table-cell table:number-columns-repeated="3" table:style-name="ce44" office:value-type="percentage" office:value="0">
            <text:p>0.0%</text:p>
          </table:table-cell>
          <table:table-cell table:style-name="ce44" office:value-type="percentage" office:value="0.017">
            <text:p>1.7%</text:p>
          </table:table-cell>
          <table:table-cell table:style-name="ce29" table:formula="oooc:=MAX([.AW5:.AZ5])" office:value-type="percentage" office:value="0.017">
            <text:p>1.7%</text:p>
          </table:table-cell>
          <table:table-cell table:formula="oooc:=[.BC5]/SUM([.$BC$2:.$BC$47])" office:value-type="percentage" office:value="0.00769505776708044">
            <text:p>0.8%</text:p>
          </table:table-cell>
          <table:table-cell table:style-name="ce18" table:formula="oooc:=IF(AND([.S5]=4;[.BE5]&lt;[.BD5]);[.BD5];[.BE5])" office:value-type="percentage" office:value="0.0123980369774786">
            <text:p>1.2%</text:p>
          </table:table-cell>
          <table:table-cell table:formula="oooc:=MAX([.BF5]/SUM([.$BF$2:.$BF$47]);[.BG5]/SUM([.$BG$2:.$BG$47]);[.N5]/SUM([.$N$2:.$N$47]);0.5*[.AE5]/SUM([.$AE$2:.$AE$47]))" office:value-type="percentage" office:value="0.0123980369774786">
            <text:p>1.2%</text:p>
          </table:table-cell>
          <table:table-cell table:formula="oooc:=MAX([.BF5]/SUM([.$BF$2:.$BF$47]);[.BG5]/SUM([.$BG$2:.$BG$47]);[.N5]/SUM([.$N$2:.$N$47]))" office:value-type="percentage" office:value="0.0123980369774786">
            <text:p>1.2%</text:p>
          </table:table-cell>
          <table:table-cell table:style-name="ce38" office:value-type="float" office:value="13421">
            <text:p>13,421</text:p>
          </table:table-cell>
          <table:table-cell table:style-name="ce38" office:value-type="float" office:value="1488">
            <text:p>1,488</text:p>
          </table:table-cell>
          <table:table-cell table:style-name="ce49" table:formula="oooc:=([.I5]+[.O5]+[.AF5]+[.BB5])/4" office:value-type="percentage" office:value="0.0076675767364672">
            <text:p>0.8%</text:p>
          </table:table-cell>
          <table:table-cell table:style-name="ce49" table:formula="oooc:=[.BH5]/SUM([.$BH$2:.$BH$47])" office:value-type="percentage" office:value="0.0076675767364672">
            <text:p>0.8%</text:p>
          </table:table-cell>
          <table:table-cell table:style-name="ce51"/>
          <table:table-cell table:style-name="ce49" table:number-columns-repeated="2"/>
          <table:table-cell table:style-name="ce51" table:formula="oooc:=IF([.BI5]&gt;[.$BK$2];[.BI5];[.$BK$2])" office:value-type="percentage" office:value="0.0101522842639594">
            <text:p>1.0%</text:p>
          </table:table-cell>
          <table:table-cell table:style-name="ce51"/>
          <table:table-cell table:style-name="ce51" table:formula="oooc:=[.BM5]/[.$BM$48]" office:value-type="percentage" office:value="0.00901244691049138">
            <text:p>0.9%</text:p>
          </table:table-cell>
          <table:table-cell table:style-name="ce51"/>
          <table:table-cell table:style-name="ce51" table:formula="oooc:=IF([.BO5]&gt;[.BK2];[.BO5];[.BK2])" office:value-type="percentage" office:value="0.0101522842639594">
            <text:p>1.0%</text:p>
          </table:table-cell>
          <table:table-cell/>
          <table:table-cell table:style-name="ce49" table:formula="oooc:=[.BQ5]/[.$BQ$48]" office:value-type="percentage" office:value="0.00986515411797682">
            <text:p>1.0%</text:p>
          </table:table-cell>
          <table:table-cell/>
          <table:table-cell table:style-name="ce49" table:formula="oooc:=IF([.BS5]&gt;[.BK2];[.BS5];[.BK2])" office:value-type="percentage" office:value="0.0101522842639594">
            <text:p>1.0%</text:p>
          </table:table-cell>
          <table:table-cell/>
          <table:table-cell table:style-name="ce9" table:formula="oooc:=IF([.BU5]&gt;(0.21)*[.$BU$48];(0.21);IF(OR([$'NC _no cap_'.AH5]&gt;[$'NC no percent'.AH5]+2;[$'NC _no cap_'.AH5]=[$'NC no percent'.AH5]+2);([$'NC no percent'.AH5]+2)/[$'NC _with cap_ '.$BK$4];[$'NC _with cap_ '.BU5]))" office:value-type="percentage" office:value="0.0101522842639594">
            <text:p>1.0%</text:p>
          </table:table-cell>
          <table:table-cell table:style-name="ce9" table:formula="oooc:=[.BU5]-[.BW5]" office:value-type="percentage" office:value="0">
            <text:p>0.0%</text:p>
          </table:table-cell>
          <table:table-cell table:style-name="ce49" table:formula="oooc:=IF([.BX5]=0;[.BW5]/([.$BX$48]);[.BW5])" office:value-type="percentage" office:value="0.0104095134155586">
            <text:p>1.0%</text:p>
          </table:table-cell>
          <table:table-cell/>
          <table:table-cell table:style-name="ce49" table:formula="oooc:=IF([.BY5]&gt;[.BK2];[.BY5];[.BK2])" office:value-type="percentage" office:value="0.0104095134155586">
            <text:p>1.0%</text:p>
          </table:table-cell>
          <table:table-cell table:style-name="ce56" table:formula="oooc:=ROUND([.CA5]*[.$BK$4];3)" office:value-type="float" office:value="2.051">
            <text:p>2.051</text:p>
          </table:table-cell>
          <table:table-cell table:style-name="ce58" table:formula="oooc:=IF([.BS5]&gt;0.21;42;IF(OR([$'NC _no cap_'.AH5]&gt;[$'NC no percent'.AH5]+2;[$'NC _no cap_'.AH5]=[$'NC no percent'.AH5]+2);[$'NC no percent'.AH5]+2;ROUND([.CA5]*[.$BK$4]+0.01;0)))" office:value-type="float" office:value="2">
            <text:p>2</text:p>
          </table:table-cell>
          <table:table-cell table:number-columns-repeated="175"/>
        </table:table-row>
        <table:table-row table:style-name="ro2">
          <table:table-cell table:style-name="ce2" office:value-type="string">
            <text:p>California</text:p>
          </table:table-cell>
          <table:table-cell table:style-name="ce6" table:formula="oooc:=[.CC6]" office:value-type="float" office:value="42">
            <text:p>42</text:p>
          </table:table-cell>
          <table:table-cell table:style-name="ce10" office:value-type="float" office:value="42">
            <text:p>42</text:p>
          </table:table-cell>
          <table:table-cell table:style-name="ce10" table:formula="oooc:=IF([.B6]-[.C6]=0;&quot;&quot;;[.B6]-[.C6])">
            <text:p/>
          </table:table-cell>
          <table:table-cell table:style-name="ce10" office:value-type="float" office:value="42">
            <text:p>42</text:p>
          </table:table-cell>
          <table:table-cell table:style-name="ce11" office:value-type="float" office:value="42">
            <text:p>42</text:p>
          </table:table-cell>
          <table:table-cell table:style-name="ce13" office:value-type="float" office:value="13">
            <text:p>13</text:p>
          </table:table-cell>
          <table:table-cell table:style-name="ce11"/>
          <table:table-cell table:formula="oooc:=[.J6]/SUM([.$J$2:.$J$47])" office:value-type="percentage" office:value="0.415351813600412">
            <text:p>41.5%</text:p>
          </table:table-cell>
          <table:table-cell table:formula="oooc:=[.N6]/SUM([.$N$2:.$N$47])" office:value-type="percentage" office:value="0.415351813600412">
            <text:p>41.5%</text:p>
          </table:table-cell>
          <table:table-cell table:style-name="ce20" office:value-type="float" office:value="143573">
            <text:p>143,573</text:p>
          </table:table-cell>
          <table:table-cell table:style-name="ce20"/>
          <table:table-cell table:style-name="ce23"/>
          <table:table-cell table:formula="oooc:=MAX([.K6:.M6])" office:value-type="float" office:value="143573">
            <text:p>143,573</text:p>
          </table:table-cell>
          <table:table-cell table:formula="oooc:=[.P6]/SUM([.$P$2:.$P$47])" office:value-type="percentage" office:value="0.181864653396892">
            <text:p>18.2%</text:p>
          </table:table-cell>
          <table:table-cell table:style-name="ce18" table:formula="oooc:=IF(AND([.S6]=2;[.R6]&lt;[.Q6]);[.Q6];[.R6])" office:value-type="percentage" office:value="0.240174672489083">
            <text:p>24.0%</text:p>
          </table:table-cell>
          <table:table-cell table:style-name="ce31" table:formula="oooc:=MAX(([.T6]-0.5*[.U6])/(SUM([.$T$2:.$T$47])-0.5*([.$U$2:.$U$47]));(SUM([.V6:.Y6])-0.5*[.AD6])/(SUM([.$V$2:.$Y$47])-0.5*(SUM([.$AD$2:.$AD$47])));0.5*[.AE6]/SUM([.$AE$2:.$AE$47]))" office:value-type="percentage" office:value="0.240174672489083">
            <text:p>24.0%</text:p>
          </table:table-cell>
          <table:table-cell table:style-name="ce31" table:formula="oooc:=MAX(([.T6]-0.5*[.U6])/(SUM([.$T$2:.$T$47])-0.5*([.$U$2:.$U$47]));(SUM([.V6:.Y6])-0.5*[.AD6])/(SUM([.$V$2:.$Y$47])-0.5*(SUM([.$AD$2:.$AD$47]))))" office:value-type="percentage" office:value="0.240174672489083">
            <text:p>24.0%</text:p>
          </table:table-cell>
          <table:table-cell table:style-name="ce32" table:formula="oooc:=IF(MIN([.R6];[.AI6];[.BE6])=[.R6];2;IF(MIN([.R6];[.AI6];[.BE6])=[.AI6];3;4))" office:value-type="float" office:value="2">
            <text:p>2</text:p>
          </table:table-cell>
          <table:table-cell table:style-name="ce34" office:value-type="float" office:value="55">
            <text:p>55</text:p>
          </table:table-cell>
          <table:table-cell table:style-name="ce36"/>
          <table:table-cell table:style-name="ce34" office:value-type="float" office:value="27">
            <text:p>27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76">
            <text:p>76</text:p>
          </table:table-cell>
          <table:table-cell table:style-name="ce36" table:number-columns-repeated="2"/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table:formula="oooc:=SUM([.Z6:.AC6])" office:value-type="float" office:value="3">
            <text:p>3</text:p>
          </table:table-cell>
          <table:table-cell table:style-name="ce27" office:value-type="float" office:value="36457549">
            <text:p>36,457,549</text:p>
          </table:table-cell>
          <table:table-cell table:formula="oooc:=[.AG6]/SUM([.$AG$2:.$AG$47])" office:value-type="percentage" office:value="0.191867404719271">
            <text:p>19.2%</text:p>
          </table:table-cell>
          <table:table-cell table:formula="oooc:=IF(AND([.S6]=3;[.AI6]&lt;[.AH6]);[.AH6];[.AI6])" office:value-type="percentage" office:value="0.338277989400601">
            <text:p>33.8%</text:p>
          </table:table-cell>
          <table:table-cell table:style-name="ce31" table:formula="oooc:=MAX((SUM([.AJ6:.AM6])+SUM([.AN6:.AQ6]))/(SUM([.$AJ$2:.$AM$47])+SUM([.$AN$2:.$AQ$47]));SUM([.AR6:.AU6])/SUM([.$AR$2:.$AU$47]);[.BA6]/SUM([.$BA$2:.$BA$47]);0.5*[.AE6]/SUM([.$AE$2:.$AE$47]))" office:value-type="percentage" office:value="0.338277989400601">
            <text:p>33.8%</text:p>
          </table:table-cell>
          <table:table-cell table:style-name="ce31" table:formula="oooc:=MAX((SUM([.AJ6:.AM6])+SUM([.AN6:.AQ6]))/(SUM([.$AJ$2:.$AM$47])+SUM([.$AN$2:.$AQ$47]));SUM([.AR6:.AU6])/SUM([.$AR$2:.$AU$47]);[.BA6]/SUM([.$BA$2:.$BA$47]))" office:value-type="percentage" office:value="0.338277989400601">
            <text:p>33.8%</text:p>
          </table:table-cell>
          <table:table-cell table:style-name="ce21" table:formula="oooc:=119329+846+1237+842+3528+0+2375+1521+0+0+203+1242+562+1333+700+649+0+1723+2831+0+70946+33893+0" office:value-type="float" office:value="243760">
            <text:p>243,760</text:p>
          </table:table-cell>
          <table:table-cell table:style-name="ce39" table:formula="oooc:=8439+1629+3091+1688+1081+5621+6513+97+796+3255+473+758+1013+3447+7944+106+4401+1862+2540+3230+3453+5164+1697+11752+7515+2502+20733+2699+678+18556+2942+7662+64968+722+4867+7754+3728+2019+3650+881+11680+1798+9633+925+5824+11166+6462+7754+1312+8124+3251+2816+1293+2092+2266+5131+2248+5762+2206+71921+4204+0+10888+11663+2071+4455+14500+2568+867+1646+4945+5227+17278+130+5+0+20+115+2+2225+5780+480+1864+1966" office:value-type="float" office:value="488489">
            <text:p>488,489</text:p>
          </table:table-cell>
          <table:table-cell table:style-name="ce39" table:formula="oooc:=1242+141+6245+438+1273+2551+1202+123+1127+236+355+871+5200" office:value-type="float" office:value="21004">
            <text:p>21,004</text:p>
          </table:table-cell>
          <table:table-cell table:style-name="ce39" table:formula="oooc:=6090+1742+2622+4633+17913+4662+2403+3868+31929+6233+6899+2751+5025+2490+3467+13174+1541+4825+4678+198099+17618+13653+66688+23617+6466+1441+1631+9409+7343+1977+4729+1126+273+8197+316+2629+4923+68440+6955+1880+284+250+2793+3127+15919+3070+8520+15121+51343+6922+20+511+16832+863+789+148+183+49" office:value-type="float" office:value="701099">
            <text:p>701,099</text:p>
          </table:table-cell>
          <table:table-cell table:style-name="ce39" office:value-type="float" office:value="242169">
            <text:p>242,169</text:p>
          </table:table-cell>
          <table:table-cell table:number-columns-repeated="2" table:style-name="ce41" office:value-type="float" office:value="0">
            <text:p>0</text:p>
          </table:table-cell>
          <table:table-cell table:style-name="ce38" table:formula="oooc:=270218+205995+147074+181369+201669+239107+260047+195130+695372" office:value-type="float" office:value="2395981">
            <text:p>2,395,981</text:p>
          </table:table-cell>
          <table:table-cell table:style-name="ce39" office:value-type="float" office:value="242169">
            <text:p>242,169</text:p>
          </table:table-cell>
          <table:table-cell table:style-name="ce38" office:value-type="float" office:value="71921">
            <text:p>71,921</text:p>
          </table:table-cell>
          <table:table-cell table:style-name="ce38" office:value-type="float" office:value="6245">
            <text:p>6,245</text:p>
          </table:table-cell>
          <table:table-cell table:style-name="ce38" office:value-type="float" office:value="695372">
            <text:p>695,372</text:p>
          </table:table-cell>
          <table:table-cell table:style-name="ce23" table:formula="oooc:=MAX([.AR6:.AU6])" office:value-type="float" office:value="695372">
            <text:p>695,372</text:p>
          </table:table-cell>
          <table:table-cell table:style-name="ce44" office:value-type="percentage" office:value="0.028">
            <text:p>2.8%</text:p>
          </table:table-cell>
          <table:table-cell table:style-name="ce45" office:value-type="percentage" office:value="0">
            <text:p>0.0%</text:p>
          </table:table-cell>
          <table:table-cell table:style-name="ce44" office:value-type="percentage" office:value="0">
            <text:p>0.0%</text:p>
          </table:table-cell>
          <table:table-cell table:style-name="ce44" office:value-type="percentage" office:value="0.028">
            <text:p>2.8%</text:p>
          </table:table-cell>
          <table:table-cell table:style-name="ce29" table:formula="oooc:=MAX([.AW6:.AZ6])" office:value-type="percentage" office:value="0.028">
            <text:p>2.8%</text:p>
          </table:table-cell>
          <table:table-cell table:formula="oooc:=[.BC6]/SUM([.$BC$2:.$BC$47])" office:value-type="percentage" office:value="0.257795343337233">
            <text:p>25.8%</text:p>
          </table:table-cell>
          <table:table-cell table:style-name="ce18" table:formula="oooc:=IF(AND([.S6]=4;[.BE6]&lt;[.BD6]);[.BD6];[.BE6])" office:value-type="percentage" office:value="0.415351813600412">
            <text:p>41.5%</text:p>
          </table:table-cell>
          <table:table-cell table:formula="oooc:=MAX([.BF6]/SUM([.$BF$2:.$BF$47]);[.BG6]/SUM([.$BG$2:.$BG$47]);[.N6]/SUM([.$N$2:.$N$47]);0.5*[.AE6]/SUM([.$AE$2:.$AE$47]))" office:value-type="percentage" office:value="0.415351813600412">
            <text:p>41.5%</text:p>
          </table:table-cell>
          <table:table-cell table:formula="oooc:=MAX([.BF6]/SUM([.$BF$2:.$BF$47]);[.BG6]/SUM([.$BG$2:.$BG$47]);[.N6]/SUM([.$N$2:.$N$47]))" office:value-type="percentage" office:value="0.415351813600412">
            <text:p>41.5%</text:p>
          </table:table-cell>
          <table:table-cell table:style-name="ce47" office:value-type="float" office:value="418707">
            <text:p>418,707</text:p>
          </table:table-cell>
          <table:table-cell table:style-name="ce47" office:value-type="float" office:value="40771">
            <text:p>40,771</text:p>
          </table:table-cell>
          <table:table-cell table:style-name="ce49" table:formula="oooc:=([.I6]+[.O6]+[.AF6]+[.BB6])/4" office:value-type="percentage" office:value="0.261719803763452">
            <text:p>26.2%</text:p>
          </table:table-cell>
          <table:table-cell table:style-name="ce49" table:formula="oooc:=[.BH6]/SUM([.$BH$2:.$BH$47])" office:value-type="percentage" office:value="0.261719803763452">
            <text:p>26.2%</text:p>
          </table:table-cell>
          <table:table-cell table:style-name="ce51"/>
          <table:table-cell table:style-name="ce49" table:number-columns-repeated="2"/>
          <table:table-cell table:style-name="ce51" table:formula="oooc:=IF([.BI6]&gt;[.$BK$2];[.BI6];[.$BK$2])" office:value-type="percentage" office:value="0.261719803763452">
            <text:p>26.2%</text:p>
          </table:table-cell>
          <table:table-cell table:style-name="ce51"/>
          <table:table-cell table:style-name="ce51" table:formula="oooc:=[.BM6]/[.$BM$48]" office:value-type="percentage" office:value="0.23233547992897">
            <text:p>23.2%</text:p>
          </table:table-cell>
          <table:table-cell table:style-name="ce51"/>
          <table:table-cell table:style-name="ce51" table:formula="oooc:=IF([.BO6]&gt;[.BK2];[.BO6];[.BK2])" office:value-type="percentage" office:value="0.23233547992897">
            <text:p>23.2%</text:p>
          </table:table-cell>
          <table:table-cell table:style-name="ce55"/>
          <table:table-cell table:style-name="ce49" table:formula="oooc:=[.BQ6]/[.$BQ$48]" office:value-type="percentage" office:value="0.225764493682479">
            <text:p>22.6%</text:p>
          </table:table-cell>
          <table:table-cell table:style-name="ce55"/>
          <table:table-cell table:style-name="ce49" table:formula="oooc:=IF([.BS6]&gt;[.BK2];[.BS6];[.BK2])" office:value-type="percentage" office:value="0.225764493682479">
            <text:p>22.6%</text:p>
          </table:table-cell>
          <table:table-cell table:style-name="ce55"/>
          <table:table-cell table:style-name="ce9" table:formula="oooc:=IF([.BU6]&gt;(0.21)*[.$BU$48];(0.21);IF(OR([$'NC _no cap_'.AH6]&gt;[$'NC no percent'.AH6]+2;[$'NC _no cap_'.AH6]=[$'NC no percent'.AH6]+2);([$'NC no percent'.AH6]+2)/[$'NC _with cap_ '.$BK$4];[$'NC _with cap_ '.BU6]))" office:value-type="percentage" office:value="0.21">
            <text:p>21.0%</text:p>
          </table:table-cell>
          <table:table-cell table:style-name="ce9" table:formula="oooc:=[.BU6]-[.BW6]" office:value-type="percentage" office:value="0.0157644936824795">
            <text:p>1.6%</text:p>
          </table:table-cell>
          <table:table-cell table:style-name="ce49" table:formula="oooc:=IF([.BX6]=0;[.BW6]/([.$BX$48]);[.BW6])" office:value-type="percentage" office:value="0.21">
            <text:p>21.0%</text:p>
          </table:table-cell>
          <table:table-cell table:style-name="ce55"/>
          <table:table-cell table:style-name="ce49" table:formula="oooc:=IF([.BY6]&gt;[.BK2];[.BY6];[.BK2])" office:value-type="percentage" office:value="0.21">
            <text:p>21.0%</text:p>
          </table:table-cell>
          <table:table-cell table:style-name="ce56" table:formula="oooc:=ROUND([.CA6]*[.$BK$4];3)" office:value-type="float" office:value="41.37">
            <text:p>41.370</text:p>
          </table:table-cell>
          <table:table-cell table:style-name="ce58" table:formula="oooc:=IF([.BS6]&gt;0.21;42;IF(OR([$'NC _no cap_'.AH6]&gt;[$'NC no percent'.AH6]+2;[$'NC _no cap_'.AH6]=[$'NC no percent'.AH6]+2);[$'NC no percent'.AH6]+2;ROUND([.CA6]*[.$BK$4]+0.01;0)))" office:value-type="float" office:value="42">
            <text:p>42</text:p>
          </table:table-cell>
          <table:table-cell table:style-name="ce2" table:number-columns-repeated="175"/>
        </table:table-row>
        <table:table-row table:style-name="ro2">
          <table:table-cell office:value-type="string">
            <text:p>Colorado</text:p>
          </table:table-cell>
          <table:table-cell table:style-name="ce6" table:formula="oooc:=[.CC7]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table:formula="oooc:=IF([.B7]-[.C7]=0;&quot;&quot;;[.B7]-[.C7])">
            <text:p/>
          </table:table-cell>
          <table:table-cell table:style-name="ce10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1"/>
          <table:table-cell table:formula="oooc:=[.J7]/SUM([.$J$2:.$J$47])" office:value-type="percentage" office:value="0.013854414376884">
            <text:p>1.4%</text:p>
          </table:table-cell>
          <table:table-cell table:formula="oooc:=[.N7]/SUM([.$N$2:.$N$47])" office:value-type="percentage" office:value="0.013854414376884">
            <text:p>1.4%</text:p>
          </table:table-cell>
          <table:table-cell table:style-name="ce20" office:value-type="float" office:value="4789">
            <text:p>4,789</text:p>
          </table:table-cell>
          <table:table-cell table:style-name="ce23" table:number-columns-repeated="2"/>
          <table:table-cell table:formula="oooc:=MAX([.K7:.M7])" office:value-type="float" office:value="4789">
            <text:p>4,789</text:p>
          </table:table-cell>
          <table:table-cell table:formula="oooc:=[.P7]/SUM([.$P$2:.$P$47])" office:value-type="percentage" office:value="0.0231464104323317">
            <text:p>2.3%</text:p>
          </table:table-cell>
          <table:table-cell table:style-name="ce18" table:formula="oooc:=IF(AND([.S7]=2;[.R7]&lt;[.Q7]);[.Q7];[.R7])" office:value-type="percentage" office:value="0.0305676855895196">
            <text:p>3.1%</text:p>
          </table:table-cell>
          <table:table-cell table:style-name="ce31" table:formula="oooc:=MAX(([.T7]-0.5*[.U7])/(SUM([.$T$2:.$T$47])-0.5*([.$U$2:.$U$47]));(SUM([.V7:.Y7])-0.5*[.AD7])/(SUM([.$V$2:.$Y$47])-0.5*(SUM([.$AD$2:.$AD$47])));0.5*[.AE7]/SUM([.$AE$2:.$AE$47]))" office:value-type="percentage" office:value="0.0305676855895196">
            <text:p>3.1%</text:p>
          </table:table-cell>
          <table:table-cell table:style-name="ce31" table:formula="oooc:=MAX(([.T7]-0.5*[.U7])/(SUM([.$T$2:.$T$47])-0.5*([.$U$2:.$U$47]));(SUM([.V7:.Y7])-0.5*[.AD7])/(SUM([.$V$2:.$Y$47])-0.5*(SUM([.$AD$2:.$AD$47]))))" office:value-type="percentage" office:value="0.0305676855895196">
            <text:p>3.1%</text:p>
          </table:table-cell>
          <table:table-cell table:style-name="ce32" table:formula="oooc:=IF(MIN([.R7];[.AI7];[.BE7])=[.R7];2;IF(MIN([.R7];[.AI7];[.BE7])=[.AI7];3;4))" office:value-type="float" office:value="3">
            <text:p>3</text:p>
          </table:table-cell>
          <table:table-cell table:style-name="ce33" office:value-type="float" office:value="7">
            <text:p>7</text:p>
          </table:table-cell>
          <table:table-cell table:style-name="ce36"/>
          <table:table-cell table:style-name="ce33" office:value-type="float" office:value="0">
            <text:p>0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6" table:number-columns-repeated="4"/>
          <table:table-cell table:style-name="ce36" table:formula="oooc:=SUM([.Z7:.AC7])" office:value-type="float" office:value="0">
            <text:p>0</text:p>
          </table:table-cell>
          <table:table-cell table:style-name="ce27" office:value-type="float" office:value="4753377">
            <text:p>4,753,377</text:p>
          </table:table-cell>
          <table:table-cell table:formula="oooc:=[.AG7]/SUM([.$AG$2:.$AG$47])" office:value-type="percentage" office:value="0.00654462862871969">
            <text:p>0.7%</text:p>
          </table:table-cell>
          <table:table-cell table:formula="oooc:=IF(AND([.S7]=3;[.AI7]&lt;[.AH7]);[.AH7];[.AI7])" office:value-type="percentage" office:value="0.0115387176739903">
            <text:p>1.2%</text:p>
          </table:table-cell>
          <table:table-cell table:style-name="ce31" table:formula="oooc:=MAX((SUM([.AJ7:.AM7])+SUM([.AN7:.AQ7]))/(SUM([.$AJ$2:.$AM$47])+SUM([.$AN$2:.$AQ$47]));SUM([.AR7:.AU7])/SUM([.$AR$2:.$AU$47]);[.BA7]/SUM([.$BA$2:.$BA$47]);0.5*[.AE7]/SUM([.$AE$2:.$AE$47]))" office:value-type="percentage" office:value="0.0115387176739903">
            <text:p>1.2%</text:p>
          </table:table-cell>
          <table:table-cell table:style-name="ce31" table:formula="oooc:=MAX((SUM([.AJ7:.AM7])+SUM([.AN7:.AQ7]))/(SUM([.$AJ$2:.$AM$47])+SUM([.$AN$2:.$AQ$47]));SUM([.AR7:.AU7])/SUM([.$AR$2:.$AU$47]);[.BA7]/SUM([.$BA$2:.$BA$47]))" office:value-type="percentage" office:value="0.0115387176739903">
            <text:p>1.2%</text:p>
          </table:table-cell>
          <table:table-cell table:style-name="ce38" office:value-type="float" office:value="0">
            <text:p>0</text:p>
          </table:table-cell>
          <table:table-cell table:style-name="ce38" table:formula="oooc:=3309+1910+9090+11433+1013+2932+373" office:value-type="float" office:value="30060">
            <text:p>30,060</text:p>
          </table:table-cell>
          <table:table-cell table:style-name="ce38" office:value-type="float" office:value="618">
            <text:p>618</text:p>
          </table:table-cell>
          <table:table-cell table:style-name="ce39" table:formula="oooc:=1893+2951+3073+32825+3399+906+498+396+282" office:value-type="float" office:value="46223">
            <text:p>46,223</text:p>
          </table:table-cell>
          <table:table-cell table:number-columns-repeated="3" table:style-name="ce41" office:value-type="float" office:value="0">
            <text:p>0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1433">
            <text:p>11,433</text:p>
          </table:table-cell>
          <table:table-cell table:style-name="ce38" office:value-type="float" office:value="618">
            <text:p>618</text:p>
          </table:table-cell>
          <table:table-cell table:style-name="ce38" office:value-type="float" office:value="32825">
            <text:p>32,825</text:p>
          </table:table-cell>
          <table:table-cell table:style-name="ce23" table:formula="oooc:=MAX([.AR7:.AU7])" office:value-type="float" office:value="32825">
            <text:p>32,825</text:p>
          </table:table-cell>
          <table:table-cell table:number-columns-repeated="4" table:style-name="ce44" office:value-type="percentage" office:value="0">
            <text:p>0.0%</text:p>
          </table:table-cell>
          <table:table-cell table:style-name="ce29" table:formula="oooc:=MAX([.AW7:.AZ7])" office:value-type="percentage" office:value="0">
            <text:p>0.0%</text:p>
          </table:table-cell>
          <table:table-cell table:formula="oooc:=[.BC7]/SUM([.$BC$2:.$BC$47])" office:value-type="percentage" office:value="0.0200749531684561">
            <text:p>2.0%</text:p>
          </table:table-cell>
          <table:table-cell table:style-name="ce18" table:formula="oooc:=IF(AND([.S7]=4;[.BE7]&lt;[.BD7]);[.BD7];[.BE7])" office:value-type="percentage" office:value="0.0323441381776787">
            <text:p>3.2%</text:p>
          </table:table-cell>
          <table:table-cell table:formula="oooc:=MAX([.BF7]/SUM([.$BF$2:.$BF$47]);[.BG7]/SUM([.$BG$2:.$BG$47]);[.N7]/SUM([.$N$2:.$N$47]);0.5*[.AE7]/SUM([.$AE$2:.$AE$47]))" office:value-type="percentage" office:value="0.0323441381776787">
            <text:p>3.2%</text:p>
          </table:table-cell>
          <table:table-cell table:formula="oooc:=MAX([.BF7]/SUM([.$BF$2:.$BF$47]);[.BG7]/SUM([.$BG$2:.$BG$47]);[.N7]/SUM([.$N$2:.$N$47]))" office:value-type="percentage" office:value="0.0323441381776787">
            <text:p>3.2%</text:p>
          </table:table-cell>
          <table:table-cell table:style-name="ce38" office:value-type="float" office:value="91434">
            <text:p>91,434</text:p>
          </table:table-cell>
          <table:table-cell table:style-name="ce38" office:value-type="float" office:value="1591">
            <text:p>1,591</text:p>
          </table:table-cell>
          <table:table-cell table:style-name="ce49" table:formula="oooc:=([.I7]+[.O7]+[.AF7]+[.BB7])/4" office:value-type="percentage" office:value="0.0159051016515979">
            <text:p>1.6%</text:p>
          </table:table-cell>
          <table:table-cell table:style-name="ce49" table:formula="oooc:=[.BH7]/SUM([.$BH$2:.$BH$47])" office:value-type="percentage" office:value="0.0159051016515979">
            <text:p>1.6%</text:p>
          </table:table-cell>
          <table:table-cell table:style-name="ce51"/>
          <table:table-cell table:style-name="ce49" table:number-columns-repeated="2"/>
          <table:table-cell table:style-name="ce51" table:formula="oooc:=IF([.BI7]&gt;[.$BK$2];[.BI7];[.$BK$2])" office:value-type="percentage" office:value="0.0159051016515979">
            <text:p>1.6%</text:p>
          </table:table-cell>
          <table:table-cell table:style-name="ce51"/>
          <table:table-cell table:style-name="ce51" table:formula="oooc:=[.BM7]/[.$BM$48]" office:value-type="percentage" office:value="0.014119372597738">
            <text:p>1.4%</text:p>
          </table:table-cell>
          <table:table-cell table:style-name="ce51"/>
          <table:table-cell table:style-name="ce51" table:formula="oooc:=IF([.BO7]&gt;[.BK2];[.BO7];[.BK2])" office:value-type="percentage" office:value="0.014119372597738">
            <text:p>1.4%</text:p>
          </table:table-cell>
          <table:table-cell/>
          <table:table-cell table:style-name="ce49" table:formula="oooc:=[.BQ7]/[.$BQ$48]" office:value-type="percentage" office:value="0.0137200439924937">
            <text:p>1.4%</text:p>
          </table:table-cell>
          <table:table-cell/>
          <table:table-cell table:style-name="ce49" table:formula="oooc:=IF([.BS7]&gt;[.BK2];[.BS7];[.BK2])" office:value-type="percentage" office:value="0.0137200439924937">
            <text:p>1.4%</text:p>
          </table:table-cell>
          <table:table-cell/>
          <table:table-cell table:style-name="ce9" table:formula="oooc:=IF([.BU7]&gt;(0.21)*[.$BU$48];(0.21);IF(OR([$'NC _no cap_'.AH7]&gt;[$'NC no percent'.AH7]+2;[$'NC _no cap_'.AH7]=[$'NC no percent'.AH7]+2);([$'NC no percent'.AH7]+2)/[$'NC _with cap_ '.$BK$4];[$'NC _with cap_ '.BU7]))" office:value-type="percentage" office:value="0.0137200439924937">
            <text:p>1.4%</text:p>
          </table:table-cell>
          <table:table-cell table:style-name="ce9" table:formula="oooc:=[.BU7]-[.BW7]" office:value-type="percentage" office:value="0">
            <text:p>0.0%</text:p>
          </table:table-cell>
          <table:table-cell table:style-name="ce49" table:formula="oooc:=IF([.BX7]=0;[.BW7]/([.$BX$48]);[.BW7])" office:value-type="percentage" office:value="0.0140676697271888">
            <text:p>1.4%</text:p>
          </table:table-cell>
          <table:table-cell/>
          <table:table-cell table:style-name="ce49" table:formula="oooc:=IF([.BY7]&gt;[.BK2];[.BY7];[.BK2])" office:value-type="percentage" office:value="0.0140676697271888">
            <text:p>1.4%</text:p>
          </table:table-cell>
          <table:table-cell table:style-name="ce56" table:formula="oooc:=ROUND([.CA7]*[.$BK$4];3)" office:value-type="float" office:value="2.771">
            <text:p>2.771</text:p>
          </table:table-cell>
          <table:table-cell table:style-name="ce58" table:formula="oooc:=IF([.BS7]&gt;0.21;42;IF(OR([$'NC _no cap_'.AH7]&gt;[$'NC no percent'.AH7]+2;[$'NC _no cap_'.AH7]=[$'NC no percent'.AH7]+2);[$'NC no percent'.AH7]+2;ROUND([.CA7]*[.$BK$4]+0.01;0)))" office:value-type="float" office:value="3">
            <text:p>3</text:p>
          </table:table-cell>
          <table:table-cell table:number-columns-repeated="175"/>
        </table:table-row>
        <table:table-row table:style-name="ro2">
          <table:table-cell office:value-type="string">
            <text:p>Connecticut</text:p>
          </table:table-cell>
          <table:table-cell table:style-name="ce6" table:formula="oooc:=[.CC8]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0" table:formula="oooc:=IF([.B8]-[.C8]=0;&quot;&quot;;[.B8]-[.C8])" office:value-type="float" office:value="1">
            <text:p>1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1"/>
          <table:table-cell table:formula="oooc:=[.J8]/SUM([.$J$2:.$J$47])" office:value-type="percentage" office:value="0.00780522238229968">
            <text:p>0.8%</text:p>
          </table:table-cell>
          <table:table-cell table:formula="oooc:=[.N8]/SUM([.$N$2:.$N$47])" office:value-type="percentage" office:value="0.00780522238229968">
            <text:p>0.8%</text:p>
          </table:table-cell>
          <table:table-cell table:style-name="ce20" office:value-type="float" office:value="2698">
            <text:p>2,698</text:p>
          </table:table-cell>
          <table:table-cell table:style-name="ce23" table:number-columns-repeated="2"/>
          <table:table-cell table:formula="oooc:=MAX([.K8:.M8])" office:value-type="float" office:value="2698">
            <text:p>2,698</text:p>
          </table:table-cell>
          <table:table-cell table:formula="oooc:=[.P8]/SUM([.$P$2:.$P$47])" office:value-type="percentage" office:value="0.0374563852465089">
            <text:p>3.7%</text:p>
          </table:table-cell>
          <table:table-cell table:style-name="ce18" table:formula="oooc:=IF(AND([.S8]=2;[.R8]&lt;[.Q8]);[.Q8];[.R8])" office:value-type="percentage" office:value="0.0494657696873763">
            <text:p>4.9%</text:p>
          </table:table-cell>
          <table:table-cell table:style-name="ce31" table:formula="oooc:=MAX(([.T8]-0.5*[.U8])/(SUM([.$T$2:.$T$47])-0.5*([.$U$2:.$U$47]));(SUM([.V8:.Y8])-0.5*[.AD8])/(SUM([.$V$2:.$Y$47])-0.5*(SUM([.$AD$2:.$AD$47])));0.5*[.AE8]/SUM([.$AE$2:.$AE$47]))" office:value-type="percentage" office:value="0.0494657696873763">
            <text:p>4.9%</text:p>
          </table:table-cell>
          <table:table-cell table:style-name="ce31" table:formula="oooc:=MAX(([.T8]-0.5*[.U8])/(SUM([.$T$2:.$T$47])-0.5*([.$U$2:.$U$47]));(SUM([.V8:.Y8])-0.5*[.AD8])/(SUM([.$V$2:.$Y$47])-0.5*(SUM([.$AD$2:.$AD$47]))))" office:value-type="percentage" office:value="0.0494657696873763">
            <text:p>4.9%</text:p>
          </table:table-cell>
          <table:table-cell table:style-name="ce32" table:formula="oooc:=IF(MIN([.R8];[.AI8];[.BE8])=[.R8];2;IF(MIN([.R8];[.AI8];[.BE8])=[.AI8];3;4))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6"/>
          <table:table-cell table:style-name="ce33" office:value-type="float" office:value="19">
            <text:p>19</text:p>
          </table:table-cell>
          <table:table-cell table:style-name="ce34" office:value-type="float" office:value="12">
            <text:p>12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15">
            <text:p>15</text:p>
          </table:table-cell>
          <table:table-cell table:style-name="ce36" table:number-columns-repeated="3"/>
          <table:table-cell table:style-name="ce36" office:value-type="float" office:value="3">
            <text:p>3</text:p>
          </table:table-cell>
          <table:table-cell table:style-name="ce36" table:formula="oooc:=SUM([.Z8:.AC8])" office:value-type="float" office:value="3">
            <text:p>3</text:p>
          </table:table-cell>
          <table:table-cell table:style-name="ce27" office:value-type="float" office:value="3504809">
            <text:p>3,504,809</text:p>
          </table:table-cell>
          <table:table-cell table:formula="oooc:=[.AG8]/SUM([.$AG$2:.$AG$47])" office:value-type="percentage" office:value="0.00974178819509803">
            <text:p>1.0%</text:p>
          </table:table-cell>
          <table:table-cell table:formula="oooc:=IF(AND([.S8]=3;[.AI8]&lt;[.AH8]);[.AH8];[.AI8])" office:value-type="percentage" office:value="0.017175572519084">
            <text:p>1.7%</text:p>
          </table:table-cell>
          <table:table-cell table:style-name="ce31" table:formula="oooc:=MAX((SUM([.AJ8:.AM8])+SUM([.AN8:.AQ8]))/(SUM([.$AJ$2:.$AM$47])+SUM([.$AN$2:.$AQ$47]));SUM([.AR8:.AU8])/SUM([.$AR$2:.$AU$47]);[.BA8]/SUM([.$BA$2:.$BA$47]);0.5*[.AE8]/SUM([.$AE$2:.$AE$47]))" office:value-type="percentage" office:value="0.017175572519084">
            <text:p>1.7%</text:p>
          </table:table-cell>
          <table:table-cell table:style-name="ce31" table:formula="oooc:=MAX((SUM([.AJ8:.AM8])+SUM([.AN8:.AQ8]))/(SUM([.$AJ$2:.$AM$47])+SUM([.$AN$2:.$AQ$47]));SUM([.AR8:.AU8])/SUM([.$AR$2:.$AU$47]);[.BA8]/SUM([.$BA$2:.$BA$47]))" office:value-type="percentage" office:value="0.017175572519084">
            <text:p>1.7%</text:p>
          </table:table-cell>
          <table:table-cell table:style-name="ce21" table:formula="oooc:=135+225+309+894+615+388+717+147+2709+1077+201+480+4+680+225+880+402+518" office:value-type="float" office:value="10606">
            <text:p>10,606</text:p>
          </table:table-cell>
          <table:table-cell table:style-name="ce38" table:formula="oooc:=0+2615+8+1069+1649+1405+2050+7182+2618+2371" office:value-type="float" office:value="20967">
            <text:p>20,967</text:p>
          </table:table-cell>
          <table:table-cell table:style-name="ce39" table:formula="oooc:=918+445+1455+1508+1202+1186+1280+94+656+6+96+631+167+122+711+707+1094+367" office:value-type="float" office:value="12645">
            <text:p>12,645</text:p>
          </table:table-cell>
          <table:table-cell table:style-name="ce39" table:formula="oooc:=407+363+755+758+749+733+857+3089" office:value-type="float" office:value="7711">
            <text:p>7,711</text:p>
          </table:table-cell>
          <table:table-cell table:number-columns-repeated="3" table:style-name="ce41" office:value-type="float" office:value="0">
            <text:p>0</text:p>
          </table:table-cell>
          <table:table-cell table:style-name="ce42" table:formula="oooc:=16529+14344+19013+10324+19127+6387+10323" office:value-type="float" office:value="96047">
            <text:p>96,047</text:p>
          </table:table-cell>
          <table:table-cell table:style-name="ce38" office:value-type="float" office:value="2709">
            <text:p>2,709</text:p>
          </table:table-cell>
          <table:table-cell table:style-name="ce38" office:value-type="float" office:value="7182">
            <text:p>7,182</text:p>
          </table:table-cell>
          <table:table-cell table:style-name="ce38" office:value-type="float" office:value="1508">
            <text:p>1,508</text:p>
          </table:table-cell>
          <table:table-cell table:style-name="ce39" office:value-type="float" office:value="19127">
            <text:p>19,127</text:p>
          </table:table-cell>
          <table:table-cell table:style-name="ce23" table:formula="oooc:=MAX([.AR8:.AU8])" office:value-type="float" office:value="19127">
            <text:p>19,127</text:p>
          </table:table-cell>
          <table:table-cell table:style-name="ce44" office:value-type="percentage" office:value="0">
            <text:p>0.0%</text:p>
          </table:table-cell>
          <table:table-cell table:style-name="ce45" office:value-type="percentage" office:value="0">
            <text:p>0.0%</text:p>
          </table:table-cell>
          <table:table-cell table:style-name="ce44" office:value-type="percentage" office:value="0">
            <text:p>0.0%</text:p>
          </table:table-cell>
          <table:table-cell table:style-name="ce45" office:value-type="percentage" office:value="0.009">
            <text:p>0.9%</text:p>
          </table:table-cell>
          <table:table-cell table:style-name="ce29" table:formula="oooc:=MAX([.AW8:.AZ8])" office:value-type="percentage" office:value="0.009">
            <text:p>0.9%</text:p>
          </table:table-cell>
          <table:table-cell table:formula="oooc:=[.BC8]/SUM([.$BC$2:.$BC$47])" office:value-type="percentage" office:value="0.0494593632287348">
            <text:p>4.9%</text:p>
          </table:table-cell>
          <table:table-cell table:style-name="ce18" table:formula="oooc:=IF(AND([.S8]=4;[.BE8]&lt;[.BD8]);[.BD8];[.BE8])" office:value-type="percentage" office:value="0.0796873828310518">
            <text:p>8.0%</text:p>
          </table:table-cell>
          <table:table-cell table:formula="oooc:=MAX([.BF8]/SUM([.$BF$2:.$BF$47]);[.BG8]/SUM([.$BG$2:.$BG$47]);[.N8]/SUM([.$N$2:.$N$47]);0.5*[.AE8]/SUM([.$AE$2:.$AE$47]))" office:value-type="percentage" office:value="0.0796873828310518">
            <text:p>8.0%</text:p>
          </table:table-cell>
          <table:table-cell table:formula="oooc:=MAX([.BF8]/SUM([.$BF$2:.$BF$47]);[.BG8]/SUM([.$BG$2:.$BG$47]);[.N8]/SUM([.$N$2:.$N$47]))" office:value-type="percentage" office:value="0.0796873828310518">
            <text:p>8.0%</text:p>
          </table:table-cell>
          <table:table-cell table:style-name="ce38" office:value-type="float" office:value="64452">
            <text:p>64,452</text:p>
          </table:table-cell>
          <table:table-cell table:style-name="ce38" office:value-type="float" office:value="9564">
            <text:p>9,564</text:p>
          </table:table-cell>
          <table:table-cell table:style-name="ce49" table:formula="oooc:=([.I8]+[.O8]+[.AF8]+[.BB8])/4" office:value-type="percentage" office:value="0.0261156897631603">
            <text:p>2.6%</text:p>
          </table:table-cell>
          <table:table-cell table:style-name="ce49" table:formula="oooc:=[.BH8]/SUM([.$BH$2:.$BH$47])" office:value-type="percentage" office:value="0.0261156897631603">
            <text:p>2.6%</text:p>
          </table:table-cell>
          <table:table-cell table:style-name="ce51"/>
          <table:table-cell table:style-name="ce49" table:number-columns-repeated="2"/>
          <table:table-cell table:style-name="ce51" table:formula="oooc:=IF([.BI8]&gt;[.$BK$2];[.BI8];[.$BK$2])" office:value-type="percentage" office:value="0.0261156897631603">
            <text:p>2.6%</text:p>
          </table:table-cell>
          <table:table-cell table:style-name="ce51"/>
          <table:table-cell table:style-name="ce51" table:formula="oooc:=[.BM8]/[.$BM$48]" office:value-type="percentage" office:value="0.0231835773508525">
            <text:p>2.3%</text:p>
          </table:table-cell>
          <table:table-cell table:style-name="ce51"/>
          <table:table-cell table:style-name="ce51" table:formula="oooc:=IF([.BO8]&gt;[.BK2];[.BO8];[.BK2])" office:value-type="percentage" office:value="0.0231835773508525">
            <text:p>2.3%</text:p>
          </table:table-cell>
          <table:table-cell/>
          <table:table-cell table:style-name="ce49" table:formula="oooc:=[.BQ8]/[.$BQ$48]" office:value-type="percentage" office:value="0.0225278920118614">
            <text:p>2.3%</text:p>
          </table:table-cell>
          <table:table-cell/>
          <table:table-cell table:style-name="ce49" table:formula="oooc:=IF([.BS8]&gt;[.BK2];[.BS8];[.BK2])" office:value-type="percentage" office:value="0.0225278920118614">
            <text:p>2.3%</text:p>
          </table:table-cell>
          <table:table-cell/>
          <table:table-cell table:style-name="ce9" table:formula="oooc:=IF([.BU8]&gt;(0.21)*[.$BU$48];(0.21);IF(OR([$'NC _no cap_'.AH8]&gt;[$'NC no percent'.AH8]+2;[$'NC _no cap_'.AH8]=[$'NC no percent'.AH8]+2);([$'NC no percent'.AH8]+2)/[$'NC _with cap_ '.$BK$4];[$'NC _with cap_ '.BU8]))" office:value-type="percentage" office:value="0.0225278920118614">
            <text:p>2.3%</text:p>
          </table:table-cell>
          <table:table-cell table:style-name="ce9" table:formula="oooc:=[.BU8]-[.BW8]" office:value-type="percentage" office:value="0">
            <text:p>0.0%</text:p>
          </table:table-cell>
          <table:table-cell table:style-name="ce49" table:formula="oooc:=IF([.BX8]=0;[.BW8]/([.$BX$48]);[.BW8])" office:value-type="percentage" office:value="0.02309868282099">
            <text:p>2.3%</text:p>
          </table:table-cell>
          <table:table-cell/>
          <table:table-cell table:style-name="ce49" table:formula="oooc:=IF([.BY8]&gt;[.BK2];[.BY8];[.BK2])" office:value-type="percentage" office:value="0.02309868282099">
            <text:p>2.3%</text:p>
          </table:table-cell>
          <table:table-cell table:style-name="ce56" table:formula="oooc:=ROUND([.CA8]*[.$BK$4];3)" office:value-type="float" office:value="4.55">
            <text:p>4.550</text:p>
          </table:table-cell>
          <table:table-cell table:style-name="ce58" table:formula="oooc:=IF([.BS8]&gt;0.21;42;IF(OR([$'NC _no cap_'.AH8]&gt;[$'NC no percent'.AH8]+2;[$'NC _no cap_'.AH8]=[$'NC no percent'.AH8]+2);[$'NC no percent'.AH8]+2;ROUND([.CA8]*[.$BK$4]+0.01;0)))" office:value-type="float" office:value="5">
            <text:p>5</text:p>
          </table:table-cell>
          <table:table-cell table:number-columns-repeated="175"/>
        </table:table-row>
        <table:table-row table:style-name="ro2">
          <table:table-cell office:value-type="string">
            <text:p>Delaware</text:p>
          </table:table-cell>
          <table:table-cell table:style-name="ce6" table:formula="oooc:=[.CC9]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table:formula="oooc:=IF([.B9]-[.C9]=0;&quot;&quot;;[.B9]-[.C9])">
            <text:p/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1"/>
          <table:table-cell table:formula="oooc:=[.J9]/SUM([.$J$2:.$J$47])" office:value-type="percentage" office:value="0.00179942487835078">
            <text:p>0.2%</text:p>
          </table:table-cell>
          <table:table-cell table:formula="oooc:=[.N9]/SUM([.$N$2:.$N$47])" office:value-type="percentage" office:value="0.00179942487835078">
            <text:p>0.2%</text:p>
          </table:table-cell>
          <table:table-cell table:style-name="ce20" office:value-type="float" office:value="622">
            <text:p>622</text:p>
          </table:table-cell>
          <table:table-cell table:style-name="ce23" table:number-columns-repeated="2"/>
          <table:table-cell table:formula="oooc:=MAX([.K9:.M9])" office:value-type="float" office:value="622">
            <text:p>622</text:p>
          </table:table-cell>
          <table:table-cell table:formula="oooc:=[.P9]/SUM([.$P$2:.$P$47])" office:value-type="percentage" office:value="0.00239720865577657">
            <text:p>0.2%</text:p>
          </table:table-cell>
          <table:table-cell table:style-name="ce18" table:formula="oooc:=IF(AND([.S9]=2;[.R9]&lt;[.Q9]);[.Q9];[.R9])" office:value-type="percentage" office:value="0.00316580925999209">
            <text:p>0.3%</text:p>
          </table:table-cell>
          <table:table-cell table:style-name="ce31" table:formula="oooc:=MAX(([.T9]-0.5*[.U9])/(SUM([.$T$2:.$T$47])-0.5*([.$U$2:.$U$47]));(SUM([.V9:.Y9])-0.5*[.AD9])/(SUM([.$V$2:.$Y$47])-0.5*(SUM([.$AD$2:.$AD$47])));0.5*[.AE9]/SUM([.$AE$2:.$AE$47]))" office:value-type="percentage" office:value="0.00316580925999209">
            <text:p>0.3%</text:p>
          </table:table-cell>
          <table:table-cell table:style-name="ce31" table:formula="oooc:=MAX(([.T9]-0.5*[.U9])/(SUM([.$T$2:.$T$47])-0.5*([.$U$2:.$U$47]));(SUM([.V9:.Y9])-0.5*[.AD9])/(SUM([.$V$2:.$Y$47])-0.5*(SUM([.$AD$2:.$AD$47]))))" office:value-type="percentage" office:value="0.00316580925999209">
            <text:p>0.3%</text:p>
          </table:table-cell>
          <table:table-cell table:style-name="ce32" table:formula="oooc:=IF(MIN([.R9];[.AI9];[.BE9])=[.R9];2;IF(MIN([.R9];[.AI9];[.BE9])=[.AI9];3;4))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6"/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6" table:number-columns-repeated="4"/>
          <table:table-cell table:style-name="ce36" table:formula="oooc:=SUM([.Z9:.AC9])" office:value-type="float" office:value="0">
            <text:p>0</text:p>
          </table:table-cell>
          <table:table-cell table:style-name="ce27" office:value-type="float" office:value="853476">
            <text:p>853,476</text:p>
          </table:table-cell>
          <table:table-cell table:formula="oooc:=[.AG9]/SUM([.$AG$2:.$AG$47])" office:value-type="percentage" office:value="0.000858548639301026">
            <text:p>0.1%</text:p>
          </table:table-cell>
          <table:table-cell table:formula="oooc:=IF(AND([.S9]=3;[.AI9]&lt;[.AH9]);[.AH9];[.AI9])" office:value-type="percentage" office:value="0.00151369174941575">
            <text:p>0.2%</text:p>
          </table:table-cell>
          <table:table-cell table:style-name="ce31" table:formula="oooc:=MAX((SUM([.AJ9:.AM9])+SUM([.AN9:.AQ9]))/(SUM([.$AJ$2:.$AM$47])+SUM([.$AN$2:.$AQ$47]));SUM([.AR9:.AU9])/SUM([.$AR$2:.$AU$47]);[.BA9]/SUM([.$BA$2:.$BA$47]);0.5*[.AE9]/SUM([.$AE$2:.$AE$47]))" office:value-type="percentage" office:value="0.00151369174941575">
            <text:p>0.2%</text:p>
          </table:table-cell>
          <table:table-cell table:style-name="ce31" table:formula="oooc:=MAX((SUM([.AJ9:.AM9])+SUM([.AN9:.AQ9]))/(SUM([.$AJ$2:.$AM$47])+SUM([.$AN$2:.$AQ$47]));SUM([.AR9:.AU9])/SUM([.$AR$2:.$AU$47]);[.BA9]/SUM([.$BA$2:.$BA$47]))" office:value-type="percentage" office:value="0.00151369174941575">
            <text:p>0.2%</text:p>
          </table:table-cell>
          <table:table-cell table:style-name="ce38" office:value-type="float" office:value="0">
            <text:p>0</text:p>
          </table:table-cell>
          <table:table-cell table:style-name="ce38" table:formula="oooc:=851+1424+429" office:value-type="float" office:value="2704">
            <text:p>2,704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3" table:style-name="ce41" office:value-type="float" office:value="0">
            <text:p>0</text:p>
          </table:table-cell>
          <table:table-cell table:style-name="ce38" office:value-type="float" office:value="4463">
            <text:p>4,463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424">
            <text:p>1,424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4463">
            <text:p>4,463</text:p>
          </table:table-cell>
          <table:table-cell table:style-name="ce23" table:formula="oooc:=MAX([.AR9:.AU9])" office:value-type="float" office:value="4463">
            <text:p>4,463</text:p>
          </table:table-cell>
          <table:table-cell table:number-columns-repeated="4" table:style-name="ce44" office:value-type="percentage" office:value="0">
            <text:p>0.0%</text:p>
          </table:table-cell>
          <table:table-cell table:style-name="ce29" table:formula="oooc:=MAX([.AW9:.AZ9])" office:value-type="percentage" office:value="0">
            <text:p>0.0%</text:p>
          </table:table-cell>
          <table:table-cell table:formula="oooc:=[.BC9]/SUM([.$BC$2:.$BC$47])" office:value-type="percentage" office:value="0.00182385803935478">
            <text:p>0.2%</text:p>
          </table:table-cell>
          <table:table-cell table:style-name="ce18" table:formula="oooc:=IF(AND([.S9]=4;[.BE9]&lt;[.BD9]);[.BD9];[.BE9])" office:value-type="percentage" office:value="0.00293854316602114">
            <text:p>0.3%</text:p>
          </table:table-cell>
          <table:table-cell table:formula="oooc:=MAX([.BF9]/SUM([.$BF$2:.$BF$47]);[.BG9]/SUM([.$BG$2:.$BG$47]);[.N9]/SUM([.$N$2:.$N$47]);0.5*[.AE9]/SUM([.$AE$2:.$AE$47]))" office:value-type="percentage" office:value="0.00293854316602114">
            <text:p>0.3%</text:p>
          </table:table-cell>
          <table:table-cell table:formula="oooc:=MAX([.BF9]/SUM([.$BF$2:.$BF$47]);[.BG9]/SUM([.$BG$2:.$BG$47]);[.N9]/SUM([.$N$2:.$N$47]))" office:value-type="percentage" office:value="0.00293854316602114">
            <text:p>0.3%</text:p>
          </table:table-cell>
          <table:table-cell table:style-name="ce38" office:value-type="float" office:value="8307">
            <text:p>8,307</text:p>
          </table:table-cell>
          <table:table-cell table:style-name="ce38" office:value-type="float" office:value="250">
            <text:p>250</text:p>
          </table:table-cell>
          <table:table-cell table:style-name="ce49" table:formula="oooc:=([.I9]+[.O9]+[.AF9]+[.BB9])/4" office:value-type="percentage" office:value="0.00171976005319579">
            <text:p>0.2%</text:p>
          </table:table-cell>
          <table:table-cell table:style-name="ce49" table:formula="oooc:=[.BH9]/SUM([.$BH$2:.$BH$47])" office:value-type="percentage" office:value="0.00171976005319579">
            <text:p>0.2%</text:p>
          </table:table-cell>
          <table:table-cell table:style-name="ce51"/>
          <table:table-cell table:style-name="ce49" table:number-columns-repeated="2"/>
          <table:table-cell table:style-name="ce51" table:formula="oooc:=IF([.BI9]&gt;[.$BK$2];[.BI9];[.$BK$2])" office:value-type="percentage" office:value="0.0101522842639594">
            <text:p>1.0%</text:p>
          </table:table-cell>
          <table:table-cell table:style-name="ce51"/>
          <table:table-cell table:style-name="ce51" table:formula="oooc:=[.BM9]/[.$BM$48]" office:value-type="percentage" office:value="0.00901244691049138">
            <text:p>0.9%</text:p>
          </table:table-cell>
          <table:table-cell table:style-name="ce51"/>
          <table:table-cell table:style-name="ce51" table:formula="oooc:=IF([.BO9]&gt;[.BK2];[.BO9];[.BK2])" office:value-type="percentage" office:value="0.0101522842639594">
            <text:p>1.0%</text:p>
          </table:table-cell>
          <table:table-cell/>
          <table:table-cell table:style-name="ce49" table:formula="oooc:=[.BQ9]/[.$BQ$48]" office:value-type="percentage" office:value="0.00986515411797682">
            <text:p>1.0%</text:p>
          </table:table-cell>
          <table:table-cell/>
          <table:table-cell table:style-name="ce49" table:formula="oooc:=IF([.BS9]&gt;[.BK2];[.BS9];[.BK2])" office:value-type="percentage" office:value="0.0101522842639594">
            <text:p>1.0%</text:p>
          </table:table-cell>
          <table:table-cell/>
          <table:table-cell table:style-name="ce9" table:formula="oooc:=IF([.BU9]&gt;(0.21)*[.$BU$48];(0.21);IF(OR([$'NC _no cap_'.AH9]&gt;[$'NC no percent'.AH9]+2;[$'NC _no cap_'.AH9]=[$'NC no percent'.AH9]+2);([$'NC no percent'.AH9]+2)/[$'NC _with cap_ '.$BK$4];[$'NC _with cap_ '.BU9]))" office:value-type="percentage" office:value="0.0101522842639594">
            <text:p>1.0%</text:p>
          </table:table-cell>
          <table:table-cell table:style-name="ce9" table:formula="oooc:=[.BU9]-[.BW9]" office:value-type="percentage" office:value="0">
            <text:p>0.0%</text:p>
          </table:table-cell>
          <table:table-cell table:style-name="ce49" table:formula="oooc:=IF([.BX9]=0;[.BW9]/([.$BX$48]);[.BW9])" office:value-type="percentage" office:value="0.0104095134155586">
            <text:p>1.0%</text:p>
          </table:table-cell>
          <table:table-cell/>
          <table:table-cell table:style-name="ce49" table:formula="oooc:=IF([.BY9]&gt;[.BK2];[.BY9];[.BK2])" office:value-type="percentage" office:value="0.0104095134155586">
            <text:p>1.0%</text:p>
          </table:table-cell>
          <table:table-cell table:style-name="ce56" table:formula="oooc:=ROUND([.CA9]*[.$BK$4];3)" office:value-type="float" office:value="2.051">
            <text:p>2.051</text:p>
          </table:table-cell>
          <table:table-cell table:style-name="ce58" table:formula="oooc:=IF([.BS9]&gt;0.21;42;IF(OR([$'NC _no cap_'.AH9]&gt;[$'NC no percent'.AH9]+2;[$'NC _no cap_'.AH9]=[$'NC no percent'.AH9]+2);[$'NC no percent'.AH9]+2;ROUND([.CA9]*[.$BK$4]+0.01;0)))" office:value-type="float" office:value="2">
            <text:p>2</text:p>
          </table:table-cell>
          <table:table-cell table:number-columns-repeated="175"/>
        </table:table-row>
        <table:table-row table:style-name="ro2">
          <table:table-cell office:value-type="string">
            <text:p>District of Columbia</text:p>
          </table:table-cell>
          <table:table-cell table:style-name="ce6" table:formula="oooc:=[.CC10]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table:formula="oooc:=IF([.B10]-[.C10]=0;&quot;&quot;;[.B10]-[.C10])">
            <text:p/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1"/>
          <table:table-cell table:formula="oooc:=[.J10]/SUM([.$J$2:.$J$47])" office:value-type="percentage" office:value="0.0145226895326703">
            <text:p>1.5%</text:p>
          </table:table-cell>
          <table:table-cell table:formula="oooc:=[.N10]/SUM([.$N$2:.$N$47])" office:value-type="percentage" office:value="0.0145226895326703">
            <text:p>1.5%</text:p>
          </table:table-cell>
          <table:table-cell table:style-name="ce20" office:value-type="float" office:value="5020">
            <text:p>5,020</text:p>
          </table:table-cell>
          <table:table-cell table:style-name="ce23" table:number-columns-repeated="2"/>
          <table:table-cell table:formula="oooc:=MAX([.K10:.M10])" office:value-type="float" office:value="5020">
            <text:p>5,020</text:p>
          </table:table-cell>
          <table:table-cell table:formula="oooc:=[.P10]/SUM([.$P$2:.$P$47])" office:value-type="percentage" office:value="0.0264530404940934">
            <text:p>2.6%</text:p>
          </table:table-cell>
          <table:table-cell table:style-name="ce18" table:formula="oooc:=IF(AND([.S10]=2;[.R10]&lt;[.Q10]);[.Q10];[.R10])" office:value-type="percentage" office:value="0.0349344978165939">
            <text:p>3.5%</text:p>
          </table:table-cell>
          <table:table-cell table:style-name="ce31" table:formula="oooc:=MAX(([.T10]-0.5*[.U10])/(SUM([.$T$2:.$T$47])-0.5*([.$U$2:.$U$47]));(SUM([.V10:.Y10])-0.5*[.AD10])/(SUM([.$V$2:.$Y$47])-0.5*(SUM([.$AD$2:.$AD$47])));0.5*[.AE10]/SUM([.$AE$2:.$AE$47]))" office:value-type="percentage" office:value="0.0349344978165939">
            <text:p>3.5%</text:p>
          </table:table-cell>
          <table:table-cell table:style-name="ce31" table:formula="oooc:=MAX(([.T10]-0.5*[.U10])/(SUM([.$T$2:.$T$47])-0.5*([.$U$2:.$U$47]));(SUM([.V10:.Y10])-0.5*[.AD10])/(SUM([.$V$2:.$Y$47])-0.5*(SUM([.$AD$2:.$AD$47]))))" office:value-type="percentage" office:value="0.0349344978165939">
            <text:p>3.5%</text:p>
          </table:table-cell>
          <table:table-cell table:style-name="ce32" table:formula="oooc:=IF(MIN([.R10];[.AI10];[.BE10])=[.R10];2;IF(MIN([.R10];[.AI10];[.BE10])=[.AI10];3;4))" office:value-type="float" office:value="4">
            <text:p>4</text:p>
          </table:table-cell>
          <table:table-cell table:style-name="ce34" office:value-type="float" office:value="8">
            <text:p>8</text:p>
          </table:table-cell>
          <table:table-cell table:style-name="ce36"/>
          <table:table-cell table:style-name="ce33" office:value-type="float" office:value="0">
            <text:p>0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8">
            <text:p>18</text:p>
          </table:table-cell>
          <table:table-cell table:style-name="ce36" table:number-columns-repeated="4"/>
          <table:table-cell table:style-name="ce36" table:formula="oooc:=SUM([.Z10:.AC10])" office:value-type="float" office:value="0">
            <text:p>0</text:p>
          </table:table-cell>
          <table:table-cell table:style-name="ce27" office:value-type="float" office:value="581530">
            <text:p>581,530</text:p>
          </table:table-cell>
          <table:table-cell table:formula="oooc:=[.AG10]/SUM([.$AG$2:.$AG$47])" office:value-type="percentage" office:value="0.0440545310600544">
            <text:p>4.4%</text:p>
          </table:table-cell>
          <table:table-cell table:formula="oooc:=IF(AND([.S10]=3;[.AI10]&lt;[.AH10]);[.AH10];[.AI10])" office:value-type="percentage" office:value="0.0776717557251908">
            <text:p>7.8%</text:p>
          </table:table-cell>
          <table:table-cell table:style-name="ce31" table:formula="oooc:=MAX((SUM([.AJ10:.AM10])+SUM([.AN10:.AQ10]))/(SUM([.$AJ$2:.$AM$47])+SUM([.$AN$2:.$AQ$47]));SUM([.AR10:.AU10])/SUM([.$AR$2:.$AU$47]);[.BA10]/SUM([.$BA$2:.$BA$47]);0.5*[.AE10]/SUM([.$AE$2:.$AE$47]))" office:value-type="percentage" office:value="0.0776717557251908">
            <text:p>7.8%</text:p>
          </table:table-cell>
          <table:table-cell table:style-name="ce31" table:formula="oooc:=MAX((SUM([.AJ10:.AM10])+SUM([.AN10:.AQ10]))/(SUM([.$AJ$2:.$AM$47])+SUM([.$AN$2:.$AQ$47]));SUM([.AR10:.AU10])/SUM([.$AR$2:.$AU$47]);[.BA10]/SUM([.$BA$2:.$BA$47]))" office:value-type="percentage" office:value="0.0776717557251908">
            <text:p>7.8%</text:p>
          </table:table-cell>
          <table:table-cell table:style-name="ce38" office:value-type="float" office:value="0">
            <text:p>0</text:p>
          </table:table-cell>
          <table:table-cell table:style-name="ce39" table:formula="oooc:=475+631+385+129+172+130+644" office:value-type="float" office:value="2566">
            <text:p>2,566</text:p>
          </table:table-cell>
          <table:table-cell table:style-name="ce38" office:value-type="float" office:value="0">
            <text:p>0</text:p>
          </table:table-cell>
          <table:table-cell table:style-name="ce39" table:formula="oooc:=368+441+149+94+68+151+88+361+416+225" office:value-type="float" office:value="2361">
            <text:p>2,361</text:p>
          </table:table-cell>
          <table:table-cell table:style-name="ce41" office:value-type="float" office:value="0">
            <text:p>0</text:p>
          </table:table-cell>
          <table:table-cell table:style-name="ce39" table:formula="oooc:=2773+25077+1838+23222+1198" office:value-type="float" office:value="54108">
            <text:p>54,108</text:p>
          </table:table-cell>
          <table:table-cell table:style-name="ce41" office:value-type="float" office:value="0">
            <text:p>0</text:p>
          </table:table-cell>
          <table:table-cell table:style-name="ce39" table:formula="oooc:=4987+4648+14362+4814+1187+12762+11691+33" office:value-type="float" office:value="54484">
            <text:p>54,484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25077">
            <text:p>25,077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4362">
            <text:p>14,362</text:p>
          </table:table-cell>
          <table:table-cell table:style-name="ce23" table:formula="oooc:=MAX([.AR10:.AU10])" office:value-type="float" office:value="25077">
            <text:p>25,077</text:p>
          </table:table-cell>
          <table:table-cell table:number-columns-repeated="3" table:style-name="ce44" office:value-type="percentage" office:value="0">
            <text:p>0.0%</text:p>
          </table:table-cell>
          <table:table-cell table:style-name="ce45" office:value-type="percentage" office:value="0.0407">
            <text:p>4.1%</text:p>
          </table:table-cell>
          <table:table-cell table:style-name="ce29" table:formula="oooc:=MAX([.AW10:.AZ10])" office:value-type="percentage" office:value="0.0407">
            <text:p>4.1%</text:p>
          </table:table-cell>
          <table:table-cell table:formula="oooc:=[.BC10]/SUM([.$BC$2:.$BC$47])" office:value-type="percentage" office:value="0.0090137604114486">
            <text:p>0.9%</text:p>
          </table:table-cell>
          <table:table-cell table:style-name="ce18" table:formula="oooc:=IF(AND([.S10]=4;[.BE10]&lt;[.BD10]);[.BD10];[.BE10])" office:value-type="percentage" office:value="0.0145226895326703">
            <text:p>1.5%</text:p>
          </table:table-cell>
          <table:table-cell table:formula="oooc:=MAX([.BF10]/SUM([.$BF$2:.$BF$47]);[.BG10]/SUM([.$BG$2:.$BG$47]);[.N10]/SUM([.$N$2:.$N$47]);0.5*[.AE10]/SUM([.$AE$2:.$AE$47]))" office:value-type="percentage" office:value="0.0145226895326703">
            <text:p>1.5%</text:p>
          </table:table-cell>
          <table:table-cell table:formula="oooc:=MAX([.BF10]/SUM([.$BF$2:.$BF$47]);[.BG10]/SUM([.$BG$2:.$BG$47]);[.N10]/SUM([.$N$2:.$N$47]))" office:value-type="percentage" office:value="0.0145226895326703">
            <text:p>1.5%</text:p>
          </table:table-cell>
          <table:table-cell table:style-name="ce38" office:value-type="float" office:value="10576">
            <text:p>10,576</text:p>
          </table:table-cell>
          <table:table-cell table:style-name="ce38" office:value-type="float" office:value="737">
            <text:p>737</text:p>
          </table:table-cell>
          <table:table-cell table:style-name="ce49" table:formula="oooc:=([.I10]+[.O10]+[.AF10]+[.BB10])/4" office:value-type="percentage" office:value="0.0235110053745667">
            <text:p>2.4%</text:p>
          </table:table-cell>
          <table:table-cell table:style-name="ce49" table:formula="oooc:=[.BH10]/SUM([.$BH$2:.$BH$47])" office:value-type="percentage" office:value="0.0235110053745667">
            <text:p>2.4%</text:p>
          </table:table-cell>
          <table:table-cell table:style-name="ce51"/>
          <table:table-cell table:style-name="ce49" table:number-columns-repeated="2"/>
          <table:table-cell table:style-name="ce51" table:formula="oooc:=IF([.BI10]&gt;[.$BK$2];[.BI10];[.$BK$2])" office:value-type="percentage" office:value="0.0235110053745667">
            <text:p>2.4%</text:p>
          </table:table-cell>
          <table:table-cell table:style-name="ce51"/>
          <table:table-cell table:style-name="ce51" table:formula="oooc:=[.BM10]/[.$BM$48]" office:value-type="percentage" office:value="0.0208713312434301">
            <text:p>2.1%</text:p>
          </table:table-cell>
          <table:table-cell table:style-name="ce51"/>
          <table:table-cell table:style-name="ce51" table:formula="oooc:=IF([.BO10]&gt;[.BK2];[.BO10];[.BK2])" office:value-type="percentage" office:value="0.0208713312434301">
            <text:p>2.1%</text:p>
          </table:table-cell>
          <table:table-cell/>
          <table:table-cell table:style-name="ce49" table:formula="oooc:=[.BQ10]/[.$BQ$48]" office:value-type="percentage" office:value="0.0202810415873326">
            <text:p>2.0%</text:p>
          </table:table-cell>
          <table:table-cell/>
          <table:table-cell table:style-name="ce49" table:formula="oooc:=IF([.BS10]&gt;[.BK2];[.BS10];[.BK2])" office:value-type="percentage" office:value="0.0202810415873326">
            <text:p>2.0%</text:p>
          </table:table-cell>
          <table:table-cell/>
          <table:table-cell table:style-name="ce9" table:formula="oooc:=IF([.BU10]&gt;(0.21)*[.$BU$48];(0.21);IF(OR([$'NC _no cap_'.AH10]&gt;[$'NC no percent'.AH10]+2;[$'NC _no cap_'.AH10]=[$'NC no percent'.AH10]+2);([$'NC no percent'.AH10]+2)/[$'NC _with cap_ '.$BK$4];[$'NC _with cap_ '.BU10]))" office:value-type="percentage" office:value="0.0203045685279188">
            <text:p>2.0%</text:p>
          </table:table-cell>
          <table:table-cell table:style-name="ce9" table:formula="oooc:=[.BU10]-[.BW10]" office:value-type="percentage" office:value="-0.0000235269405861709">
            <text:p>0.0%</text:p>
          </table:table-cell>
          <table:table-cell table:style-name="ce49" table:formula="oooc:=IF([.BX10]=0;[.BW10]/([.$BX$48]);[.BW10])" office:value-type="percentage" office:value="0.0203045685279188">
            <text:p>2.0%</text:p>
          </table:table-cell>
          <table:table-cell/>
          <table:table-cell table:style-name="ce49" table:formula="oooc:=IF([.BY10]&gt;[.BK2];[.BY10];[.BK2])" office:value-type="percentage" office:value="0.0203045685279188">
            <text:p>2.0%</text:p>
          </table:table-cell>
          <table:table-cell table:style-name="ce56" table:formula="oooc:=ROUND([.CA10]*[.$BK$4];3)" office:value-type="float" office:value="4">
            <text:p>4.000</text:p>
          </table:table-cell>
          <table:table-cell table:style-name="ce58" table:formula="oooc:=IF([.BS10]&gt;0.21;42;IF(OR([$'NC _no cap_'.AH10]&gt;[$'NC no percent'.AH10]+2;[$'NC _no cap_'.AH10]=[$'NC no percent'.AH10]+2);[$'NC no percent'.AH10]+2;ROUND([.CA10]*[.$BK$4]+0.01;0)))" office:value-type="float" office:value="4">
            <text:p>4</text:p>
          </table:table-cell>
          <table:table-cell table:number-columns-repeated="175"/>
        </table:table-row>
        <table:table-row table:style-name="ro2">
          <table:table-cell office:value-type="string">
            <text:p>Florida</text:p>
          </table:table-cell>
          <table:table-cell table:style-name="ce6" table:formula="oooc:=[.CC11]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table:formula="oooc:=IF([.B11]-[.C11]=0;&quot;&quot;;[.B11]-[.C11])">
            <text:p/>
          </table:table-cell>
          <table:table-cell table:style-name="ce10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1"/>
          <table:table-cell table:formula="oooc:=[.J11]/SUM([.$J$2:.$J$47])" office:value-type="percentage" office:value="0.0191138266419029">
            <text:p>1.9%</text:p>
          </table:table-cell>
          <table:table-cell table:formula="oooc:=[.N11]/SUM([.$N$2:.$N$47])" office:value-type="percentage" office:value="0.0191138266419029">
            <text:p>1.9%</text:p>
          </table:table-cell>
          <table:table-cell table:style-name="ce21" office:value-type="float" office:value="6607">
            <text:p>6,607</text:p>
          </table:table-cell>
          <table:table-cell table:style-name="ce23" table:number-columns-repeated="2"/>
          <table:table-cell table:formula="oooc:=MAX([.K11:.M11])" office:value-type="float" office:value="6607">
            <text:p>6,607</text:p>
          </table:table-cell>
          <table:table-cell table:formula="oooc:=[.P11]/SUM([.$P$2:.$P$47])" office:value-type="percentage" office:value="0.023565122857706">
            <text:p>2.4%</text:p>
          </table:table-cell>
          <table:table-cell table:style-name="ce18" table:formula="oooc:=IF(AND([.S11]=2;[.R11]&lt;[.Q11]);[.Q11];[.R11])" office:value-type="percentage" office:value="0.0311206469140708">
            <text:p>3.1%</text:p>
          </table:table-cell>
          <table:table-cell table:style-name="ce31" table:formula="oooc:=MAX(([.T11]-0.5*[.U11])/(SUM([.$T$2:.$T$47])-0.5*([.$U$2:.$U$47]));(SUM([.V11:.Y11])-0.5*[.AD11])/(SUM([.$V$2:.$Y$47])-0.5*(SUM([.$AD$2:.$AD$47])));0.5*[.AE11]/SUM([.$AE$2:.$AE$47]))" office:value-type="percentage" office:value="0.0311206469140708">
            <text:p>3.1%</text:p>
          </table:table-cell>
          <table:table-cell table:style-name="ce31" table:formula="oooc:=MAX(([.T11]-0.5*[.U11])/(SUM([.$T$2:.$T$47])-0.5*([.$U$2:.$U$47]));(SUM([.V11:.Y11])-0.5*[.AD11])/(SUM([.$V$2:.$Y$47])-0.5*(SUM([.$AD$2:.$AD$47]))))" office:value-type="percentage" office:value="0.00949742777997626">
            <text:p>0.9%</text:p>
          </table:table-cell>
          <table:table-cell table:style-name="ce32" table:formula="oooc:=IF(MIN([.R11];[.AI11];[.BE11])=[.R11];2;IF(MIN([.R11];[.AI11];[.BE11])=[.AI11];3;4))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6"/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6" table:number-columns-repeated="4"/>
          <table:table-cell table:style-name="ce36" table:formula="oooc:=SUM([.Z11:.AC11])" office:value-type="float" office:value="0">
            <text:p>0</text:p>
          </table:table-cell>
          <table:table-cell table:style-name="ce27" office:value-type="float" office:value="18089888">
            <text:p>18,089,888</text:p>
          </table:table-cell>
          <table:table-cell table:formula="oooc:=[.AG11]/SUM([.$AG$2:.$AG$47])" office:value-type="percentage" office:value="0.0235273244836484">
            <text:p>2.4%</text:p>
          </table:table-cell>
          <table:table-cell table:formula="oooc:=IF(AND([.S11]=3;[.AI11]&lt;[.AH11]);[.AH11];[.AI11])" office:value-type="percentage" office:value="0.0414806049727358">
            <text:p>4.1%</text:p>
          </table:table-cell>
          <table:table-cell table:style-name="ce31" table:formula="oooc:=MAX((SUM([.AJ11:.AM11])+SUM([.AN11:.AQ11]))/(SUM([.$AJ$2:.$AM$47])+SUM([.$AN$2:.$AQ$47]));SUM([.AR11:.AU11])/SUM([.$AR$2:.$AU$47]);[.BA11]/SUM([.$BA$2:.$BA$47]);0.5*[.AE11]/SUM([.$AE$2:.$AE$47]))" office:value-type="percentage" office:value="0.0414806049727358">
            <text:p>4.1%</text:p>
          </table:table-cell>
          <table:table-cell table:style-name="ce31" table:formula="oooc:=MAX((SUM([.AJ11:.AM11])+SUM([.AN11:.AQ11]))/(SUM([.$AJ$2:.$AM$47])+SUM([.$AN$2:.$AQ$47]));SUM([.AR11:.AU11])/SUM([.$AR$2:.$AU$47]);[.BA11]/SUM([.$BA$2:.$BA$47]))" office:value-type="percentage" office:value="0.0414806049727358">
            <text:p>4.1%</text:p>
          </table:table-cell>
          <table:table-cell table:style-name="ce38" table:formula="oooc:=3815+1616" office:value-type="float" office:value="5431">
            <text:p>5,431</text:p>
          </table:table-cell>
          <table:table-cell table:style-name="ce38" table:formula="oooc:=3859+56244+793" office:value-type="float" office:value="60896">
            <text:p>60,896</text:p>
          </table:table-cell>
          <table:table-cell table:style-name="ce38" office:value-type="float" office:value="296">
            <text:p>296</text:p>
          </table:table-cell>
          <table:table-cell table:style-name="ce38" table:formula="oooc:=1588+100970+4078+1589+265" office:value-type="float" office:value="108490">
            <text:p>108,490</text:p>
          </table:table-cell>
          <table:table-cell table:number-columns-repeated="3" table:style-name="ce41" office:value-type="float" office:value="0">
            <text:p>0</text:p>
          </table:table-cell>
          <table:table-cell table:style-name="ce38" office:value-type="float" office:value="19417">
            <text:p>19,417</text:p>
          </table:table-cell>
          <table:table-cell table:style-name="ce38" office:value-type="float" office:value="3815">
            <text:p>3,815</text:p>
          </table:table-cell>
          <table:table-cell table:style-name="ce38" office:value-type="float" office:value="56244">
            <text:p>56,244</text:p>
          </table:table-cell>
          <table:table-cell table:style-name="ce38" office:value-type="float" office:value="296">
            <text:p>296</text:p>
          </table:table-cell>
          <table:table-cell table:style-name="ce38" office:value-type="float" office:value="100970">
            <text:p>100,970</text:p>
          </table:table-cell>
          <table:table-cell table:style-name="ce23" table:formula="oooc:=MAX([.AR11:.AU11])" office:value-type="float" office:value="100970">
            <text:p>100,970</text:p>
          </table:table-cell>
          <table:table-cell table:number-columns-repeated="3" table:style-name="ce44" office:value-type="percentage" office:value="0">
            <text:p>0.0%</text:p>
          </table:table-cell>
          <table:table-cell table:style-name="ce44" office:value-type="percentage" office:value="0.004">
            <text:p>0.4%</text:p>
          </table:table-cell>
          <table:table-cell table:style-name="ce29" table:formula="oooc:=MAX([.AW11:.AZ11])" office:value-type="percentage" office:value="0.004">
            <text:p>0.4%</text:p>
          </table:table-cell>
          <table:table-cell table:formula="oooc:=[.BC11]/SUM([.$BC$2:.$BC$47])" office:value-type="percentage" office:value="0.0214041498183001">
            <text:p>2.1%</text:p>
          </table:table-cell>
          <table:table-cell table:style-name="ce18" table:formula="oooc:=IF(AND([.S11]=4;[.BE11]&lt;[.BD11]);[.BD11];[.BE11])" office:value-type="percentage" office:value="0.034485698347065">
            <text:p>3.4%</text:p>
          </table:table-cell>
          <table:table-cell table:formula="oooc:=MAX([.BF11]/SUM([.$BF$2:.$BF$47]);[.BG11]/SUM([.$BG$2:.$BG$47]);[.N11]/SUM([.$N$2:.$N$47]);0.5*[.AE11]/SUM([.$AE$2:.$AE$47]))" office:value-type="percentage" office:value="0.034485698347065">
            <text:p>3.4%</text:p>
          </table:table-cell>
          <table:table-cell table:formula="oooc:=MAX([.BF11]/SUM([.$BF$2:.$BF$47]);[.BG11]/SUM([.$BG$2:.$BG$47]);[.N11]/SUM([.$N$2:.$N$47]))" office:value-type="percentage" office:value="0.034485698347065">
            <text:p>3.4%</text:p>
          </table:table-cell>
          <table:table-cell table:style-name="ce38" office:value-type="float" office:value="97488">
            <text:p>97,488</text:p>
          </table:table-cell>
          <table:table-cell table:style-name="ce38" office:value-type="float" office:value="3917">
            <text:p>3,917</text:p>
          </table:table-cell>
          <table:table-cell table:style-name="ce49" table:formula="oooc:=([.I11]+[.O11]+[.AF11]+[.BB11])/4" office:value-type="percentage" office:value="0.0219026059503893">
            <text:p>2.2%</text:p>
          </table:table-cell>
          <table:table-cell table:style-name="ce49" table:formula="oooc:=[.BH11]/SUM([.$BH$2:.$BH$47])" office:value-type="percentage" office:value="0.0219026059503893">
            <text:p>2.2%</text:p>
          </table:table-cell>
          <table:table-cell table:style-name="ce51"/>
          <table:table-cell table:style-name="ce49" table:number-columns-repeated="2"/>
          <table:table-cell table:style-name="ce51" table:formula="oooc:=IF([.BI11]&gt;[.$BK$2];[.BI11];[.$BK$2])" office:value-type="percentage" office:value="0.0219026059503893">
            <text:p>2.2%</text:p>
          </table:table-cell>
          <table:table-cell table:style-name="ce51"/>
          <table:table-cell table:style-name="ce51" table:formula="oooc:=[.BM11]/[.$BM$48]" office:value-type="percentage" office:value="0.0194435132229357">
            <text:p>1.9%</text:p>
          </table:table-cell>
          <table:table-cell table:style-name="ce51"/>
          <table:table-cell table:style-name="ce51" table:formula="oooc:=IF([.BO11]&gt;[.BK2];[.BO11];[.BK2])" office:value-type="percentage" office:value="0.0194435132229357">
            <text:p>1.9%</text:p>
          </table:table-cell>
          <table:table-cell/>
          <table:table-cell table:style-name="ce49" table:formula="oooc:=[.BQ11]/[.$BQ$48]" office:value-type="percentage" office:value="0.0188936055721093">
            <text:p>1.9%</text:p>
          </table:table-cell>
          <table:table-cell/>
          <table:table-cell table:style-name="ce49" table:formula="oooc:=IF([.BS11]&gt;[.BK2];[.BS11];[.BK2])" office:value-type="percentage" office:value="0.0188936055721093">
            <text:p>1.9%</text:p>
          </table:table-cell>
          <table:table-cell/>
          <table:table-cell table:style-name="ce9" table:formula="oooc:=IF([.BU11]&gt;(0.21)*[.$BU$48];(0.21);IF(OR([$'NC _no cap_'.AH11]&gt;[$'NC no percent'.AH11]+2;[$'NC _no cap_'.AH11]=[$'NC no percent'.AH11]+2);([$'NC no percent'.AH11]+2)/[$'NC _with cap_ '.$BK$4];[$'NC _with cap_ '.BU11]))" office:value-type="percentage" office:value="0.0188936055721093">
            <text:p>1.9%</text:p>
          </table:table-cell>
          <table:table-cell table:style-name="ce9" table:formula="oooc:=[.BU11]-[.BW11]" office:value-type="percentage" office:value="0">
            <text:p>0.0%</text:p>
          </table:table-cell>
          <table:table-cell table:style-name="ce49" table:formula="oooc:=IF([.BX11]=0;[.BW11]/([.$BX$48]);[.BW11])" office:value-type="percentage" office:value="0.0193723142061077">
            <text:p>1.9%</text:p>
          </table:table-cell>
          <table:table-cell/>
          <table:table-cell table:style-name="ce49" table:formula="oooc:=IF([.BY11]&gt;[.BK2];[.BY11];[.BK2])" office:value-type="percentage" office:value="0.0193723142061077">
            <text:p>1.9%</text:p>
          </table:table-cell>
          <table:table-cell table:style-name="ce56" table:formula="oooc:=ROUND([.CA11]*[.$BK$4];3)" office:value-type="float" office:value="3.816">
            <text:p>3.816</text:p>
          </table:table-cell>
          <table:table-cell table:style-name="ce58" table:formula="oooc:=IF([.BS11]&gt;0.21;42;IF(OR([$'NC _no cap_'.AH11]&gt;[$'NC no percent'.AH11]+2;[$'NC _no cap_'.AH11]=[$'NC no percent'.AH11]+2);[$'NC no percent'.AH11]+2;ROUND([.CA11]*[.$BK$4]+0.01;0)))" office:value-type="float" office:value="4">
            <text:p>4</text:p>
          </table:table-cell>
          <table:table-cell table:number-columns-repeated="175"/>
        </table:table-row>
        <table:table-row table:style-name="ro2">
          <table:table-cell office:value-type="string">
            <text:p>Georgia</text:p>
          </table:table-cell>
          <table:table-cell table:style-name="ce6" table:formula="oooc:=[.CC12]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table:formula="oooc:=IF([.B12]-[.C12]=0;&quot;&quot;;[.B12]-[.C12])">
            <text:p/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1"/>
          <table:table-cell table:formula="oooc:=[.J12]/SUM([.$J$2:.$J$47])" office:value-type="percentage" office:value="0.00374928399090452">
            <text:p>0.4%</text:p>
          </table:table-cell>
          <table:table-cell table:formula="oooc:=[.N12]/SUM([.$N$2:.$N$47])" office:value-type="percentage" office:value="0.00374928399090451">
            <text:p>0.4%</text:p>
          </table:table-cell>
          <table:table-cell table:style-name="ce20"/>
          <table:table-cell table:style-name="ce23" office:value-type="float" office:value="1296">
            <text:p>1,296</text:p>
          </table:table-cell>
          <table:table-cell table:style-name="ce23"/>
          <table:table-cell table:formula="oooc:=MAX([.K12:.M12])" office:value-type="float" office:value="1296">
            <text:p>1,296</text:p>
          </table:table-cell>
          <table:table-cell table:formula="oooc:=[.P12]/SUM([.$P$2:.$P$47])" office:value-type="percentage" office:value="0.00239720865577657">
            <text:p>0.2%</text:p>
          </table:table-cell>
          <table:table-cell table:style-name="ce18" table:formula="oooc:=IF(AND([.S12]=2;[.R12]&lt;[.Q12]);[.Q12];[.R12])" office:value-type="percentage" office:value="0.00316580925999209">
            <text:p>0.3%</text:p>
          </table:table-cell>
          <table:table-cell table:style-name="ce31" table:formula="oooc:=MAX(([.T12]-0.5*[.U44])/(SUM([.$T$2:.$T$47])-0.5*([.$U$2:.$U$47]));(SUM([.V12:.Y12])-0.5*[.AD12])/(SUM([.$V$2:.$Y$47])-0.5*(SUM([.$AD$2:.$AD$47])));0.5*[.AE12]/SUM([.$AE$2:.$AE$47]))" office:value-type="percentage" office:value="0.0161091047985035">
            <text:p>1.6%</text:p>
          </table:table-cell>
          <table:table-cell table:style-name="ce31" table:formula="oooc:=MAX(([.T12]-0.5*[.U44])/(SUM([.$T$2:.$T$47])-0.5*([.$U$2:.$U$47]));(SUM([.V12:.Y12])-0.5*[.AD12])/(SUM([.$V$2:.$Y$47])-0.5*(SUM([.$AD$2:.$AD$47]))))" office:value-type="percentage" office:value="0.00316580925999209">
            <text:p>0.3%</text:p>
          </table:table-cell>
          <table:table-cell table:style-name="ce32" table:formula="oooc:=IF(MIN([.R12];[.AI12];[.BE12])=[.R12];2;IF(MIN([.R12];[.AI12];[.BE12])=[.AI12];3;4))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/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6" table:number-columns-repeated="4"/>
          <table:table-cell table:style-name="ce36" table:formula="oooc:=SUM([.Z12:.AC12])" office:value-type="float" office:value="0">
            <text:p>0</text:p>
          </table:table-cell>
          <table:table-cell table:style-name="ce27" office:value-type="float" office:value="9363941">
            <text:p>9,363,941</text:p>
          </table:table-cell>
          <table:table-cell table:formula="oooc:=[.AG12]/SUM([.$AG$2:.$AG$47])" office:value-type="percentage" office:value="0.00913689990742901">
            <text:p>0.9%</text:p>
          </table:table-cell>
          <table:table-cell table:formula="oooc:=IF(AND([.S12]=3;[.AI12]&lt;[.AH12]);[.AH12];[.AI12])" office:value-type="percentage" office:value="0.0161091047985035">
            <text:p>1.6%</text:p>
          </table:table-cell>
          <table:table-cell table:style-name="ce31" table:formula="oooc:=MAX((SUM([.AJ12:.AM12])+SUM([.AN12:.AQ12]))/(SUM([.$AJ$2:.$AM$47])+SUM([.$AN$2:.$AQ$47]));SUM([.AR12:.AU12])/SUM([.$AR$2:.$AU$47]);[.BA12]/SUM([.$BA$2:.$BA$47]);0.5*[.AE12]/SUM([.$AE$2:.$AE$47]))" office:value-type="percentage" office:value="0.0161091047985035">
            <text:p>1.6%</text:p>
          </table:table-cell>
          <table:table-cell table:style-name="ce31" table:formula="oooc:=MAX((SUM([.AJ12:.AM12])+SUM([.AN12:.AQ12]))/(SUM([.$AJ$2:.$AM$47])+SUM([.$AN$2:.$AQ$47]));SUM([.AR12:.AU12])/SUM([.$AR$2:.$AU$47]);[.BA12]/SUM([.$BA$2:.$BA$47]))" office:value-type="percentage" office:value="0.0000753374694375428">
            <text:p>0.0%</text:p>
          </table:table-cell>
          <table:table-cell table:style-name="ce38" table:formula="oooc:=117+293" office:value-type="float" office:value="410">
            <text:p>410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3" table:style-name="ce41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293">
            <text:p>293</text:p>
          </table:table-cell>
          <table:table-cell table:number-columns-repeated="3" table:style-name="ce38" office:value-type="float" office:value="0">
            <text:p>0</text:p>
          </table:table-cell>
          <table:table-cell table:style-name="ce23" table:formula="oooc:=MAX([.AR12:.AU12])" office:value-type="float" office:value="293">
            <text:p>293</text:p>
          </table:table-cell>
          <table:table-cell table:number-columns-repeated="4" table:style-name="ce44" office:value-type="percentage" office:value="0">
            <text:p>0.0%</text:p>
          </table:table-cell>
          <table:table-cell table:style-name="ce29" table:formula="oooc:=MAX([.AW12:.AZ12])" office:value-type="percentage" office:value="0">
            <text:p>0.0%</text:p>
          </table:table-cell>
          <table:table-cell table:formula="oooc:=[.BC12]/SUM([.$BC$2:.$BC$47])" office:value-type="percentage" office:value="0.00294908645535253">
            <text:p>0.3%</text:p>
          </table:table-cell>
          <table:table-cell table:style-name="ce18" table:formula="oooc:=IF(AND([.S12]=4;[.BE12]&lt;[.BD12]);[.BD12];[.BE12])" office:value-type="percentage" office:value="0.00475147608113591">
            <text:p>0.5%</text:p>
          </table:table-cell>
          <table:table-cell table:formula="oooc:=MAX([.BF12]/SUM([.$BF$2:.$BF$47]);[.BG12]/SUM([.$BG$2:.$BG$47]);[.N12]/SUM([.$N$2:.$N$47]);0.5*[.AE12]/SUM([.$AE$2:.$AE$47]))" office:value-type="percentage" office:value="0.0161091047985035">
            <text:p>1.6%</text:p>
          </table:table-cell>
          <table:table-cell table:formula="oooc:=MAX([.BF12]/SUM([.$BF$2:.$BF$47]);[.BG12]/SUM([.$BG$2:.$BG$47]);[.N12]/SUM([.$N$2:.$N$47]))" office:value-type="percentage" office:value="0.00475147608113591">
            <text:p>0.5%</text:p>
          </table:table-cell>
          <table:table-cell table:style-name="ce38" office:value-type="float" office:value="13432">
            <text:p>13,432</text:p>
          </table:table-cell>
          <table:table-cell table:style-name="ce38" office:value-type="float" office:value="228">
            <text:p>228</text:p>
          </table:table-cell>
          <table:table-cell table:style-name="ce49" table:formula="oooc:=([.I12]+[.O12]+[.AF12]+[.BB12])/4" office:value-type="percentage" office:value="0.00455811975236566">
            <text:p>0.5%</text:p>
          </table:table-cell>
          <table:table-cell table:style-name="ce49" table:formula="oooc:=[.BH12]/SUM([.$BH$2:.$BH$47])" office:value-type="percentage" office:value="0.00455811975236566">
            <text:p>0.5%</text:p>
          </table:table-cell>
          <table:table-cell table:style-name="ce51"/>
          <table:table-cell table:style-name="ce49" table:number-columns-repeated="2"/>
          <table:table-cell table:style-name="ce51" table:formula="oooc:=IF([.BI12]&gt;[.$BK$2];[.BI12];[.$BK$2])" office:value-type="percentage" office:value="0.0101522842639594">
            <text:p>1.0%</text:p>
          </table:table-cell>
          <table:table-cell table:style-name="ce51"/>
          <table:table-cell table:style-name="ce51" table:formula="oooc:=[.BM12]/[.$BM$48]" office:value-type="percentage" office:value="0.00901244691049138">
            <text:p>0.9%</text:p>
          </table:table-cell>
          <table:table-cell table:style-name="ce51"/>
          <table:table-cell table:style-name="ce51" table:formula="oooc:=IF([.BO12]&gt;[.BK2];[.BO12];[.BK2])" office:value-type="percentage" office:value="0.0101522842639594">
            <text:p>1.0%</text:p>
          </table:table-cell>
          <table:table-cell/>
          <table:table-cell table:style-name="ce49" table:formula="oooc:=[.BQ12]/[.$BQ$48]" office:value-type="percentage" office:value="0.00986515411797682">
            <text:p>1.0%</text:p>
          </table:table-cell>
          <table:table-cell/>
          <table:table-cell table:style-name="ce49" table:formula="oooc:=IF([.BS12]&gt;[.BK2];[.BS12];[.BK2])" office:value-type="percentage" office:value="0.0101522842639594">
            <text:p>1.0%</text:p>
          </table:table-cell>
          <table:table-cell/>
          <table:table-cell table:style-name="ce9" table:formula="oooc:=IF([.BU12]&gt;(0.21)*[.$BU$48];(0.21);IF(OR([$'NC _no cap_'.AH12]&gt;[$'NC no percent'.AH12]+2;[$'NC _no cap_'.AH12]=[$'NC no percent'.AH12]+2);([$'NC no percent'.AH12]+2)/[$'NC _with cap_ '.$BK$4];[$'NC _with cap_ '.BU12]))" office:value-type="percentage" office:value="0.0101522842639594">
            <text:p>1.0%</text:p>
          </table:table-cell>
          <table:table-cell table:style-name="ce9" table:formula="oooc:=[.BU12]-[.BW12]" office:value-type="percentage" office:value="0">
            <text:p>0.0%</text:p>
          </table:table-cell>
          <table:table-cell table:style-name="ce49" table:formula="oooc:=IF([.BX12]=0;[.BW12]/([.$BX$48]);[.BW12])" office:value-type="percentage" office:value="0.0104095134155586">
            <text:p>1.0%</text:p>
          </table:table-cell>
          <table:table-cell/>
          <table:table-cell table:style-name="ce49" table:formula="oooc:=IF([.BY12]&gt;[.BK2];[.BY12];[.BK2])" office:value-type="percentage" office:value="0.0104095134155586">
            <text:p>1.0%</text:p>
          </table:table-cell>
          <table:table-cell table:style-name="ce56" table:formula="oooc:=ROUND([.CA12]*[.$BK$4];3)" office:value-type="float" office:value="2.051">
            <text:p>2.051</text:p>
          </table:table-cell>
          <table:table-cell table:style-name="ce58" table:formula="oooc:=IF([.BS12]&gt;0.21;42;IF(OR([$'NC _no cap_'.AH12]&gt;[$'NC no percent'.AH12]+2;[$'NC _no cap_'.AH12]=[$'NC no percent'.AH12]+2);[$'NC no percent'.AH12]+2;ROUND([.CA12]*[.$BK$4]+0.01;0)))" office:value-type="float" office:value="2">
            <text:p>2</text:p>
          </table:table-cell>
          <table:table-cell table:number-columns-repeated="175"/>
        </table:table-row>
        <table:table-row table:style-name="ro2">
          <table:table-cell office:value-type="string">
            <text:p>Hawaii</text:p>
          </table:table-cell>
          <table:table-cell table:style-name="ce6" table:formula="oooc:=[.CC13]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table:formula="oooc:=IF([.B13]-[.C13]=0;&quot;&quot;;[.B13]-[.C13])">
            <text:p/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1"/>
          <table:table-cell table:formula="oooc:=[.J13]/SUM([.$J$2:.$J$47])" office:value-type="percentage" office:value="0.000347155925083751">
            <text:p>0.0%</text:p>
          </table:table-cell>
          <table:table-cell table:formula="oooc:=[.N13]/SUM([.$N$2:.$N$47])" office:value-type="percentage" office:value="0.000347155925083751">
            <text:p>0.0%</text:p>
          </table:table-cell>
          <table:table-cell table:style-name="ce20"/>
          <table:table-cell table:style-name="ce21" office:value-type="float" office:value="120">
            <text:p>120</text:p>
          </table:table-cell>
          <table:table-cell table:style-name="ce23"/>
          <table:table-cell table:formula="oooc:=MAX([.K13:.M13])" office:value-type="float" office:value="120">
            <text:p>120</text:p>
          </table:table-cell>
          <table:table-cell table:formula="oooc:=[.P13]/SUM([.$P$2:.$P$47])" office:value-type="percentage" office:value="0.00479441731155314">
            <text:p>0.5%</text:p>
          </table:table-cell>
          <table:table-cell table:style-name="ce18" table:formula="oooc:=IF(AND([.S13]=2;[.R13]&lt;[.Q13]);[.Q13];[.R13])" office:value-type="percentage" office:value="0.00633161851998417">
            <text:p>0.6%</text:p>
          </table:table-cell>
          <table:table-cell table:style-name="ce31" table:formula="oooc:=MAX(([.T13]-0.5*[.U13])/(SUM([.$T$2:.$T$47])-0.5*([.$U$2:.$U$47]));(SUM([.V13:.Y13])-0.5*[.AD13])/(SUM([.$V$2:.$Y$47])-0.5*(SUM([.$AD$2:.$AD$47])));0.5*[.AE13]/SUM([.$AE$2:.$AE$47]))" office:value-type="percentage" office:value="0.00633161851998417">
            <text:p>0.6%</text:p>
          </table:table-cell>
          <table:table-cell table:style-name="ce31" table:formula="oooc:=MAX(([.T13]-0.5*[.U13])/(SUM([.$T$2:.$T$47])-0.5*([.$U$2:.$U$47]));(SUM([.V13:.Y13])-0.5*[.AD13])/(SUM([.$V$2:.$Y$47])-0.5*(SUM([.$AD$2:.$AD$47]))))" office:value-type="percentage" office:value="0.00633161851998417">
            <text:p>0.6%</text:p>
          </table:table-cell>
          <table:table-cell table:style-name="ce32" table:formula="oooc:=IF(MIN([.R13];[.AI13];[.BE13])=[.R13];2;IF(MIN([.R13];[.AI13];[.BE13])=[.AI13];3;4))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6"/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style-name="ce36" table:number-columns-repeated="4"/>
          <table:table-cell table:style-name="ce36" table:formula="oooc:=SUM([.Z13:.AC13])" office:value-type="float" office:value="0">
            <text:p>0</text:p>
          </table:table-cell>
          <table:table-cell table:style-name="ce27" office:value-type="float" office:value="1285498">
            <text:p>1,285,498</text:p>
          </table:table-cell>
          <table:table-cell table:formula="oooc:=[.AG13]/SUM([.$AG$2:.$AG$47])" office:value-type="percentage" office:value="0.0173187345690632">
            <text:p>1.7%</text:p>
          </table:table-cell>
          <table:table-cell table:formula="oooc:=IF(AND([.S13]=3;[.AI13]&lt;[.AH13]);[.AH13];[.AI13])" office:value-type="percentage" office:value="0.0305343511450382">
            <text:p>3.1%</text:p>
          </table:table-cell>
          <table:table-cell table:style-name="ce31" table:formula="oooc:=MAX((SUM([.AJ13:.AM13])+SUM([.AN13:.AQ13]))/(SUM([.$AJ$2:.$AM$47])+SUM([.$AN$2:.$AQ$47]));SUM([.AR13:.AU13])/SUM([.$AR$2:.$AU$47]);[.BA13]/SUM([.$BA$2:.$BA$47]);0.5*[.AE13]/SUM([.$AE$2:.$AE$47]))" office:value-type="percentage" office:value="0.0305343511450382">
            <text:p>3.1%</text:p>
          </table:table-cell>
          <table:table-cell table:style-name="ce31" table:formula="oooc:=MAX((SUM([.AJ13:.AM13])+SUM([.AN13:.AQ13]))/(SUM([.$AJ$2:.$AM$47])+SUM([.$AN$2:.$AQ$47]));SUM([.AR13:.AU13])/SUM([.$AR$2:.$AU$47]);[.BA13]/SUM([.$BA$2:.$BA$47]))" office:value-type="percentage" office:value="0.0305343511450382">
            <text:p>3.1%</text:p>
          </table:table-cell>
          <table:table-cell table:style-name="ce38" table:formula="oooc:=75" office:value-type="float" office:value="75">
            <text:p>75</text:p>
          </table:table-cell>
          <table:table-cell table:style-name="ce38" table:formula="oooc:=1912+469" office:value-type="float" office:value="2381">
            <text:p>2,381</text:p>
          </table:table-cell>
          <table:table-cell table:style-name="ce38" office:value-type="float" office:value="0">
            <text:p>0</text:p>
          </table:table-cell>
          <table:table-cell table:style-name="ce38" table:formula="oooc:=123+2200+2406" office:value-type="float" office:value="4729">
            <text:p>4,729</text:p>
          </table:table-cell>
          <table:table-cell table:number-columns-repeated="3" table:style-name="ce41" office:value-type="float" office:value="0">
            <text:p>0</text:p>
          </table:table-cell>
          <table:table-cell table:style-name="ce38" table:formula="oooc:=5425+5425" office:value-type="float" office:value="10850">
            <text:p>10,850</text:p>
          </table:table-cell>
          <table:table-cell table:style-name="ce38" office:value-type="float" office:value="75">
            <text:p>75</text:p>
          </table:table-cell>
          <table:table-cell table:style-name="ce38" office:value-type="float" office:value="1912">
            <text:p>1,912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5425">
            <text:p>5,425</text:p>
          </table:table-cell>
          <table:table-cell table:style-name="ce23" table:formula="oooc:=MAX([.AR13:.AU13])" office:value-type="float" office:value="5425">
            <text:p>5,425</text:p>
          </table:table-cell>
          <table:table-cell table:number-columns-repeated="3" table:style-name="ce44" office:value-type="percentage" office:value="0">
            <text:p>0.0%</text:p>
          </table:table-cell>
          <table:table-cell table:style-name="ce45" office:value-type="percentage" office:value="0.016">
            <text:p>1.6%</text:p>
          </table:table-cell>
          <table:table-cell table:style-name="ce29" table:formula="oooc:=MAX([.AW13:.AZ13])" office:value-type="percentage" office:value="0.016">
            <text:p>1.6%</text:p>
          </table:table-cell>
          <table:table-cell table:formula="oooc:=[.BC13]/SUM([.$BC$2:.$BC$47])" office:value-type="percentage" office:value="0.00898273880471689">
            <text:p>0.9%</text:p>
          </table:table-cell>
          <table:table-cell table:style-name="ce18" table:formula="oooc:=IF(AND([.S13]=4;[.BE13]&lt;[.BD13]);[.BD13];[.BE13])" office:value-type="percentage" office:value="0.0144727084878228">
            <text:p>1.4%</text:p>
          </table:table-cell>
          <table:table-cell table:formula="oooc:=MAX([.BF13]/SUM([.$BF$2:.$BF$47]);[.BG13]/SUM([.$BG$2:.$BG$47]);[.N13]/SUM([.$N$2:.$N$47]);0.5*[.AE13]/SUM([.$AE$2:.$AE$47]))" office:value-type="percentage" office:value="0.0144727084878228">
            <text:p>1.4%</text:p>
          </table:table-cell>
          <table:table-cell table:formula="oooc:=MAX([.BF13]/SUM([.$BF$2:.$BF$47]);[.BG13]/SUM([.$BG$2:.$BG$47]);[.N13]/SUM([.$N$2:.$N$47]))" office:value-type="percentage" office:value="0.0144727084878228">
            <text:p>1.4%</text:p>
          </table:table-cell>
          <table:table-cell table:style-name="ce38" office:value-type="float" office:value="21623">
            <text:p>21,623</text:p>
          </table:table-cell>
          <table:table-cell table:style-name="ce38" office:value-type="float" office:value="1737">
            <text:p>1,737</text:p>
          </table:table-cell>
          <table:table-cell table:style-name="ce49" table:formula="oooc:=([.I13]+[.O13]+[.AF13]+[.BB13])/4" office:value-type="percentage" office:value="0.00786076165260424">
            <text:p>0.8%</text:p>
          </table:table-cell>
          <table:table-cell table:style-name="ce49" table:formula="oooc:=[.BH13]/SUM([.$BH$2:.$BH$47])" office:value-type="percentage" office:value="0.00786076165260424">
            <text:p>0.8%</text:p>
          </table:table-cell>
          <table:table-cell table:style-name="ce51"/>
          <table:table-cell table:style-name="ce49" table:number-columns-repeated="2"/>
          <table:table-cell table:style-name="ce51" table:formula="oooc:=IF([.BI13]&gt;[.$BK$2];[.BI13];[.$BK$2])" office:value-type="percentage" office:value="0.0101522842639594">
            <text:p>1.0%</text:p>
          </table:table-cell>
          <table:table-cell table:style-name="ce51"/>
          <table:table-cell table:style-name="ce51" table:formula="oooc:=[.BM13]/[.$BM$48]" office:value-type="percentage" office:value="0.00901244691049138">
            <text:p>0.9%</text:p>
          </table:table-cell>
          <table:table-cell table:style-name="ce51"/>
          <table:table-cell table:style-name="ce51" table:formula="oooc:=IF([.BO13]&gt;[.BK2];[.BO13];[.BK2])" office:value-type="percentage" office:value="0.0101522842639594">
            <text:p>1.0%</text:p>
          </table:table-cell>
          <table:table-cell/>
          <table:table-cell table:style-name="ce49" table:formula="oooc:=[.BQ13]/[.$BQ$48]" office:value-type="percentage" office:value="0.00986515411797682">
            <text:p>1.0%</text:p>
          </table:table-cell>
          <table:table-cell/>
          <table:table-cell table:style-name="ce49" table:formula="oooc:=IF([.BS13]&gt;[.BK2];[.BS13];[.BK2])" office:value-type="percentage" office:value="0.0101522842639594">
            <text:p>1.0%</text:p>
          </table:table-cell>
          <table:table-cell/>
          <table:table-cell table:style-name="ce9" table:formula="oooc:=IF([.BU13]&gt;(0.21)*[.$BU$48];(0.21);IF(OR([$'NC _no cap_'.AH13]&gt;[$'NC no percent'.AH13]+2;[$'NC _no cap_'.AH13]=[$'NC no percent'.AH13]+2);([$'NC no percent'.AH13]+2)/[$'NC _with cap_ '.$BK$4];[$'NC _with cap_ '.BU13]))" office:value-type="percentage" office:value="0.0101522842639594">
            <text:p>1.0%</text:p>
          </table:table-cell>
          <table:table-cell table:style-name="ce9" table:formula="oooc:=[.BU13]-[.BW13]" office:value-type="percentage" office:value="0">
            <text:p>0.0%</text:p>
          </table:table-cell>
          <table:table-cell table:style-name="ce49" table:formula="oooc:=IF([.BX13]=0;[.BW13]/([.$BX$48]);[.BW13])" office:value-type="percentage" office:value="0.0104095134155586">
            <text:p>1.0%</text:p>
          </table:table-cell>
          <table:table-cell/>
          <table:table-cell table:style-name="ce49" table:formula="oooc:=IF([.BY13]&gt;[.BK2];[.BY13];[.BK2])" office:value-type="percentage" office:value="0.0104095134155586">
            <text:p>1.0%</text:p>
          </table:table-cell>
          <table:table-cell table:style-name="ce56" table:formula="oooc:=ROUND([.CA13]*[.$BK$4];3)" office:value-type="float" office:value="2.051">
            <text:p>2.051</text:p>
          </table:table-cell>
          <table:table-cell table:style-name="ce58" table:formula="oooc:=IF([.BS13]&gt;0.21;42;IF(OR([$'NC _no cap_'.AH13]&gt;[$'NC no percent'.AH13]+2;[$'NC _no cap_'.AH13]=[$'NC no percent'.AH13]+2);[$'NC no percent'.AH13]+2;ROUND([.CA13]*[.$BK$4]+0.01;0)))" office:value-type="float" office:value="2">
            <text:p>2</text:p>
          </table:table-cell>
          <table:table-cell table:number-columns-repeated="175"/>
        </table:table-row>
        <table:table-row table:style-name="ro2">
          <table:table-cell office:value-type="string">
            <text:p>Idaho</text:p>
          </table:table-cell>
          <table:table-cell table:style-name="ce6" table:formula="oooc:=[.CC14]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table:formula="oooc:=IF([.B14]-[.C14]=0;&quot;&quot;;[.B14]-[.C14])">
            <text:p/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1"/>
          <table:table-cell table:formula="oooc:=[.J14]/SUM([.$J$2:.$J$47])" office:value-type="percentage" office:value="0.000867889812709379">
            <text:p>0.1%</text:p>
          </table:table-cell>
          <table:table-cell table:formula="oooc:=[.N14]/SUM([.$N$2:.$N$47])" office:value-type="percentage" office:value="0.000867889812709378">
            <text:p>0.1%</text:p>
          </table:table-cell>
          <table:table-cell table:style-name="ce20"/>
          <table:table-cell table:style-name="ce21" office:value-type="float" office:value="300">
            <text:p>300</text:p>
          </table:table-cell>
          <table:table-cell table:style-name="ce23"/>
          <table:table-cell table:formula="oooc:=MAX([.K14:.M14])" office:value-type="float" office:value="300">
            <text:p>300</text:p>
          </table:table-cell>
          <table:table-cell table:formula="oooc:=[.P14]/SUM([.$P$2:.$P$47])" office:value-type="percentage" office:value="0.00330663006176168">
            <text:p>0.3%</text:p>
          </table:table-cell>
          <table:table-cell table:style-name="ce18" table:formula="oooc:=IF(AND([.S14]=2;[.R14]&lt;[.Q14]);[.Q14];[.R14])" office:value-type="percentage" office:value="0.00436681222707424">
            <text:p>0.4%</text:p>
          </table:table-cell>
          <table:table-cell table:style-name="ce31" table:formula="oooc:=MAX(([.T14]-0.5*[.U14])/(SUM([.$T$2:.$T$47])-0.5*([.$U$2:.$U$47]));(SUM([.V14:.Y14])-0.5*[.AD14])/(SUM([.$V$2:.$Y$47])-0.5*(SUM([.$AD$2:.$AD$47])));0.5*[.AE14]/SUM([.$AE$2:.$AE$47]))" office:value-type="percentage" office:value="0.00436681222707424">
            <text:p>0.4%</text:p>
          </table:table-cell>
          <table:table-cell table:style-name="ce31" table:formula="oooc:=MAX(([.T14]-0.5*[.U14])/(SUM([.$T$2:.$T$47])-0.5*([.$U$2:.$U$47]));(SUM([.V14:.Y14])-0.5*[.AD14])/(SUM([.$V$2:.$Y$47])-0.5*(SUM([.$AD$2:.$AD$47]))))" office:value-type="percentage" office:value="0.00436681222707424">
            <text:p>0.4%</text:p>
          </table:table-cell>
          <table:table-cell table:style-name="ce32" table:formula="oooc:=IF(MIN([.R14];[.AI14];[.BE14])=[.R14];2;IF(MIN([.R14];[.AI14];[.BE14])=[.AI14];3;4))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6"/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6" table:number-columns-repeated="4"/>
          <table:table-cell table:style-name="ce36" table:formula="oooc:=SUM([.Z14:.AC14])" office:value-type="float" office:value="0">
            <text:p>0</text:p>
          </table:table-cell>
          <table:table-cell table:style-name="ce27" office:value-type="float" office:value="1466465">
            <text:p>1,466,465</text:p>
          </table:table-cell>
          <table:table-cell table:formula="oooc:=[.AG14]/SUM([.$AG$2:.$AG$47])" office:value-type="percentage" office:value="0.00143090862306244">
            <text:p>0.1%</text:p>
          </table:table-cell>
          <table:table-cell table:formula="oooc:=IF(AND([.S14]=3;[.AI14]&lt;[.AH14]);[.AH14];[.AI14])" office:value-type="percentage" office:value="0.00252280939919821">
            <text:p>0.3%</text:p>
          </table:table-cell>
          <table:table-cell table:style-name="ce31" table:formula="oooc:=MAX((SUM([.AJ14:.AM14])+SUM([.AN14:.AQ14]))/(SUM([.$AJ$2:.$AM$47])+SUM([.$AN$2:.$AQ$47]));SUM([.AR14:.AU14])/SUM([.$AR$2:.$AU$47]);[.BA14]/SUM([.$BA$2:.$BA$47]);0.5*[.AE14]/SUM([.$AE$2:.$AE$47]))" office:value-type="percentage" office:value="0.00252280939919821">
            <text:p>0.3%</text:p>
          </table:table-cell>
          <table:table-cell table:style-name="ce31" table:formula="oooc:=MAX((SUM([.AJ14:.AM14])+SUM([.AN14:.AQ14]))/(SUM([.$AJ$2:.$AM$47])+SUM([.$AN$2:.$AQ$47]));SUM([.AR14:.AU14])/SUM([.$AR$2:.$AU$47]);[.BA14]/SUM([.$BA$2:.$BA$47]))" office:value-type="percentage" office:value="0.00190837780943837">
            <text:p>0.2%</text:p>
          </table:table-cell>
          <table:table-cell table:style-name="ce38" table:formula="oooc:=190+5114+19" office:value-type="float" office:value="5323">
            <text:p>5,323</text:p>
          </table:table-cell>
          <table:table-cell table:style-name="ce38" table:formula="oooc:=2308+357" office:value-type="float" office:value="2665">
            <text:p>2,665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3" table:style-name="ce41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5114">
            <text:p>5,114</text:p>
          </table:table-cell>
          <table:table-cell table:style-name="ce38" office:value-type="float" office:value="2308">
            <text:p>2,308</text:p>
          </table:table-cell>
          <table:table-cell table:number-columns-repeated="2" table:style-name="ce38" office:value-type="float" office:value="0">
            <text:p>0</text:p>
          </table:table-cell>
          <table:table-cell table:style-name="ce23" table:formula="oooc:=MAX([.AR14:.AU14])" office:value-type="float" office:value="5114">
            <text:p>5,114</text:p>
          </table:table-cell>
          <table:table-cell table:number-columns-repeated="4" table:style-name="ce44" office:value-type="percentage" office:value="0">
            <text:p>0.0%</text:p>
          </table:table-cell>
          <table:table-cell table:style-name="ce29" table:formula="oooc:=MAX([.AW14:.AZ14])" office:value-type="percentage" office:value="0">
            <text:p>0.0%</text:p>
          </table:table-cell>
          <table:table-cell table:formula="oooc:=[.BC14]/SUM([.$BC$2:.$BC$47])" office:value-type="percentage" office:value="0.00269879174428181">
            <text:p>0.3%</text:p>
          </table:table-cell>
          <table:table-cell table:style-name="ce18" table:formula="oooc:=IF(AND([.S14]=4;[.BE14]&lt;[.BD14]);[.BD14];[.BE14])" office:value-type="percentage" office:value="0.00434820905221282">
            <text:p>0.4%</text:p>
          </table:table-cell>
          <table:table-cell table:formula="oooc:=MAX([.BF14]/SUM([.$BF$2:.$BF$47]);[.BG14]/SUM([.$BG$2:.$BG$47]);[.N14]/SUM([.$N$2:.$N$47]);0.5*[.AE14]/SUM([.$AE$2:.$AE$47]))" office:value-type="percentage" office:value="0.00434820905221282">
            <text:p>0.4%</text:p>
          </table:table-cell>
          <table:table-cell table:formula="oooc:=MAX([.BF14]/SUM([.$BF$2:.$BF$47]);[.BG14]/SUM([.$BG$2:.$BG$47]);[.N14]/SUM([.$N$2:.$N$47]))" office:value-type="percentage" office:value="0.00434820905221282">
            <text:p>0.4%</text:p>
          </table:table-cell>
          <table:table-cell table:style-name="ce38" office:value-type="float" office:value="12292">
            <text:p>12,292</text:p>
          </table:table-cell>
          <table:table-cell table:style-name="ce38" office:value-type="float" office:value="58">
            <text:p>58</text:p>
          </table:table-cell>
          <table:table-cell table:style-name="ce49" table:formula="oooc:=([.I14]+[.O14]+[.AF14]+[.BB14])/4" office:value-type="percentage" office:value="0.00207605506045382">
            <text:p>0.2%</text:p>
          </table:table-cell>
          <table:table-cell table:style-name="ce49" table:formula="oooc:=[.BH14]/SUM([.$BH$2:.$BH$47])" office:value-type="percentage" office:value="0.00207605506045382">
            <text:p>0.2%</text:p>
          </table:table-cell>
          <table:table-cell table:style-name="ce51"/>
          <table:table-cell table:style-name="ce49" table:number-columns-repeated="2"/>
          <table:table-cell table:style-name="ce51" table:formula="oooc:=IF([.BI14]&gt;[.$BK$2];[.BI14];[.$BK$2])" office:value-type="percentage" office:value="0.0101522842639594">
            <text:p>1.0%</text:p>
          </table:table-cell>
          <table:table-cell table:style-name="ce51"/>
          <table:table-cell table:style-name="ce51" table:formula="oooc:=[.BM14]/[.$BM$48]" office:value-type="percentage" office:value="0.00901244691049138">
            <text:p>0.9%</text:p>
          </table:table-cell>
          <table:table-cell table:style-name="ce51"/>
          <table:table-cell table:style-name="ce51" table:formula="oooc:=IF([.BO14]&gt;[.BK2];[.BO14];[.BK2])" office:value-type="percentage" office:value="0.0101522842639594">
            <text:p>1.0%</text:p>
          </table:table-cell>
          <table:table-cell/>
          <table:table-cell table:style-name="ce49" table:formula="oooc:=[.BQ14]/[.$BQ$48]" office:value-type="percentage" office:value="0.00986515411797682">
            <text:p>1.0%</text:p>
          </table:table-cell>
          <table:table-cell/>
          <table:table-cell table:style-name="ce49" table:formula="oooc:=IF([.BS14]&gt;[.BK2];[.BS14];[.BK2])" office:value-type="percentage" office:value="0.0101522842639594">
            <text:p>1.0%</text:p>
          </table:table-cell>
          <table:table-cell/>
          <table:table-cell table:style-name="ce9" table:formula="oooc:=IF([.BU14]&gt;(0.21)*[.$BU$48];(0.21);IF(OR([$'NC _no cap_'.AH14]&gt;[$'NC no percent'.AH14]+2;[$'NC _no cap_'.AH14]=[$'NC no percent'.AH14]+2);([$'NC no percent'.AH14]+2)/[$'NC _with cap_ '.$BK$4];[$'NC _with cap_ '.BU14]))" office:value-type="percentage" office:value="0.0101522842639594">
            <text:p>1.0%</text:p>
          </table:table-cell>
          <table:table-cell table:style-name="ce9" table:formula="oooc:=[.BU14]-[.BW14]" office:value-type="percentage" office:value="0">
            <text:p>0.0%</text:p>
          </table:table-cell>
          <table:table-cell table:style-name="ce49" table:formula="oooc:=IF([.BX14]=0;[.BW14]/([.$BX$48]);[.BW14])" office:value-type="percentage" office:value="0.0104095134155586">
            <text:p>1.0%</text:p>
          </table:table-cell>
          <table:table-cell/>
          <table:table-cell table:style-name="ce49" table:formula="oooc:=IF([.BY14]&gt;[.BK2];[.BY14];[.BK2])" office:value-type="percentage" office:value="0.0104095134155586">
            <text:p>1.0%</text:p>
          </table:table-cell>
          <table:table-cell table:style-name="ce56" table:formula="oooc:=ROUND([.CA14]*[.$BK$4];3)" office:value-type="float" office:value="2.051">
            <text:p>2.051</text:p>
          </table:table-cell>
          <table:table-cell table:style-name="ce58" table:formula="oooc:=IF([.BS14]&gt;0.21;42;IF(OR([$'NC _no cap_'.AH14]&gt;[$'NC no percent'.AH14]+2;[$'NC _no cap_'.AH14]=[$'NC no percent'.AH14]+2);[$'NC no percent'.AH14]+2;ROUND([.CA14]*[.$BK$4]+0.01;0)))" office:value-type="float" office:value="2">
            <text:p>2</text:p>
          </table:table-cell>
          <table:table-cell table:number-columns-repeated="175"/>
        </table:table-row>
        <table:table-row table:style-name="ro2">
          <table:table-cell office:value-type="string">
            <text:p>Illinois</text:p>
          </table:table-cell>
          <table:table-cell table:style-name="ce6" table:formula="oooc:=[.CC15]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10" table:formula="oooc:=IF([.B15]-[.C15]=0;&quot;&quot;;[.B15]-[.C15])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1"/>
          <table:table-cell table:formula="oooc:=[.J15]/SUM([.$J$2:.$J$47])" office:value-type="percentage" office:value="0.0795565661650264">
            <text:p>8.0%</text:p>
          </table:table-cell>
          <table:table-cell table:formula="oooc:=[.N15]/SUM([.$N$2:.$N$47])" office:value-type="percentage" office:value="0.0795565661650264">
            <text:p>8.0%</text:p>
          </table:table-cell>
          <table:table-cell table:style-name="ce20"/>
          <table:table-cell table:style-name="ce23" office:value-type="float" office:value="970">
            <text:p>970</text:p>
          </table:table-cell>
          <table:table-cell table:style-name="ce23" office:value-type="float" office:value="27500">
            <text:p>27,500</text:p>
          </table:table-cell>
          <table:table-cell table:formula="oooc:=MAX([.K15:.M15])" office:value-type="float" office:value="27500">
            <text:p>27,500</text:p>
          </table:table-cell>
          <table:table-cell table:formula="oooc:=[.P15]/SUM([.$P$2:.$P$47])" office:value-type="percentage" office:value="0.0198397803705701">
            <text:p>2.0%</text:p>
          </table:table-cell>
          <table:table-cell table:style-name="ce18" table:formula="oooc:=IF(AND([.S15]=2;[.R15]&lt;[.Q15]);[.Q15];[.R15])" office:value-type="percentage" office:value="0.0262008733624454">
            <text:p>2.6%</text:p>
          </table:table-cell>
          <table:table-cell table:style-name="ce31" table:formula="oooc:=MAX(([.T15]-0.5*[.U15])/(SUM([.$T$2:.$T$47])-0.5*([.$U$2:.$U$47]));(SUM([.V15:.Y15])-0.5*[.AD15])/(SUM([.$V$2:.$Y$47])-0.5*(SUM([.$AD$2:.$AD$47])));0.5*[.AE15]/SUM([.$AE$2:.$AE$47]))" office:value-type="percentage" office:value="0.0262008733624454">
            <text:p>2.6%</text:p>
          </table:table-cell>
          <table:table-cell table:style-name="ce31" table:formula="oooc:=MAX(([.T15]-0.5*[.U15])/(SUM([.$T$2:.$T$47])-0.5*([.$U$2:.$U$47]));(SUM([.V15:.Y15])-0.5*[.AD15])/(SUM([.$V$2:.$Y$47])-0.5*(SUM([.$AD$2:.$AD$47]))))" office:value-type="percentage" office:value="0.0262008733624454">
            <text:p>2.6%</text:p>
          </table:table-cell>
          <table:table-cell table:style-name="ce32" table:formula="oooc:=IF(MIN([.R15];[.AI15];[.BE15])=[.R15];2;IF(MIN([.R15];[.AI15];[.BE15])=[.AI15];3;4))" office:value-type="float" office:value="2">
            <text:p>2</text:p>
          </table:table-cell>
          <table:table-cell table:style-name="ce35" office:value-type="float" office:value="6">
            <text:p>6</text:p>
          </table:table-cell>
          <table:table-cell table:style-name="ce37"/>
          <table:table-cell table:style-name="ce33" office:value-type="float" office:value="2">
            <text:p>2</text:p>
          </table:table-cell>
          <table:table-cell table:number-columns-repeated="2" table:style-name="ce34" office:value-type="float" office:value="7">
            <text:p>7</text:p>
          </table:table-cell>
          <table:table-cell table:style-name="ce33" office:value-type="float" office:value="17">
            <text:p>17</text:p>
          </table:table-cell>
          <table:table-cell table:style-name="ce37" table:number-columns-repeated="4"/>
          <table:table-cell table:style-name="ce36" table:formula="oooc:=SUM([.Z15:.AC15])" office:value-type="float" office:value="0">
            <text:p>0</text:p>
          </table:table-cell>
          <table:table-cell table:style-name="ce27" office:value-type="float" office:value="12831970">
            <text:p>12,831,970</text:p>
          </table:table-cell>
          <table:table-cell table:formula="oooc:=[.AG15]/SUM([.$AG$2:.$AG$47])" office:value-type="percentage" office:value="0.112571774698911">
            <text:p>11.3%</text:p>
          </table:table-cell>
          <table:table-cell table:formula="oooc:=IF(AND([.S15]=3;[.AI15]&lt;[.AH15]);[.AH15];[.AI15])" office:value-type="percentage" office:value="0.198473282442748">
            <text:p>19.8%</text:p>
          </table:table-cell>
          <table:table-cell table:style-name="ce31" table:formula="oooc:=MAX((SUM([.AJ15:.AM15])+SUM([.AN15:.AQ15]))/(SUM([.$AJ$2:.$AM$47])+SUM([.$AN$2:.$AQ$47]));SUM([.AR15:.AU15])/SUM([.$AR$2:.$AU$47]);[.BA15]/SUM([.$BA$2:.$BA$47]);0.5*[.AE15]/SUM([.$AE$2:.$AE$47]))" office:value-type="percentage" office:value="0.198473282442748">
            <text:p>19.8%</text:p>
          </table:table-cell>
          <table:table-cell table:style-name="ce31" table:formula="oooc:=MAX((SUM([.AJ15:.AM15])+SUM([.AN15:.AQ15]))/(SUM([.$AJ$2:.$AM$47])+SUM([.$AN$2:.$AQ$47]));SUM([.AR15:.AU15])/SUM([.$AR$2:.$AU$47]);[.BA15]/SUM([.$BA$2:.$BA$47]))" office:value-type="percentage" office:value="0.198473282442748">
            <text:p>19.8%</text:p>
          </table:table-cell>
          <table:table-cell table:style-name="ce38" table:formula="oooc:=54+1485" office:value-type="float" office:value="1539">
            <text:p>1,539</text:p>
          </table:table-cell>
          <table:table-cell table:style-name="ce38" table:formula="oooc:=2250+195+6914+1177+1378+3432+1426+3859" office:value-type="float" office:value="20631">
            <text:p>20,631</text:p>
          </table:table-cell>
          <table:table-cell table:style-name="ce39" table:formula="oooc:=16886+579+580+72+11315+12450+5+5222" office:value-type="float" office:value="47109">
            <text:p>47,109</text:p>
          </table:table-cell>
          <table:table-cell table:style-name="ce38" table:formula="oooc:=2830+1202+1228+582+6599+5057+383+1100+498+838" office:value-type="float" office:value="20317">
            <text:p>20,317</text:p>
          </table:table-cell>
          <table:table-cell table:number-columns-repeated="3" table:style-name="ce41" office:value-type="float" office:value="0">
            <text:p>0</text:p>
          </table:table-cell>
          <table:table-cell table:style-name="ce39" table:formula="oooc:=103176+147126+361321+130968+361321+131275" office:value-type="float" office:value="1235187">
            <text:p>1,235,187</text:p>
          </table:table-cell>
          <table:table-cell table:style-name="ce38" office:value-type="float" office:value="1485">
            <text:p>1,485</text:p>
          </table:table-cell>
          <table:table-cell table:style-name="ce38" office:value-type="float" office:value="6914">
            <text:p>6,914</text:p>
          </table:table-cell>
          <table:table-cell table:style-name="ce38" office:value-type="float" office:value="16886">
            <text:p>16,886</text:p>
          </table:table-cell>
          <table:table-cell table:style-name="ce38" office:value-type="float" office:value="361321">
            <text:p>361,321</text:p>
          </table:table-cell>
          <table:table-cell table:style-name="ce23" table:formula="oooc:=MAX([.AR15:.AU15])" office:value-type="float" office:value="361321">
            <text:p>361,321</text:p>
          </table:table-cell>
          <table:table-cell table:number-columns-repeated="3" table:style-name="ce44" office:value-type="percentage" office:value="0">
            <text:p>0.0%</text:p>
          </table:table-cell>
          <table:table-cell table:style-name="ce44" office:value-type="percentage" office:value="0.11">
            <text:p>11.0%</text:p>
          </table:table-cell>
          <table:table-cell table:style-name="ce29" office:value-type="percentage" office:value="0.104">
            <text:p>10.4%</text:p>
          </table:table-cell>
          <table:table-cell table:formula="oooc:=[.BC15]/SUM([.$BC$2:.$BC$47])" office:value-type="percentage" office:value="0.0493781695846288">
            <text:p>4.9%</text:p>
          </table:table-cell>
          <table:table-cell table:style-name="ce18" table:formula="oooc:=IF(AND([.S15]=4;[.BE15]&lt;[.BD15]);[.BD15];[.BE15])" office:value-type="percentage" office:value="0.0795565661650264">
            <text:p>8.0%</text:p>
          </table:table-cell>
          <table:table-cell table:formula="oooc:=MAX([.BF15]/SUM([.$BF$2:.$BF$47]);[.BG15]/SUM([.$BG$2:.$BG$47]);[.N15]/SUM([.$N$2:.$N$47]);0.5*[.AE15]/SUM([.$AE$2:.$AE$47]))" office:value-type="percentage" office:value="0.0795565661650264">
            <text:p>8.0%</text:p>
          </table:table-cell>
          <table:table-cell table:formula="oooc:=MAX([.BF15]/SUM([.$BF$2:.$BF$47]);[.BG15]/SUM([.$BG$2:.$BG$47]);[.N15]/SUM([.$N$2:.$N$47]))" office:value-type="percentage" office:value="0.0795565661650264">
            <text:p>8.0%</text:p>
          </table:table-cell>
          <table:table-cell table:style-name="ce38" office:value-type="float" office:value="103759">
            <text:p>103,759</text:p>
          </table:table-cell>
          <table:table-cell table:style-name="ce38" office:value-type="float" office:value="241">
            <text:p>241</text:p>
          </table:table-cell>
          <table:table-cell table:style-name="ce49" table:formula="oooc:=([.I15]+[.O15]+[.AF15]+[.BB15])/4" office:value-type="percentage" office:value="0.065336572704784">
            <text:p>6.5%</text:p>
          </table:table-cell>
          <table:table-cell table:style-name="ce49" table:formula="oooc:=[.BH15]/SUM([.$BH$2:.$BH$47])" office:value-type="percentage" office:value="0.065336572704784">
            <text:p>6.5%</text:p>
          </table:table-cell>
          <table:table-cell table:style-name="ce51"/>
          <table:table-cell table:style-name="ce49" table:number-columns-repeated="2"/>
          <table:table-cell table:style-name="ce51" table:formula="oooc:=IF([.BI15]&gt;[.$BK$2];[.BI15];[.$BK$2])" office:value-type="percentage" office:value="0.065336572704784">
            <text:p>6.5%</text:p>
          </table:table-cell>
          <table:table-cell table:style-name="ce51"/>
          <table:table-cell table:style-name="ce51" table:formula="oooc:=[.BM15]/[.$BM$48]" office:value-type="percentage" office:value="0.0580009756923095">
            <text:p>5.8%</text:p>
          </table:table-cell>
          <table:table-cell table:style-name="ce51"/>
          <table:table-cell table:style-name="ce51" table:formula="oooc:=IF([.BO15]&gt;[.BK2];[.BO15];[.BK2])" office:value-type="percentage" office:value="0.0580009756923095">
            <text:p>5.8%</text:p>
          </table:table-cell>
          <table:table-cell/>
          <table:table-cell table:style-name="ce49" table:formula="oooc:=[.BQ15]/[.$BQ$48]" office:value-type="percentage" office:value="0.0563605735734696">
            <text:p>5.6%</text:p>
          </table:table-cell>
          <table:table-cell/>
          <table:table-cell table:style-name="ce49" table:formula="oooc:=IF([.BS15]&gt;[.BK2];[.BS15];[.BK2])" office:value-type="percentage" office:value="0.0563605735734696">
            <text:p>5.6%</text:p>
          </table:table-cell>
          <table:table-cell/>
          <table:table-cell table:style-name="ce9" table:formula="oooc:=IF([.BU15]&gt;(0.21)*[.$BU$48];(0.21);IF(OR([$'NC _no cap_'.AH15]&gt;[$'NC no percent'.AH15]+2;[$'NC _no cap_'.AH15]=[$'NC no percent'.AH15]+2);([$'NC no percent'.AH15]+2)/[$'NC _with cap_ '.$BK$4];[$'NC _with cap_ '.BU15]))" office:value-type="percentage" office:value="0.0563605735734696">
            <text:p>5.6%</text:p>
          </table:table-cell>
          <table:table-cell table:style-name="ce9" table:formula="oooc:=[.BU15]-[.BW15]" office:value-type="percentage" office:value="0">
            <text:p>0.0%</text:p>
          </table:table-cell>
          <table:table-cell table:style-name="ce49" table:formula="oooc:=IF([.BX15]=0;[.BW15]/([.$BX$48]);[.BW15])" office:value-type="percentage" office:value="0.0577885854520783">
            <text:p>5.8%</text:p>
          </table:table-cell>
          <table:table-cell/>
          <table:table-cell table:style-name="ce49" table:formula="oooc:=IF([.BY15]&gt;[.BK2];[.BY15];[.BK2])" office:value-type="percentage" office:value="0.0577885854520783">
            <text:p>5.8%</text:p>
          </table:table-cell>
          <table:table-cell table:style-name="ce56" table:formula="oooc:=ROUND([.CA15]*[.$BK$4];3)" office:value-type="float" office:value="11.384">
            <text:p>11.384</text:p>
          </table:table-cell>
          <table:table-cell table:style-name="ce58" table:formula="oooc:=IF([.BS15]&gt;0.21;42;IF(OR([$'NC _no cap_'.AH15]&gt;[$'NC no percent'.AH15]+2;[$'NC _no cap_'.AH15]=[$'NC no percent'.AH15]+2);[$'NC no percent'.AH15]+2;ROUND([.CA15]*[.$BK$4]+0.01;0)))" office:value-type="float" office:value="11">
            <text:p>11</text:p>
          </table:table-cell>
          <table:table-cell table:number-columns-repeated="175"/>
        </table:table-row>
        <table:table-row table:style-name="ro2">
          <table:table-cell office:value-type="string">
            <text:p>Indiana</text:p>
          </table:table-cell>
          <table:table-cell table:style-name="ce6" table:formula="oooc:=[.CC16]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table:formula="oooc:=IF([.B16]-[.C16]=0;&quot;&quot;;[.B16]-[.C16])">
            <text:p/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1"/>
          <table:table-cell table:formula="oooc:=[.J16]/SUM([.$J$2:.$J$47])" office:value-type="percentage" office:value="0.000260366943812814">
            <text:p>0.0%</text:p>
          </table:table-cell>
          <table:table-cell table:formula="oooc:=[.N16]/SUM([.$N$2:.$N$47])" office:value-type="percentage" office:value="0.000260366943812814">
            <text:p>0.0%</text:p>
          </table:table-cell>
          <table:table-cell table:style-name="ce20"/>
          <table:table-cell table:style-name="ce21" office:value-type="float" office:value="90">
            <text:p>90</text:p>
          </table:table-cell>
          <table:table-cell table:style-name="ce23" office:value-type="float" office:value="9000">
            <text:p>9,000</text:p>
          </table:table-cell>
          <table:table-cell table:style-name="ce27" table:formula="oooc:=[.L16]" office:value-type="float" office:value="90">
            <text:p>90</text:p>
          </table:table-cell>
          <table:table-cell table:formula="oooc:=[.P16]/SUM([.$P$2:.$P$47])" office:value-type="percentage" office:value="0.00239720865577657">
            <text:p>0.2%</text:p>
          </table:table-cell>
          <table:table-cell table:style-name="ce18" table:formula="oooc:=IF(AND([.S16]=2;[.R16]&lt;[.Q16]);[.Q16];[.R16])" office:value-type="percentage" office:value="0.00316580925999209">
            <text:p>0.3%</text:p>
          </table:table-cell>
          <table:table-cell table:style-name="ce31" table:formula="oooc:=MAX(([.T16]-0.5*[.U16])/(SUM([.$T$2:.$T$47])-0.5*([.$U$2:.$U$47]));(SUM([.V16:.Y16])-0.5*[.AD16])/(SUM([.$V$2:.$Y$47])-0.5*(SUM([.$AD$2:.$AD$47])));0.5*[.AE16]/SUM([.$AE$2:.$AE$47]))" office:value-type="percentage" office:value="0.0108613622541458">
            <text:p>1.1%</text:p>
          </table:table-cell>
          <table:table-cell table:style-name="ce31" table:formula="oooc:=MAX(([.T16]-0.5*[.U16])/(SUM([.$T$2:.$T$47])-0.5*([.$U$2:.$U$47]));(SUM([.V16:.Y16])-0.5*[.AD16])/(SUM([.$V$2:.$Y$47])-0.5*(SUM([.$AD$2:.$AD$47]))))" office:value-type="percentage" office:value="0.00316580925999209">
            <text:p>0.3%</text:p>
          </table:table-cell>
          <table:table-cell table:style-name="ce32" table:formula="oooc:=IF(MIN([.R16];[.AI16];[.BE16])=[.R16];2;IF(MIN([.R16];[.AI16];[.BE16])=[.AI16];3;4))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6"/>
          <table:table-cell table:style-name="ce33" office:value-type="float" office:value="0">
            <text:p>0</text:p>
          </table:table-cell>
          <table:table-cell table:style-name="ce34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6" table:number-columns-repeated="4"/>
          <table:table-cell table:style-name="ce36" table:formula="oooc:=SUM([.Z16:.AC16])" office:value-type="float" office:value="0">
            <text:p>0</text:p>
          </table:table-cell>
          <table:table-cell table:style-name="ce27" office:value-type="float" office:value="6313520">
            <text:p>6,313,520</text:p>
          </table:table-cell>
          <table:table-cell table:formula="oooc:=[.AG16]/SUM([.$AG$2:.$AG$47])" office:value-type="percentage" office:value="0.00616044038546924">
            <text:p>0.6%</text:p>
          </table:table-cell>
          <table:table-cell table:formula="oooc:=IF(AND([.S16]=3;[.AI16]&lt;[.AH16]);[.AH16];[.AI16])" office:value-type="percentage" office:value="0.0108613622541458">
            <text:p>1.1%</text:p>
          </table:table-cell>
          <table:table-cell table:style-name="ce31" table:formula="oooc:=MAX((SUM([.AJ16:.AM16])+SUM([.AN16:.AQ16]))/(SUM([.$AJ$2:.$AM$47])+SUM([.$AN$2:.$AQ$47]));SUM([.AR16:.AU16])/SUM([.$AR$2:.$AU$47]);[.BA16]/SUM([.$BA$2:.$BA$47]);0.5*[.AE16]/SUM([.$AE$2:.$AE$47]))" office:value-type="percentage" office:value="0.0108613622541458">
            <text:p>1.1%</text:p>
          </table:table-cell>
          <table:table-cell table:style-name="ce31" table:formula="oooc:=MAX((SUM([.AJ16:.AM16])+SUM([.AN16:.AQ16]))/(SUM([.$AJ$2:.$AM$47])+SUM([.$AN$2:.$AQ$47]));SUM([.AR16:.AU16])/SUM([.$AR$2:.$AU$47]);[.BA16]/SUM([.$BA$2:.$BA$47]))" office:value-type="percentage" office:value="0.0000383115458914467">
            <text:p>0.0%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49">
            <text:p>149</text:p>
          </table:table-cell>
          <table:table-cell table:style-name="ce41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number-columns-repeated="3" table:style-name="ce41" office:value-type="float" office:value="0">
            <text:p>0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49">
            <text:p>149</text:p>
          </table:table-cell>
          <table:table-cell table:number-columns-repeated="2" table:style-name="ce38" office:value-type="float" office:value="0">
            <text:p>0</text:p>
          </table:table-cell>
          <table:table-cell table:style-name="ce23" table:formula="oooc:=MAX([.AR16:.AU16])" office:value-type="float" office:value="149">
            <text:p>149</text:p>
          </table:table-cell>
          <table:table-cell table:number-columns-repeated="4" table:style-name="ce44" office:value-type="percentage" office:value="0">
            <text:p>0.0%</text:p>
          </table:table-cell>
          <table:table-cell table:style-name="ce29" table:formula="oooc:=MAX([.AW16:.AZ16])" office:value-type="percentage" office:value="0">
            <text:p>0.0%</text:p>
          </table:table-cell>
          <table:table-cell table:formula="oooc:=[.BC16]/SUM([.$BC$2:.$BC$47])" office:value-type="percentage" office:value="0.00406860639548375">
            <text:p>0.4%</text:p>
          </table:table-cell>
          <table:table-cell table:style-name="ce18" table:formula="oooc:=IF(AND([.S16]=4;[.BE16]&lt;[.BD16]);[.BD16];[.BE16])" office:value-type="percentage" office:value="0.00655521167804717">
            <text:p>0.7%</text:p>
          </table:table-cell>
          <table:table-cell table:formula="oooc:=MAX([.BF16]/SUM([.$BF$2:.$BF$47]);[.BG16]/SUM([.$BG$2:.$BG$47]);[.N16]/SUM([.$N$2:.$N$47]);0.5*[.AE16]/SUM([.$AE$2:.$AE$47]))" office:value-type="percentage" office:value="0.0108613622541458">
            <text:p>1.1%</text:p>
          </table:table-cell>
          <table:table-cell table:formula="oooc:=MAX([.BF16]/SUM([.$BF$2:.$BF$47]);[.BG16]/SUM([.$BG$2:.$BG$47]);[.N16]/SUM([.$N$2:.$N$47]))" office:value-type="percentage" office:value="0.00655521167804717">
            <text:p>0.7%</text:p>
          </table:table-cell>
          <table:table-cell table:style-name="ce38" office:value-type="float" office:value="18531">
            <text:p>18,531</text:p>
          </table:table-cell>
          <table:table-cell table:style-name="ce38" office:value-type="float" office:value="102">
            <text:p>102</text:p>
          </table:table-cell>
          <table:table-cell table:style-name="ce49" table:formula="oooc:=([.I16]+[.O16]+[.AF16]+[.BB16])/4" office:value-type="percentage" office:value="0.00322165559513559">
            <text:p>0.3%</text:p>
          </table:table-cell>
          <table:table-cell table:style-name="ce49" table:formula="oooc:=[.BH16]/SUM([.$BH$2:.$BH$47])" office:value-type="percentage" office:value="0.00322165559513559">
            <text:p>0.3%</text:p>
          </table:table-cell>
          <table:table-cell table:style-name="ce51"/>
          <table:table-cell table:style-name="ce49" table:number-columns-repeated="2"/>
          <table:table-cell table:style-name="ce51" table:formula="oooc:=IF([.BI16]&gt;[.$BK$2];[.BI16];[.$BK$2])" office:value-type="percentage" office:value="0.0101522842639594">
            <text:p>1.0%</text:p>
          </table:table-cell>
          <table:table-cell table:style-name="ce51"/>
          <table:table-cell table:style-name="ce51" table:formula="oooc:=[.BM16]/[.$BM$48]" office:value-type="percentage" office:value="0.00901244691049138">
            <text:p>0.9%</text:p>
          </table:table-cell>
          <table:table-cell table:style-name="ce51"/>
          <table:table-cell table:style-name="ce51" table:formula="oooc:=IF([.BO16]&gt;[.BK2];[.BO16];[.BK2])" office:value-type="percentage" office:value="0.0101522842639594">
            <text:p>1.0%</text:p>
          </table:table-cell>
          <table:table-cell/>
          <table:table-cell table:style-name="ce49" table:formula="oooc:=[.BQ16]/[.$BQ$48]" office:value-type="percentage" office:value="0.00986515411797682">
            <text:p>1.0%</text:p>
          </table:table-cell>
          <table:table-cell/>
          <table:table-cell table:style-name="ce49" table:formula="oooc:=IF([.BS16]&gt;[.BK2];[.BS16];[.BK2])" office:value-type="percentage" office:value="0.0101522842639594">
            <text:p>1.0%</text:p>
          </table:table-cell>
          <table:table-cell/>
          <table:table-cell table:style-name="ce9" table:formula="oooc:=IF([.BU16]&gt;(0.21)*[.$BU$48];(0.21);IF(OR([$'NC _no cap_'.AH16]&gt;[$'NC no percent'.AH16]+2;[$'NC _no cap_'.AH16]=[$'NC no percent'.AH16]+2);([$'NC no percent'.AH16]+2)/[$'NC _with cap_ '.$BK$4];[$'NC _with cap_ '.BU16]))" office:value-type="percentage" office:value="0.0101522842639594">
            <text:p>1.0%</text:p>
          </table:table-cell>
          <table:table-cell table:style-name="ce9" table:formula="oooc:=[.BU16]-[.BW16]" office:value-type="percentage" office:value="0">
            <text:p>0.0%</text:p>
          </table:table-cell>
          <table:table-cell table:style-name="ce49" table:formula="oooc:=IF([.BX16]=0;[.BW16]/([.$BX$48]);[.BW16])" office:value-type="percentage" office:value="0.0104095134155586">
            <text:p>1.0%</text:p>
          </table:table-cell>
          <table:table-cell/>
          <table:table-cell table:style-name="ce49" table:formula="oooc:=IF([.BY16]&gt;[.BK2];[.BY16];[.BK2])" office:value-type="percentage" office:value="0.0104095134155586">
            <text:p>1.0%</text:p>
          </table:table-cell>
          <table:table-cell table:style-name="ce56" table:formula="oooc:=ROUND([.CA16]*[.$BK$4];3)" office:value-type="float" office:value="2.051">
            <text:p>2.051</text:p>
          </table:table-cell>
          <table:table-cell table:style-name="ce58" table:formula="oooc:=IF([.BS16]&gt;0.21;42;IF(OR([$'NC _no cap_'.AH16]&gt;[$'NC no percent'.AH16]+2;[$'NC _no cap_'.AH16]=[$'NC no percent'.AH16]+2);[$'NC no percent'.AH16]+2;ROUND([.CA16]*[.$BK$4]+0.01;0)))" office:value-type="float" office:value="2">
            <text:p>2</text:p>
          </table:table-cell>
          <table:table-cell table:number-columns-repeated="175"/>
        </table:table-row>
        <table:table-row table:style-name="ro2">
          <table:table-cell office:value-type="string">
            <text:p>Iowa</text:p>
          </table:table-cell>
          <table:table-cell table:style-name="ce6" table:formula="oooc:=[.CC17]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table:formula="oooc:=IF([.B17]-[.C17]=0;&quot;&quot;;[.B17]-[.C17])">
            <text:p/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1"/>
          <table:table-cell table:formula="oooc:=[.J17]/SUM([.$J$2:.$J$47])" office:value-type="percentage" office:value="0.00433944906354689">
            <text:p>0.4%</text:p>
          </table:table-cell>
          <table:table-cell table:formula="oooc:=[.N17]/SUM([.$N$2:.$N$47])" office:value-type="percentage" office:value="0.00433944906354689">
            <text:p>0.4%</text:p>
          </table:table-cell>
          <table:table-cell table:style-name="ce20" office:value-type="float" office:value="1500">
            <text:p>1,500</text:p>
          </table:table-cell>
          <table:table-cell table:style-name="ce23" table:number-columns-repeated="2"/>
          <table:table-cell table:formula="oooc:=MAX([.K17:.M17])" office:value-type="float" office:value="1500">
            <text:p>1,500</text:p>
          </table:table-cell>
          <table:table-cell table:formula="oooc:=[.P17]/SUM([.$P$2:.$P$47])" office:value-type="percentage" office:value="0.00599302163944142">
            <text:p>0.6%</text:p>
          </table:table-cell>
          <table:table-cell table:style-name="ce18" table:formula="oooc:=IF(AND([.S17]=2;[.R17]&lt;[.Q17]);[.Q17];[.R17])" office:value-type="percentage" office:value="0.00791452314998021">
            <text:p>0.8%</text:p>
          </table:table-cell>
          <table:table-cell table:style-name="ce31" table:formula="oooc:=MAX(([.T17]-0.5*[.U17])/(SUM([.$T$2:.$T$47])-0.5*([.$U$2:.$U$47]));(SUM([.V17:.Y17])-0.5*[.AD17])/(SUM([.$V$2:.$Y$47])-0.5*(SUM([.$AD$2:.$AD$47])));0.5*[.AE17]/SUM([.$AE$2:.$AE$47]))" office:value-type="percentage" office:value="0.00791452314998021">
            <text:p>0.8%</text:p>
          </table:table-cell>
          <table:table-cell table:style-name="ce31" table:formula="oooc:=MAX(([.T17]-0.5*[.U17])/(SUM([.$T$2:.$T$47])-0.5*([.$U$2:.$U$47]));(SUM([.V17:.Y17])-0.5*[.AD17])/(SUM([.$V$2:.$Y$47])-0.5*(SUM([.$AD$2:.$AD$47]))))" office:value-type="percentage" office:value="0.00791452314998021">
            <text:p>0.8%</text:p>
          </table:table-cell>
          <table:table-cell table:style-name="ce32" table:formula="oooc:=IF(MIN([.R17];[.AI17];[.BE17])=[.R17];2;IF(MIN([.R17];[.AI17];[.BE17])=[.AI17];3;4))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6"/>
          <table:table-cell table:number-columns-repeated="2"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36" table:number-columns-repeated="4"/>
          <table:table-cell table:style-name="ce36" table:formula="oooc:=SUM([.Z17:.AC17])" office:value-type="float" office:value="0">
            <text:p>0</text:p>
          </table:table-cell>
          <table:table-cell table:style-name="ce27" office:value-type="float" office:value="2982085">
            <text:p>2,982,085</text:p>
          </table:table-cell>
          <table:table-cell table:formula="oooc:=[.AG17]/SUM([.$AG$2:.$AG$47])" office:value-type="percentage" office:value="0.0119066300162309">
            <text:p>1.2%</text:p>
          </table:table-cell>
          <table:table-cell table:formula="oooc:=IF(AND([.S17]=3;[.AI17]&lt;[.AH17]);[.AH17];[.AI17])" office:value-type="percentage" office:value="0.0209923664122137">
            <text:p>2.1%</text:p>
          </table:table-cell>
          <table:table-cell table:style-name="ce31" table:formula="oooc:=MAX((SUM([.AJ17:.AM17])+SUM([.AN17:.AQ17]))/(SUM([.$AJ$2:.$AM$47])+SUM([.$AN$2:.$AQ$47]));SUM([.AR17:.AU17])/SUM([.$AR$2:.$AU$47]);[.BA17]/SUM([.$BA$2:.$BA$47]);0.5*[.AE17]/SUM([.$AE$2:.$AE$47]))" office:value-type="percentage" office:value="0.0209923664122137">
            <text:p>2.1%</text:p>
          </table:table-cell>
          <table:table-cell table:style-name="ce31" table:formula="oooc:=MAX((SUM([.AJ17:.AM17])+SUM([.AN17:.AQ17]))/(SUM([.$AJ$2:.$AM$47])+SUM([.$AN$2:.$AQ$47]));SUM([.AR17:.AU17])/SUM([.$AR$2:.$AU$47]);[.BA17]/SUM([.$BA$2:.$BA$47]))" office:value-type="percentage" office:value="0.0209923664122137">
            <text:p>2.1%</text:p>
          </table:table-cell>
          <table:table-cell table:style-name="ce38" table:formula="oooc:=166+168+376+242" office:value-type="float" office:value="952">
            <text:p>952</text:p>
          </table:table-cell>
          <table:table-cell table:style-name="ce38" table:formula="oooc:=16122+243+9001" office:value-type="float" office:value="25366">
            <text:p>25,366</text:p>
          </table:table-cell>
          <table:table-cell table:style-name="ce41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38" office:value-type="float" office:value="15172">
            <text:p>15,172</text:p>
          </table:table-cell>
          <table:table-cell table:style-name="ce41" office:value-type="float" office:value="0">
            <text:p>0</text:p>
          </table:table-cell>
          <table:table-cell table:style-name="ce38" table:formula="oooc:=7780+7780" office:value-type="float" office:value="15560">
            <text:p>15,560</text:p>
          </table:table-cell>
          <table:table-cell table:style-name="ce38" office:value-type="float" office:value="376">
            <text:p>376</text:p>
          </table:table-cell>
          <table:table-cell table:style-name="ce39" office:value-type="float" office:value="16880">
            <text:p>16,88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7780">
            <text:p>7,780</text:p>
          </table:table-cell>
          <table:table-cell table:style-name="ce43" table:formula="oooc:=MAX([.AR17:.AU17])" office:value-type="float" office:value="16880">
            <text:p>16,880</text:p>
          </table:table-cell>
          <table:table-cell table:style-name="ce44" office:value-type="percentage" office:value="0">
            <text:p>0.0%</text:p>
          </table:table-cell>
          <table:table-cell table:style-name="ce44" office:value-type="percentage" office:value="0.011">
            <text:p>1.1%</text:p>
          </table:table-cell>
          <table:table-cell table:style-name="ce44" office:value-type="percentage" office:value="0">
            <text:p>0.0%</text:p>
          </table:table-cell>
          <table:table-cell table:style-name="ce44" office:value-type="percentage" office:value="0.0074">
            <text:p>0.7%</text:p>
          </table:table-cell>
          <table:table-cell table:style-name="ce29" table:formula="oooc:=MAX([.AW17:.AZ17])" office:value-type="percentage" office:value="0.011">
            <text:p>1.1%</text:p>
          </table:table-cell>
          <table:table-cell table:formula="oooc:=[.BC17]/SUM([.$BC$2:.$BC$47])" office:value-type="percentage" office:value="0.00644926038858883">
            <text:p>0.6%</text:p>
          </table:table-cell>
          <table:table-cell table:style-name="ce18" table:formula="oooc:=IF(AND([.S17]=4;[.BE17]&lt;[.BD17]);[.BD17];[.BE17])" office:value-type="percentage" office:value="0.0103908471119183">
            <text:p>1.0%</text:p>
          </table:table-cell>
          <table:table-cell table:formula="oooc:=MAX([.BF17]/SUM([.$BF$2:.$BF$47]);[.BG17]/SUM([.$BG$2:.$BG$47]);[.N17]/SUM([.$N$2:.$N$47]);0.5*[.AE17]/SUM([.$AE$2:.$AE$47]))" office:value-type="percentage" office:value="0.0103908471119183">
            <text:p>1.0%</text:p>
          </table:table-cell>
          <table:table-cell table:formula="oooc:=MAX([.BF17]/SUM([.$BF$2:.$BF$47]);[.BG17]/SUM([.$BG$2:.$BG$47]);[.N17]/SUM([.$N$2:.$N$47]))" office:value-type="percentage" office:value="0.0103908471119183">
            <text:p>1.0%</text:p>
          </table:table-cell>
          <table:table-cell table:style-name="ce38" office:value-type="float" office:value="29374">
            <text:p>29,374</text:p>
          </table:table-cell>
          <table:table-cell table:style-name="ce38" office:value-type="float" office:value="1141">
            <text:p>1,141</text:p>
          </table:table-cell>
          <table:table-cell table:style-name="ce49" table:formula="oooc:=([.I17]+[.O17]+[.AF17]+[.BB17])/4" office:value-type="percentage" office:value="0.00717209027695202">
            <text:p>0.7%</text:p>
          </table:table-cell>
          <table:table-cell table:style-name="ce49" table:formula="oooc:=[.BH17]/SUM([.$BH$2:.$BH$47])" office:value-type="percentage" office:value="0.00717209027695202">
            <text:p>0.7%</text:p>
          </table:table-cell>
          <table:table-cell table:style-name="ce51"/>
          <table:table-cell table:style-name="ce49" table:number-columns-repeated="2"/>
          <table:table-cell table:style-name="ce51" table:formula="oooc:=IF([.BI17]&gt;[.$BK$2];[.BI17];[.$BK$2])" office:value-type="percentage" office:value="0.0101522842639594">
            <text:p>1.0%</text:p>
          </table:table-cell>
          <table:table-cell table:style-name="ce51"/>
          <table:table-cell table:style-name="ce51" table:formula="oooc:=[.BM17]/[.$BM$48]" office:value-type="percentage" office:value="0.00901244691049138">
            <text:p>0.9%</text:p>
          </table:table-cell>
          <table:table-cell table:style-name="ce51"/>
          <table:table-cell table:style-name="ce51" table:formula="oooc:=IF([.BO17]&gt;[.BK2];[.BO17];[.BK2])" office:value-type="percentage" office:value="0.0101522842639594">
            <text:p>1.0%</text:p>
          </table:table-cell>
          <table:table-cell/>
          <table:table-cell table:style-name="ce49" table:formula="oooc:=[.BQ17]/[.$BQ$48]" office:value-type="percentage" office:value="0.00986515411797682">
            <text:p>1.0%</text:p>
          </table:table-cell>
          <table:table-cell/>
          <table:table-cell table:style-name="ce49" table:formula="oooc:=IF([.BS17]&gt;[.BK2];[.BS17];[.BK2])" office:value-type="percentage" office:value="0.0101522842639594">
            <text:p>1.0%</text:p>
          </table:table-cell>
          <table:table-cell/>
          <table:table-cell table:style-name="ce9" table:formula="oooc:=IF([.BU17]&gt;(0.21)*[.$BU$48];(0.21);IF(OR([$'NC _no cap_'.AH17]&gt;[$'NC no percent'.AH17]+2;[$'NC _no cap_'.AH17]=[$'NC no percent'.AH17]+2);([$'NC no percent'.AH17]+2)/[$'NC _with cap_ '.$BK$4];[$'NC _with cap_ '.BU17]))" office:value-type="percentage" office:value="0.0101522842639594">
            <text:p>1.0%</text:p>
          </table:table-cell>
          <table:table-cell table:style-name="ce9" table:formula="oooc:=[.BU17]-[.BW17]" office:value-type="percentage" office:value="0">
            <text:p>0.0%</text:p>
          </table:table-cell>
          <table:table-cell table:style-name="ce49" table:formula="oooc:=IF([.BX17]=0;[.BW17]/([.$BX$48]);[.BW17])" office:value-type="percentage" office:value="0.0104095134155586">
            <text:p>1.0%</text:p>
          </table:table-cell>
          <table:table-cell/>
          <table:table-cell table:style-name="ce49" table:formula="oooc:=IF([.BY17]&gt;[.BK2];[.BY17];[.BK2])" office:value-type="percentage" office:value="0.0104095134155586">
            <text:p>1.0%</text:p>
          </table:table-cell>
          <table:table-cell table:style-name="ce56" table:formula="oooc:=ROUND([.CA17]*[.$BK$4];3)" office:value-type="float" office:value="2.051">
            <text:p>2.051</text:p>
          </table:table-cell>
          <table:table-cell table:style-name="ce58" table:formula="oooc:=IF([.BS17]&gt;0.21;42;IF(OR([$'NC _no cap_'.AH17]&gt;[$'NC no percent'.AH17]+2;[$'NC _no cap_'.AH17]=[$'NC no percent'.AH17]+2);[$'NC no percent'.AH17]+2;ROUND([.CA17]*[.$BK$4]+0.01;0)))" office:value-type="float" office:value="2">
            <text:p>2</text:p>
          </table:table-cell>
          <table:table-cell table:number-columns-repeated="175"/>
        </table:table-row>
        <table:table-row table:style-name="ro2">
          <table:table-cell office:value-type="string">
            <text:p>Kansas</text:p>
          </table:table-cell>
          <table:table-cell table:style-name="ce6" table:formula="oooc:=[.CC18]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table:formula="oooc:=IF([.B18]-[.C18]=0;&quot;&quot;;[.B18]-[.C18])">
            <text:p/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1"/>
          <table:table-cell table:formula="oooc:=[.J18]/SUM([.$J$2:.$J$47])" office:value-type="percentage" office:value="0.000289296604236459">
            <text:p>0.0%</text:p>
          </table:table-cell>
          <table:table-cell table:formula="oooc:=[.N18]/SUM([.$N$2:.$N$47])" office:value-type="percentage" office:value="0.000289296604236459">
            <text:p>0.0%</text:p>
          </table:table-cell>
          <table:table-cell table:style-name="ce20"/>
          <table:table-cell table:style-name="ce21" office:value-type="float" office:value="100">
            <text:p>100</text:p>
          </table:table-cell>
          <table:table-cell table:style-name="ce23"/>
          <table:table-cell table:formula="oooc:=MAX([.K18:.M18])" office:value-type="float" office:value="100">
            <text:p>100</text:p>
          </table:table-cell>
          <table:table-cell table:formula="oooc:=[.P18]/SUM([.$P$2:.$P$47])" office:value-type="percentage" office:value="0.00330663006176168">
            <text:p>0.3%</text:p>
          </table:table-cell>
          <table:table-cell table:style-name="ce18" table:formula="oooc:=IF(AND([.S18]=2;[.R18]&lt;[.Q18]);[.Q18];[.R18])" office:value-type="percentage" office:value="0.00436681222707424">
            <text:p>0.4%</text:p>
          </table:table-cell>
          <table:table-cell table:style-name="ce31" table:formula="oooc:=MAX(([.T18]-0.5*[.U18])/(SUM([.$T$2:.$T$47])-0.5*([.$U$2:.$U$47]));(SUM([.V18:.Y18])-0.5*[.AD18])/(SUM([.$V$2:.$Y$47])-0.5*(SUM([.$AD$2:.$AD$47])));0.5*[.AE18]/SUM([.$AE$2:.$AE$47]))" office:value-type="percentage" office:value="0.00475513182386813">
            <text:p>0.5%</text:p>
          </table:table-cell>
          <table:table-cell table:style-name="ce31" table:formula="oooc:=MAX(([.T18]-0.5*[.U18])/(SUM([.$T$2:.$T$47])-0.5*([.$U$2:.$U$47]));(SUM([.V18:.Y18])-0.5*[.AD18])/(SUM([.$V$2:.$Y$47])-0.5*(SUM([.$AD$2:.$AD$47]))))" office:value-type="percentage" office:value="0.00436681222707424">
            <text:p>0.4%</text:p>
          </table:table-cell>
          <table:table-cell table:style-name="ce32" table:formula="oooc:=IF(MIN([.R18];[.AI18];[.BE18])=[.R18];2;IF(MIN([.R18];[.AI18];[.BE18])=[.AI18];3;4))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6"/>
          <table:table-cell table:number-columns-repeated="4" table:style-name="ce33" office:value-type="float" office:value="0">
            <text:p>0</text:p>
          </table:table-cell>
          <table:table-cell table:style-name="ce36" table:number-columns-repeated="4"/>
          <table:table-cell table:style-name="ce36" table:formula="oooc:=SUM([.Z18:.AC18])" office:value-type="float" office:value="0">
            <text:p>0</text:p>
          </table:table-cell>
          <table:table-cell table:style-name="ce27" office:value-type="float" office:value="2764075">
            <text:p>2,764,075</text:p>
          </table:table-cell>
          <table:table-cell table:formula="oooc:=[.AG18]/SUM([.$AG$2:.$AG$47])" office:value-type="percentage" office:value="0.00269705635817514">
            <text:p>0.3%</text:p>
          </table:table-cell>
          <table:table-cell table:formula="oooc:=IF(AND([.S18]=3;[.AI18]&lt;[.AH18]);[.AH18];[.AI18])" office:value-type="percentage" office:value="0.00475513182386813">
            <text:p>0.5%</text:p>
          </table:table-cell>
          <table:table-cell table:style-name="ce31" table:formula="oooc:=MAX((SUM([.AJ18:.AM18])+SUM([.AN18:.AQ18]))/(SUM([.$AJ$2:.$AM$47])+SUM([.$AN$2:.$AQ$47]));SUM([.AR18:.AU18])/SUM([.$AR$2:.$AU$47]);[.BA18]/SUM([.$BA$2:.$BA$47]);0.5*[.AE18]/SUM([.$AE$2:.$AE$47]))" office:value-type="percentage" office:value="0.00475513182386813">
            <text:p>0.5%</text:p>
          </table:table-cell>
          <table:table-cell table:style-name="ce31" table:formula="oooc:=MAX((SUM([.AJ18:.AM18])+SUM([.AN18:.AQ18]))/(SUM([.$AJ$2:.$AM$47])+SUM([.$AN$2:.$AQ$47]));SUM([.AR18:.AU18])/SUM([.$AR$2:.$AU$47]);[.BA18]/SUM([.$BA$2:.$BA$47]))" office:value-type="percentage" office:value="0">
            <text:p>0.0%</text:p>
          </table:table-cell>
          <table:table-cell table:number-columns-repeated="2" table:style-name="ce38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number-columns-repeated="3" table:style-name="ce41" office:value-type="float" office:value="0">
            <text:p>0</text:p>
          </table:table-cell>
          <table:table-cell table:number-columns-repeated="5" table:style-name="ce38" office:value-type="float" office:value="0">
            <text:p>0</text:p>
          </table:table-cell>
          <table:table-cell table:style-name="ce43" table:formula="oooc:=MAX([.AR18:.AU18])" office:value-type="float" office:value="0">
            <text:p>0</text:p>
          </table:table-cell>
          <table:table-cell table:number-columns-repeated="4" table:style-name="ce44" office:value-type="percentage" office:value="0">
            <text:p>0.0%</text:p>
          </table:table-cell>
          <table:table-cell table:style-name="ce29" table:formula="oooc:=MAX([.AW18:.AZ18])" office:value-type="percentage" office:value="0">
            <text:p>0.0%</text:p>
          </table:table-cell>
          <table:table-cell table:formula="oooc:=[.BC18]/SUM([.$BC$2:.$BC$47])" office:value-type="percentage" office:value="0.0079229253892087">
            <text:p>0.8%</text:p>
          </table:table-cell>
          <table:table-cell table:style-name="ce18" table:formula="oooc:=IF(AND([.S18]=4;[.BE18]&lt;[.BD18]);[.BD18];[.BE18])" office:value-type="percentage" office:value="0.0127651701804549">
            <text:p>1.3%</text:p>
          </table:table-cell>
          <table:table-cell table:formula="oooc:=MAX([.BF18]/SUM([.$BF$2:.$BF$47]);[.BG18]/SUM([.$BG$2:.$BG$47]);[.N18]/SUM([.$N$2:.$N$47]);0.5*[.AE18]/SUM([.$AE$2:.$AE$47]))" office:value-type="percentage" office:value="0.0127651701804549">
            <text:p>1.3%</text:p>
          </table:table-cell>
          <table:table-cell table:formula="oooc:=MAX([.BF18]/SUM([.$BF$2:.$BF$47]);[.BG18]/SUM([.$BG$2:.$BG$47]);[.N18]/SUM([.$N$2:.$N$47]))" office:value-type="percentage" office:value="0.0127651701804549">
            <text:p>1.3%</text:p>
          </table:table-cell>
          <table:table-cell table:style-name="ce38" office:value-type="float" office:value="36086">
            <text:p>36,086</text:p>
          </table:table-cell>
          <table:table-cell table:style-name="ce38" office:value-type="float" office:value="33">
            <text:p>33</text:p>
          </table:table-cell>
          <table:table-cell table:style-name="ce49" table:formula="oooc:=([.I18]+[.O18]+[.AF18]+[.BB18])/4" office:value-type="percentage" office:value="0.00355397710334549">
            <text:p>0.4%</text:p>
          </table:table-cell>
          <table:table-cell table:style-name="ce49" table:formula="oooc:=[.BH18]/SUM([.$BH$2:.$BH$47])" office:value-type="percentage" office:value="0.00355397710334549">
            <text:p>0.4%</text:p>
          </table:table-cell>
          <table:table-cell table:style-name="ce51"/>
          <table:table-cell table:style-name="ce49" table:number-columns-repeated="2"/>
          <table:table-cell table:style-name="ce51" table:formula="oooc:=IF([.BI18]&gt;[.$BK$2];[.BI18];[.$BK$2])" office:value-type="percentage" office:value="0.0101522842639594">
            <text:p>1.0%</text:p>
          </table:table-cell>
          <table:table-cell table:style-name="ce51"/>
          <table:table-cell table:style-name="ce51" table:formula="oooc:=[.BM18]/[.$BM$48]" office:value-type="percentage" office:value="0.00901244691049138">
            <text:p>0.9%</text:p>
          </table:table-cell>
          <table:table-cell table:style-name="ce51"/>
          <table:table-cell table:style-name="ce51" table:formula="oooc:=IF([.BO18]&gt;[.BK2];[.BO18];[.BK2])" office:value-type="percentage" office:value="0.0101522842639594">
            <text:p>1.0%</text:p>
          </table:table-cell>
          <table:table-cell/>
          <table:table-cell table:style-name="ce49" table:formula="oooc:=[.BQ18]/[.$BQ$48]" office:value-type="percentage" office:value="0.00986515411797682">
            <text:p>1.0%</text:p>
          </table:table-cell>
          <table:table-cell/>
          <table:table-cell table:style-name="ce49" table:formula="oooc:=IF([.BS18]&gt;[.BK2];[.BS18];[.BK2])" office:value-type="percentage" office:value="0.0101522842639594">
            <text:p>1.0%</text:p>
          </table:table-cell>
          <table:table-cell/>
          <table:table-cell table:style-name="ce9" table:formula="oooc:=IF([.BU18]&gt;(0.21)*[.$BU$48];(0.21);IF(OR([$'NC _no cap_'.AH18]&gt;[$'NC no percent'.AH18]+2;[$'NC _no cap_'.AH18]=[$'NC no percent'.AH18]+2);([$'NC no percent'.AH18]+2)/[$'NC _with cap_ '.$BK$4];[$'NC _with cap_ '.BU18]))" office:value-type="percentage" office:value="0.0101522842639594">
            <text:p>1.0%</text:p>
          </table:table-cell>
          <table:table-cell table:style-name="ce9" table:formula="oooc:=[.BU18]-[.BW18]" office:value-type="percentage" office:value="0">
            <text:p>0.0%</text:p>
          </table:table-cell>
          <table:table-cell table:style-name="ce49" table:formula="oooc:=IF([.BX18]=0;[.BW18]/([.$BX$48]);[.BW18])" office:value-type="percentage" office:value="0.0104095134155586">
            <text:p>1.0%</text:p>
          </table:table-cell>
          <table:table-cell/>
          <table:table-cell table:style-name="ce49" table:formula="oooc:=IF([.BY18]&gt;[.BK2];[.BY18];[.BK2])" office:value-type="percentage" office:value="0.0104095134155586">
            <text:p>1.0%</text:p>
          </table:table-cell>
          <table:table-cell table:style-name="ce56" table:formula="oooc:=ROUND([.CA18]*[.$BK$4];3)" office:value-type="float" office:value="2.051">
            <text:p>2.051</text:p>
          </table:table-cell>
          <table:table-cell table:style-name="ce58" table:formula="oooc:=IF([.BS18]&gt;0.21;42;IF(OR([$'NC _no cap_'.AH18]&gt;[$'NC no percent'.AH18]+2;[$'NC _no cap_'.AH18]=[$'NC no percent'.AH18]+2);[$'NC no percent'.AH18]+2;ROUND([.CA18]*[.$BK$4]+0.01;0)))" office:value-type="float" office:value="2">
            <text:p>2</text:p>
          </table:table-cell>
          <table:table-cell table:number-columns-repeated="175"/>
        </table:table-row>
        <table:table-row table:style-name="ro2">
          <table:table-cell office:value-type="string">
            <text:p>Louisiana</text:p>
          </table:table-cell>
          <table:table-cell table:style-name="ce6" table:formula="oooc:=[.CC19]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table:formula="oooc:=IF([.B19]-[.C19]=0;&quot;&quot;;[.B19]-[.C19])">
            <text:p/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1"/>
          <table:table-cell table:formula="oooc:=[.J19]/SUM([.$J$2:.$J$47])" office:value-type="percentage" office:value="0.00326905162787199">
            <text:p>0.3%</text:p>
          </table:table-cell>
          <table:table-cell table:formula="oooc:=[.N19]/SUM([.$N$2:.$N$47])" office:value-type="percentage" office:value="0.00326905162787199">
            <text:p>0.3%</text:p>
          </table:table-cell>
          <table:table-cell table:style-name="ce20" office:value-type="float" office:value="1130">
            <text:p>1,130</text:p>
          </table:table-cell>
          <table:table-cell table:style-name="ce23" table:number-columns-repeated="2"/>
          <table:table-cell table:formula="oooc:=MAX([.K19:.M19])" office:value-type="float" office:value="1130">
            <text:p>1,130</text:p>
          </table:table-cell>
          <table:table-cell table:formula="oooc:=[.P19]/SUM([.$P$2:.$P$47])" office:value-type="percentage" office:value="0.00299651081972071">
            <text:p>0.3%</text:p>
          </table:table-cell>
          <table:table-cell table:style-name="ce18" table:formula="oooc:=IF(AND([.S19]=2;[.R19]&lt;[.Q19]);[.Q19];[.R19])" office:value-type="percentage" office:value="0.00395726157499011">
            <text:p>0.4%</text:p>
          </table:table-cell>
          <table:table-cell table:style-name="ce31" table:formula="oooc:=MAX(([.T19]-0.5*[.U19])/(SUM([.$T$2:.$T$47])-0.5*([.$U$2:.$U$47]));(SUM([.V19:.Y19])-0.5*[.AD19])/(SUM([.$V$2:.$Y$47])-0.5*(SUM([.$AD$2:.$AD$47])));0.5*[.AE19]/SUM([.$AE$2:.$AE$47]))" office:value-type="percentage" office:value="0.00737639248940908">
            <text:p>0.7%</text:p>
          </table:table-cell>
          <table:table-cell table:style-name="ce31" table:formula="oooc:=MAX(([.T19]-0.5*[.U19])/(SUM([.$T$2:.$T$47])-0.5*([.$U$2:.$U$47]));(SUM([.V19:.Y19])-0.5*[.AD19])/(SUM([.$V$2:.$Y$47])-0.5*(SUM([.$AD$2:.$AD$47]))))" office:value-type="percentage" office:value="0.00395726157499011">
            <text:p>0.4%</text:p>
          </table:table-cell>
          <table:table-cell table:style-name="ce32" table:formula="oooc:=IF(MIN([.R19];[.AI19];[.BE19])=[.R19];2;IF(MIN([.R19];[.AI19];[.BE19])=[.AI19];3;4))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6"/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6" table:number-columns-repeated="4"/>
          <table:table-cell table:style-name="ce36" table:formula="oooc:=SUM([.Z19:.AC19])" office:value-type="float" office:value="0">
            <text:p>0</text:p>
          </table:table-cell>
          <table:table-cell table:style-name="ce27" office:value-type="float" office:value="4287768">
            <text:p>4,287,768</text:p>
          </table:table-cell>
          <table:table-cell table:formula="oooc:=[.AG19]/SUM([.$AG$2:.$AG$47])" office:value-type="percentage" office:value="0.00418380541294281">
            <text:p>0.4%</text:p>
          </table:table-cell>
          <table:table-cell table:formula="oooc:=IF(AND([.S19]=3;[.AI19]&lt;[.AH19]);[.AH19];[.AI19])" office:value-type="percentage" office:value="0.00737639248940908">
            <text:p>0.7%</text:p>
          </table:table-cell>
          <table:table-cell table:style-name="ce31" table:formula="oooc:=MAX((SUM([.AJ19:.AM19])+SUM([.AN19:.AQ19]))/(SUM([.$AJ$2:.$AM$47])+SUM([.$AN$2:.$AQ$47]));SUM([.AR19:.AU19])/SUM([.$AR$2:.$AU$47]);[.BA19]/SUM([.$BA$2:.$BA$47]);0.5*[.AE19]/SUM([.$AE$2:.$AE$47]))" office:value-type="percentage" office:value="0.00737639248940908">
            <text:p>0.7%</text:p>
          </table:table-cell>
          <table:table-cell table:style-name="ce31" table:formula="oooc:=MAX((SUM([.AJ19:.AM19])+SUM([.AN19:.AQ19]))/(SUM([.$AJ$2:.$AM$47])+SUM([.$AN$2:.$AQ$47]));SUM([.AR19:.AU19])/SUM([.$AR$2:.$AU$47]);[.BA19]/SUM([.$BA$2:.$BA$47]))" office:value-type="percentage" office:value="0.000490336362516703">
            <text:p>0.0%</text:p>
          </table:table-cell>
          <table:table-cell table:style-name="ce38" table:formula="oooc:=754+1515+1182" office:value-type="float" office:value="3451">
            <text:p>3,451</text:p>
          </table:table-cell>
          <table:table-cell table:style-name="ce38" office:value-type="float" office:value="384">
            <text:p>384</text:p>
          </table:table-cell>
          <table:table-cell table:style-name="ce41" office:value-type="float" office:value="0">
            <text:p>0</text:p>
          </table:table-cell>
          <table:table-cell table:style-name="ce39" table:formula="oooc:=8" office:value-type="float" office:value="8">
            <text:p>8</text:p>
          </table:table-cell>
          <table:table-cell table:number-columns-repeated="3" table:style-name="ce41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515">
            <text:p>1,515</text:p>
          </table:table-cell>
          <table:table-cell table:style-name="ce38" office:value-type="float" office:value="384">
            <text:p>384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8">
            <text:p>8</text:p>
          </table:table-cell>
          <table:table-cell table:style-name="ce43" table:formula="oooc:=MAX([.AR19:.AU19])" office:value-type="float" office:value="1515">
            <text:p>1,515</text:p>
          </table:table-cell>
          <table:table-cell table:number-columns-repeated="4" table:style-name="ce44" office:value-type="percentage" office:value="0">
            <text:p>0.0%</text:p>
          </table:table-cell>
          <table:table-cell table:style-name="ce29" table:formula="oooc:=MAX([.AW19:.AZ19])" office:value-type="percentage" office:value="0">
            <text:p>0.0%</text:p>
          </table:table-cell>
          <table:table-cell table:formula="oooc:=[.BC19]/SUM([.$BC$2:.$BC$47])" office:value-type="percentage" office:value="0.00659871889166307">
            <text:p>0.7%</text:p>
          </table:table-cell>
          <table:table-cell table:style-name="ce18" table:formula="oooc:=IF(AND([.S19]=4;[.BE19]&lt;[.BD19]);[.BD19];[.BE19])" office:value-type="percentage" office:value="0.0106316499887518">
            <text:p>1.1%</text:p>
          </table:table-cell>
          <table:table-cell table:formula="oooc:=MAX([.BF19]/SUM([.$BF$2:.$BF$47]);[.BG19]/SUM([.$BG$2:.$BG$47]);[.N19]/SUM([.$N$2:.$N$47]);0.5*[.AE19]/SUM([.$AE$2:.$AE$47]))" office:value-type="percentage" office:value="0.0106316499887518">
            <text:p>1.1%</text:p>
          </table:table-cell>
          <table:table-cell table:formula="oooc:=MAX([.BF19]/SUM([.$BF$2:.$BF$47]);[.BG19]/SUM([.$BG$2:.$BG$47]);[.N19]/SUM([.$N$2:.$N$47]))" office:value-type="percentage" office:value="0.0106316499887518">
            <text:p>1.1%</text:p>
          </table:table-cell>
          <table:table-cell table:style-name="ce38" office:value-type="float" office:value="20473">
            <text:p>20,473</text:p>
          </table:table-cell>
          <table:table-cell table:style-name="ce38" office:value-type="float" office:value="1276">
            <text:p>1,276</text:p>
          </table:table-cell>
          <table:table-cell table:style-name="ce49" table:formula="oooc:=([.I19]+[.O19]+[.AF19]+[.BB19])/4" office:value-type="percentage" office:value="0.00426202168804964">
            <text:p>0.4%</text:p>
          </table:table-cell>
          <table:table-cell table:style-name="ce49" table:formula="oooc:=[.BH19]/SUM([.$BH$2:.$BH$47])" office:value-type="percentage" office:value="0.00426202168804964">
            <text:p>0.4%</text:p>
          </table:table-cell>
          <table:table-cell table:style-name="ce51"/>
          <table:table-cell table:style-name="ce49" table:number-columns-repeated="2"/>
          <table:table-cell table:style-name="ce51" table:formula="oooc:=IF([.BI19]&gt;[.$BK$2];[.BI19];[.$BK$2])" office:value-type="percentage" office:value="0.0101522842639594">
            <text:p>1.0%</text:p>
          </table:table-cell>
          <table:table-cell table:style-name="ce51"/>
          <table:table-cell table:style-name="ce51" table:formula="oooc:=[.BM19]/[.$BM$48]" office:value-type="percentage" office:value="0.00901244691049138">
            <text:p>0.9%</text:p>
          </table:table-cell>
          <table:table-cell table:style-name="ce51"/>
          <table:table-cell table:style-name="ce51" table:formula="oooc:=IF([.BO19]&gt;[.BK2];[.BO19];[.BK2])" office:value-type="percentage" office:value="0.0101522842639594">
            <text:p>1.0%</text:p>
          </table:table-cell>
          <table:table-cell/>
          <table:table-cell table:style-name="ce49" table:formula="oooc:=[.BQ19]/[.$BQ$48]" office:value-type="percentage" office:value="0.00986515411797682">
            <text:p>1.0%</text:p>
          </table:table-cell>
          <table:table-cell/>
          <table:table-cell table:style-name="ce49" table:formula="oooc:=IF([.BS19]&gt;[.BK2];[.BS19];[.BK2])" office:value-type="percentage" office:value="0.0101522842639594">
            <text:p>1.0%</text:p>
          </table:table-cell>
          <table:table-cell/>
          <table:table-cell table:style-name="ce9" table:formula="oooc:=IF([.BU19]&gt;(0.21)*[.$BU$48];(0.21);IF(OR([$'NC _no cap_'.AH19]&gt;[$'NC no percent'.AH19]+2;[$'NC _no cap_'.AH19]=[$'NC no percent'.AH19]+2);([$'NC no percent'.AH19]+2)/[$'NC _with cap_ '.$BK$4];[$'NC _with cap_ '.BU19]))" office:value-type="percentage" office:value="0.0101522842639594">
            <text:p>1.0%</text:p>
          </table:table-cell>
          <table:table-cell table:style-name="ce9" table:formula="oooc:=[.BU19]-[.BW19]" office:value-type="percentage" office:value="0">
            <text:p>0.0%</text:p>
          </table:table-cell>
          <table:table-cell table:style-name="ce49" table:formula="oooc:=IF([.BX19]=0;[.BW19]/([.$BX$48]);[.BW19])" office:value-type="percentage" office:value="0.0104095134155586">
            <text:p>1.0%</text:p>
          </table:table-cell>
          <table:table-cell/>
          <table:table-cell table:style-name="ce49" table:formula="oooc:=IF([.BY19]&gt;[.BK2];[.BY19];[.BK2])" office:value-type="percentage" office:value="0.0104095134155586">
            <text:p>1.0%</text:p>
          </table:table-cell>
          <table:table-cell table:style-name="ce56" table:formula="oooc:=ROUND([.CA19]*[.$BK$4];3)" office:value-type="float" office:value="2.051">
            <text:p>2.051</text:p>
          </table:table-cell>
          <table:table-cell table:style-name="ce58" table:formula="oooc:=IF([.BS19]&gt;0.21;42;IF(OR([$'NC _no cap_'.AH19]&gt;[$'NC no percent'.AH19]+2;[$'NC _no cap_'.AH19]=[$'NC no percent'.AH19]+2);[$'NC no percent'.AH19]+2;ROUND([.CA19]*[.$BK$4]+0.01;0)))" office:value-type="float" office:value="2">
            <text:p>2</text:p>
          </table:table-cell>
          <table:table-cell table:number-columns-repeated="175"/>
        </table:table-row>
        <table:table-row table:style-name="ro2">
          <table:table-cell office:value-type="string">
            <text:p>Maine</text:p>
          </table:table-cell>
          <table:table-cell table:style-name="ce6" table:formula="oooc:=[.CC20]" office:value-type="float" office:value="11">
            <text:p>11</text:p>
          </table:table-cell>
          <table:table-cell table:style-name="ce10" office:value-type="float" office:value="11">
            <text:p>11</text:p>
          </table:table-cell>
          <table:table-cell table:style-name="ce10" table:formula="oooc:=IF([.B20]-[.C20]=0;&quot;&quot;;[.B20]-[.C20])">
            <text:p/>
          </table:table-cell>
          <table:table-cell table:style-name="ce10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1"/>
          <table:table-cell table:formula="oooc:=[.J20]/SUM([.$J$2:.$J$47])" office:value-type="percentage" office:value="0.0848998744452738">
            <text:p>8.5%</text:p>
          </table:table-cell>
          <table:table-cell table:formula="oooc:=[.N20]/SUM([.$N$2:.$N$47])" office:value-type="percentage" office:value="0.0848998744452738">
            <text:p>8.5%</text:p>
          </table:table-cell>
          <table:table-cell table:style-name="ce21" office:value-type="float" office:value="29347">
            <text:p>29,347</text:p>
          </table:table-cell>
          <table:table-cell table:style-name="ce23" table:number-columns-repeated="2"/>
          <table:table-cell table:formula="oooc:=MAX([.K20:.M20])" office:value-type="float" office:value="29347">
            <text:p>29,347</text:p>
          </table:table-cell>
          <table:table-cell table:formula="oooc:=[.P20]/SUM([.$P$2:.$P$47])" office:value-type="percentage" office:value="0.0546787820059803">
            <text:p>5.5%</text:p>
          </table:table-cell>
          <table:table-cell table:style-name="ce18" table:formula="oooc:=IF(AND([.S20]=2;[.R20]&lt;[.Q20]);[.Q20];[.R20])" office:value-type="percentage" office:value="0.0722100656455142">
            <text:p>7.2%</text:p>
          </table:table-cell>
          <table:table-cell table:style-name="ce31" table:formula="oooc:=MAX(([.T20]-0.5*[.U20])/(SUM([.$T$2:.$T$47])-0.5*([.$U$2:.$U$47]));(SUM([.V20:.Y20])-0.5*[.AD20])/(SUM([.$V$2:.$Y$47])-0.5*(SUM([.$AD$2:.$AD$47])));0.5*[.AE20]/SUM([.$AE$2:.$AE$47]))" office:value-type="percentage" office:value="0.0722100656455142">
            <text:p>7.2%</text:p>
          </table:table-cell>
          <table:table-cell table:style-name="ce31" table:formula="oooc:=MAX(([.T20]-0.5*[.U20])/(SUM([.$T$2:.$T$47])-0.5*([.$U$2:.$U$47]));(SUM([.V20:.Y20])-0.5*[.AD20])/(SUM([.$V$2:.$Y$47])-0.5*(SUM([.$AD$2:.$AD$47]))))" office:value-type="percentage" office:value="0.0722100656455142">
            <text:p>7.2%</text:p>
          </table:table-cell>
          <table:table-cell table:style-name="ce32" table:formula="oooc:=IF(MIN([.R20];[.AI20];[.BE20])=[.R20];2;IF(MIN([.R20];[.AI20];[.BE20])=[.AI20];3;4))" office:value-type="float" office:value="2">
            <text:p>2</text:p>
          </table:table-cell>
          <table:table-cell table:style-name="ce34" office:value-type="float" office:value="17">
            <text:p>17</text:p>
          </table:table-cell>
          <table:table-cell table:style-name="ce36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4" office:value-type="float" office:value="32">
            <text:p>32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9">
            <text:p>19</text:p>
          </table:table-cell>
          <table:table-cell table:style-name="ce36" table:number-columns-repeated="4"/>
          <table:table-cell table:style-name="ce21" office:value-type="float" office:value="1">
            <text:p>1</text:p>
          </table:table-cell>
          <table:table-cell table:style-name="ce27" office:value-type="float" office:value="1321574">
            <text:p>1,321,574</text:p>
          </table:table-cell>
          <table:table-cell table:formula="oooc:=[.AG20]/SUM([.$AG$2:.$AG$47])" office:value-type="percentage" office:value="0.108242091056645">
            <text:p>10.8%</text:p>
          </table:table-cell>
          <table:table-cell table:formula="oooc:=IF(AND([.S20]=3;[.AI20]&lt;[.AH20]);[.AH20];[.AI20])" office:value-type="percentage" office:value="0.190839694656489">
            <text:p>19.1%</text:p>
          </table:table-cell>
          <table:table-cell table:style-name="ce31" table:formula="oooc:=MAX((SUM([.AJ20:.AM20])+SUM([.AN20:.AQ20]))/(SUM([.$AJ$2:.$AM$47])+SUM([.$AN$2:.$AQ$47]));SUM([.AR20:.AU20])/SUM([.$AR$2:.$AU$47]);[.BA20]/SUM([.$BA$2:.$BA$47]);0.5*[.AE20]/SUM([.$AE$2:.$AE$47]))" office:value-type="percentage" office:value="0.190839694656489">
            <text:p>19.1%</text:p>
          </table:table-cell>
          <table:table-cell table:style-name="ce31" table:formula="oooc:=MAX((SUM([.AJ20:.AM20])+SUM([.AN20:.AQ20]))/(SUM([.$AJ$2:.$AM$47])+SUM([.$AN$2:.$AQ$47]));SUM([.AR20:.AU20])/SUM([.$AR$2:.$AU$47]);[.BA20]/SUM([.$BA$2:.$BA$47]))" office:value-type="percentage" office:value="0.190839694656489">
            <text:p>19.1%</text:p>
          </table:table-cell>
          <table:table-cell table:style-name="ce38" table:formula="oooc:=505+728+366+1724+7072" office:value-type="float" office:value="10395">
            <text:p>10,395</text:p>
          </table:table-cell>
          <table:table-cell table:style-name="ce38" table:formula="oooc:=405+675+6186+541+1503+7053+2414+1175+544+1925+3108+6946+148+16880+918+99+1107+604+317+1357+3219+1320+747+1920+0+642+523+592+8+45+226" office:value-type="float" office:value="63147">
            <text:p>63,147</text:p>
          </table:table-cell>
          <table:table-cell table:style-name="ce39" table:formula="oooc:=719+6247+4178+89+108" office:value-type="float" office:value="11341">
            <text:p>11,341</text:p>
          </table:table-cell>
          <table:table-cell table:style-name="ce38" table:formula="oooc:=1827+1534+6313+359+3996+1267+501+912+18989+1893+1190+2069+358+1885+845+356+1735+226" office:value-type="float" office:value="46255">
            <text:p>46,255</text:p>
          </table:table-cell>
          <table:table-cell table:style-name="ce41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38" office:value-type="float" office:value="33528">
            <text:p>33,528</text:p>
          </table:table-cell>
          <table:table-cell table:style-name="ce38" office:value-type="float" office:value="7072">
            <text:p>7,072</text:p>
          </table:table-cell>
          <table:table-cell table:style-name="ce38" office:value-type="float" office:value="16880">
            <text:p>16,880</text:p>
          </table:table-cell>
          <table:table-cell table:style-name="ce38" office:value-type="float" office:value="6247">
            <text:p>6,247</text:p>
          </table:table-cell>
          <table:table-cell table:style-name="ce38" office:value-type="float" office:value="33528">
            <text:p>33,528</text:p>
          </table:table-cell>
          <table:table-cell table:style-name="ce43" table:formula="oooc:=MAX([.AR20:.AU20])" office:value-type="float" office:value="33528">
            <text:p>33,528</text:p>
          </table:table-cell>
          <table:table-cell table:number-columns-repeated="3" table:style-name="ce44" office:value-type="percentage" office:value="0">
            <text:p>0.0%</text:p>
          </table:table-cell>
          <table:table-cell table:style-name="ce44" office:value-type="percentage" office:value="0.1">
            <text:p>10.0%</text:p>
          </table:table-cell>
          <table:table-cell table:style-name="ce29" table:formula="oooc:=MAX([.AW20:.AZ20])" office:value-type="percentage" office:value="0.1">
            <text:p>10.0%</text:p>
          </table:table-cell>
          <table:table-cell table:formula="oooc:=[.BC20]/SUM([.$BC$2:.$BC$47])" office:value-type="percentage" office:value="0.0526945870109128">
            <text:p>5.3%</text:p>
          </table:table-cell>
          <table:table-cell table:style-name="ce18" table:formula="oooc:=IF(AND([.S20]=4;[.BE20]&lt;[.BD20]);[.BD20];[.BE20])" office:value-type="percentage" office:value="0.0848998744452738">
            <text:p>8.5%</text:p>
          </table:table-cell>
          <table:table-cell table:formula="oooc:=MAX([.BF20]/SUM([.$BF$2:.$BF$47]);[.BG20]/SUM([.$BG$2:.$BG$47]);[.N20]/SUM([.$N$2:.$N$47]);0.5*[.AE20]/SUM([.$AE$2:.$AE$47]))" office:value-type="percentage" office:value="0.0848998744452738">
            <text:p>8.5%</text:p>
          </table:table-cell>
          <table:table-cell table:formula="oooc:=MAX([.BF20]/SUM([.$BF$2:.$BF$47]);[.BG20]/SUM([.$BG$2:.$BG$47]);[.N20]/SUM([.$N$2:.$N$47]))" office:value-type="percentage" office:value="0.0848998744452738">
            <text:p>8.5%</text:p>
          </table:table-cell>
          <table:table-cell table:style-name="ce38" office:value-type="float" office:value="37127">
            <text:p>37,127</text:p>
          </table:table-cell>
          <table:table-cell table:style-name="ce38" office:value-type="float" office:value="2936">
            <text:p>2,936</text:p>
          </table:table-cell>
          <table:table-cell table:style-name="ce49" table:formula="oooc:=([.I20]+[.O20]+[.AF20]+[.BB20])/4" office:value-type="percentage" office:value="0.0751288336297029">
            <text:p>7.5%</text:p>
          </table:table-cell>
          <table:table-cell table:style-name="ce49" table:formula="oooc:=[.BH20]/SUM([.$BH$2:.$BH$47])" office:value-type="percentage" office:value="0.0751288336297029">
            <text:p>7.5%</text:p>
          </table:table-cell>
          <table:table-cell table:style-name="ce51"/>
          <table:table-cell table:style-name="ce49" table:number-columns-repeated="2"/>
          <table:table-cell table:style-name="ce51" table:formula="oooc:=IF([.BI20]&gt;[.$BK$2];[.BI20];[.$BK$2])" office:value-type="percentage" office:value="0.0751288336297029">
            <text:p>7.5%</text:p>
          </table:table-cell>
          <table:table-cell table:style-name="ce51"/>
          <table:table-cell table:style-name="ce51" table:formula="oooc:=[.BM20]/[.$BM$48]" office:value-type="percentage" office:value="0.0666938205166814">
            <text:p>6.7%</text:p>
          </table:table-cell>
          <table:table-cell table:style-name="ce51"/>
          <table:table-cell table:style-name="ce51" table:formula="oooc:=IF([.BO20]&gt;[.BK2];[.BO20];[.BK2])" office:value-type="percentage" office:value="0.0666938205166814">
            <text:p>6.7%</text:p>
          </table:table-cell>
          <table:table-cell/>
          <table:table-cell table:style-name="ce49" table:formula="oooc:=[.BQ20]/[.$BQ$48]" office:value-type="percentage" office:value="0.064807564584204">
            <text:p>6.5%</text:p>
          </table:table-cell>
          <table:table-cell/>
          <table:table-cell table:style-name="ce49" table:formula="oooc:=IF([.BS20]&gt;[.BK2];[.BS20];[.BK2])" office:value-type="percentage" office:value="0.064807564584204">
            <text:p>6.5%</text:p>
          </table:table-cell>
          <table:table-cell/>
          <table:table-cell table:style-name="ce9" table:formula="oooc:=IF([.BU20]&gt;(0.21)*[.$BU$48];(0.21);IF(OR([$'NC _no cap_'.AH20]&gt;[$'NC no percent'.AH20]+2;[$'NC _no cap_'.AH20]=[$'NC no percent'.AH20]+2);([$'NC no percent'.AH20]+2)/[$'NC _with cap_ '.$BK$4];[$'NC _with cap_ '.BU20]))" office:value-type="percentage" office:value="0.0558375634517767">
            <text:p>5.6%</text:p>
          </table:table-cell>
          <table:table-cell table:style-name="ce9" table:formula="oooc:=[.BU20]-[.BW20]" office:value-type="percentage" office:value="0.00897000113242735">
            <text:p>0.9%</text:p>
          </table:table-cell>
          <table:table-cell table:style-name="ce49" table:formula="oooc:=IF([.BX20]=0;[.BW20]/([.$BX$48]);[.BW20])" office:value-type="percentage" office:value="0.0558375634517767">
            <text:p>5.6%</text:p>
          </table:table-cell>
          <table:table-cell/>
          <table:table-cell table:style-name="ce49" table:formula="oooc:=IF([.BY20]&gt;[.BK2];[.BY20];[.BK2])" office:value-type="percentage" office:value="0.0558375634517767">
            <text:p>5.6%</text:p>
          </table:table-cell>
          <table:table-cell table:style-name="ce56" table:formula="oooc:=ROUND([.CA20]*[.$BK$4];3)" office:value-type="float" office:value="11">
            <text:p>11.000</text:p>
          </table:table-cell>
          <table:table-cell table:style-name="ce58" table:formula="oooc:=IF([.BS20]&gt;0.21;42;IF(OR([$'NC _no cap_'.AH20]&gt;[$'NC no percent'.AH20]+2;[$'NC _no cap_'.AH20]=[$'NC no percent'.AH20]+2);[$'NC no percent'.AH20]+2;ROUND([.CA20]*[.$BK$4]+0.01;0)))" office:value-type="float" office:value="11">
            <text:p>11</text:p>
          </table:table-cell>
          <table:table-cell table:number-columns-repeated="175"/>
        </table:table-row>
        <table:table-row table:style-name="ro2">
          <table:table-cell office:value-type="string">
            <text:p>Maryland</text:p>
          </table:table-cell>
          <table:table-cell table:style-name="ce6" table:formula="oooc:=[.CC21]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table:formula="oooc:=IF([.B21]-[.C21]=0;&quot;&quot;;[.B21]-[.C21])">
            <text:p/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1"/>
          <table:table-cell table:formula="oooc:=[.J21]/SUM([.$J$2:.$J$47])" office:value-type="percentage" office:value="0.025359740327368">
            <text:p>2.5%</text:p>
          </table:table-cell>
          <table:table-cell table:formula="oooc:=[.N21]/SUM([.$N$2:.$N$47])" office:value-type="percentage" office:value="0.025359740327368">
            <text:p>2.5%</text:p>
          </table:table-cell>
          <table:table-cell table:style-name="ce21" office:value-type="float" office:value="8766">
            <text:p>8,766</text:p>
          </table:table-cell>
          <table:table-cell table:style-name="ce23" table:number-columns-repeated="2"/>
          <table:table-cell table:formula="oooc:=MAX([.K21:.M21])" office:value-type="float" office:value="8766">
            <text:p>8,766</text:p>
          </table:table-cell>
          <table:table-cell table:formula="oooc:=[.P21]/SUM([.$P$2:.$P$47])" office:value-type="percentage" office:value="0.0212752268200171">
            <text:p>2.1%</text:p>
          </table:table-cell>
          <table:table-cell table:style-name="ce18" table:formula="oooc:=IF(AND([.S21]=2;[.R21]&lt;[.Q21]);[.Q21];[.R21])" office:value-type="percentage" office:value="0.0280965571824298">
            <text:p>2.8%</text:p>
          </table:table-cell>
          <table:table-cell table:style-name="ce31" table:formula="oooc:=MAX(([.T21]-0.5*[.U21])/(SUM([.$T$2:.$T$47])-0.5*([.$U$2:.$U$47]));(SUM([.V21:.Y21])-0.5*[.AD21])/(SUM([.$V$2:.$Y$47])-0.5*(SUM([.$AD$2:.$AD$47])));0.5*[.AE21]/SUM([.$AE$2:.$AE$47]))" office:value-type="percentage" office:value="0.0280965571824298">
            <text:p>2.8%</text:p>
          </table:table-cell>
          <table:table-cell table:style-name="ce31" table:formula="oooc:=MAX(([.T21]-0.5*[.U21])/(SUM([.$T$2:.$T$47])-0.5*([.$U$2:.$U$47]));(SUM([.V21:.Y21])-0.5*[.AD21])/(SUM([.$V$2:.$Y$47])-0.5*(SUM([.$AD$2:.$AD$47]))))" office:value-type="percentage" office:value="0.0280965571824298">
            <text:p>2.8%</text:p>
          </table:table-cell>
          <table:table-cell table:style-name="ce32" table:formula="oooc:=IF(MIN([.R21];[.AI21];[.BE21])=[.R21];2;IF(MIN([.R21];[.AI21];[.BE21])=[.AI21];3;4))" office:value-type="float" office:value="2">
            <text:p>2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9">
            <text:p>19</text:p>
          </table:table-cell>
          <table:table-cell table:style-name="ce36" table:number-columns-repeated="3"/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7" office:value-type="float" office:value="5615727">
            <text:p>5,615,727</text:p>
          </table:table-cell>
          <table:table-cell table:formula="oooc:=[.AG21]/SUM([.$AG$2:.$AG$47])" office:value-type="percentage" office:value="0.0162363136584967">
            <text:p>1.6%</text:p>
          </table:table-cell>
          <table:table-cell table:formula="oooc:=IF(AND([.S21]=3;[.AI21]&lt;[.AH21]);[.AH21];[.AI21])" office:value-type="percentage" office:value="0.0286259541984733">
            <text:p>2.9%</text:p>
          </table:table-cell>
          <table:table-cell table:style-name="ce31" table:formula="oooc:=MAX((SUM([.AJ21:.AM21])+SUM([.AN21:.AQ21]))/(SUM([.$AJ$2:.$AM$47])+SUM([.$AN$2:.$AQ$47]));SUM([.AR21:.AU21])/SUM([.$AR$2:.$AU$47]);[.BA21]/SUM([.$BA$2:.$BA$47]);0.5*[.AE21]/SUM([.$AE$2:.$AE$47]))" office:value-type="percentage" office:value="0.0286259541984733">
            <text:p>2.9%</text:p>
          </table:table-cell>
          <table:table-cell table:style-name="ce31" table:formula="oooc:=MAX((SUM([.AJ21:.AM21])+SUM([.AN21:.AQ21]))/(SUM([.$AJ$2:.$AM$47])+SUM([.$AN$2:.$AQ$47]));SUM([.AR21:.AU21])/SUM([.$AR$2:.$AU$47]);[.BA21]/SUM([.$BA$2:.$BA$47]))" office:value-type="percentage" office:value="0.0286259541984733">
            <text:p>2.9%</text:p>
          </table:table-cell>
          <table:table-cell table:style-name="ce38" table:formula="oooc:=183" office:value-type="float" office:value="183">
            <text:p>183</text:p>
          </table:table-cell>
          <table:table-cell table:style-name="ce40" table:formula="oooc:=6852+3802+1608+1762+698+10797+2477+27709+1510+8677+1508+4222+1188+5593+10363" office:value-type="float" office:value="88766">
            <text:p>88,766</text:p>
          </table:table-cell>
          <table:table-cell table:style-name="ce38" table:formula="oooc:=2076" office:value-type="float" office:value="2076">
            <text:p>2,076</text:p>
          </table:table-cell>
          <table:table-cell table:style-name="ce39" table:formula="oooc:=79+2192+473+2307+5435+999+4173+4135+2267+2619+1772+3095+33464+6095+3298" office:value-type="float" office:value="72403">
            <text:p>72,403</text:p>
          </table:table-cell>
          <table:table-cell table:style-name="ce41" office:value-type="float" office:value="0">
            <text:p>0</text:p>
          </table:table-cell>
          <table:table-cell table:style-name="ce39" office:value-type="float" office:value="24816">
            <text:p>24,816</text:p>
          </table:table-cell>
          <table:table-cell table:style-name="ce41" office:value-type="float" office:value="0">
            <text:p>0</text:p>
          </table:table-cell>
          <table:table-cell table:style-name="ce39" table:formula="oooc:=15551+15551+27564+228" office:value-type="float" office:value="58894">
            <text:p>58,894</text:p>
          </table:table-cell>
          <table:table-cell table:style-name="ce38" office:value-type="float" office:value="183">
            <text:p>183</text:p>
          </table:table-cell>
          <table:table-cell table:style-name="ce38" office:value-type="float" office:value="27709">
            <text:p>27,709</text:p>
          </table:table-cell>
          <table:table-cell table:style-name="ce38" office:value-type="float" office:value="2076">
            <text:p>2,076</text:p>
          </table:table-cell>
          <table:table-cell table:style-name="ce39" office:value-type="float" office:value="33464">
            <text:p>33,464</text:p>
          </table:table-cell>
          <table:table-cell table:style-name="ce43" table:formula="oooc:=MAX([.AR21:.AU21])" office:value-type="float" office:value="33464">
            <text:p>33,464</text:p>
          </table:table-cell>
          <table:table-cell table:number-columns-repeated="3" table:style-name="ce44" office:value-type="percentage" office:value="0">
            <text:p>0.0%</text:p>
          </table:table-cell>
          <table:table-cell table:style-name="ce44" office:value-type="percentage" office:value="0.015">
            <text:p>1.5%</text:p>
          </table:table-cell>
          <table:table-cell table:style-name="ce29" table:formula="oooc:=MAX([.AW21:.AZ21])" office:value-type="percentage" office:value="0.015">
            <text:p>1.5%</text:p>
          </table:table-cell>
          <table:table-cell table:formula="oooc:=[.BC21]/SUM([.$BC$2:.$BC$47])" office:value-type="percentage" office:value="0.0187825603562071">
            <text:p>1.9%</text:p>
          </table:table-cell>
          <table:table-cell table:style-name="ce18" table:formula="oooc:=IF(AND([.S21]=4;[.BE21]&lt;[.BD21]);[.BD21];[.BE21])" office:value-type="percentage" office:value="0.0302618752030928">
            <text:p>3.0%</text:p>
          </table:table-cell>
          <table:table-cell table:formula="oooc:=MAX([.BF21]/SUM([.$BF$2:.$BF$47]);[.BG21]/SUM([.$BG$2:.$BG$47]);[.N21]/SUM([.$N$2:.$N$47]);0.5*[.AE21]/SUM([.$AE$2:.$AE$47]))" office:value-type="percentage" office:value="0.0302618752030928">
            <text:p>3.0%</text:p>
          </table:table-cell>
          <table:table-cell table:formula="oooc:=MAX([.BF21]/SUM([.$BF$2:.$BF$47]);[.BG21]/SUM([.$BG$2:.$BG$47]);[.N21]/SUM([.$N$2:.$N$47]))" office:value-type="percentage" office:value="0.0302618752030928">
            <text:p>3.0%</text:p>
          </table:table-cell>
          <table:table-cell table:style-name="ce38" office:value-type="float" office:value="53768">
            <text:p>53,768</text:p>
          </table:table-cell>
          <table:table-cell table:style-name="ce38" office:value-type="float" office:value="3632">
            <text:p>3,632</text:p>
          </table:table-cell>
          <table:table-cell table:style-name="ce49" table:formula="oooc:=([.I21]+[.O21]+[.AF21]+[.BB21])/4" office:value-type="percentage" office:value="0.0204134602905222">
            <text:p>2.0%</text:p>
          </table:table-cell>
          <table:table-cell table:style-name="ce49" table:formula="oooc:=[.BH21]/SUM([.$BH$2:.$BH$47])" office:value-type="percentage" office:value="0.0204134602905222">
            <text:p>2.0%</text:p>
          </table:table-cell>
          <table:table-cell table:style-name="ce51"/>
          <table:table-cell table:style-name="ce49" table:number-columns-repeated="2"/>
          <table:table-cell table:style-name="ce51" table:formula="oooc:=IF([.BI21]&gt;[.$BK$2];[.BI21];[.$BK$2])" office:value-type="percentage" office:value="0.0204134602905222">
            <text:p>2.0%</text:p>
          </table:table-cell>
          <table:table-cell table:style-name="ce51"/>
          <table:table-cell table:style-name="ce51" table:formula="oooc:=[.BM21]/[.$BM$48]" office:value-type="percentage" office:value="0.0181215598720839">
            <text:p>1.8%</text:p>
          </table:table-cell>
          <table:table-cell table:style-name="ce51"/>
          <table:table-cell table:style-name="ce51" table:formula="oooc:=IF([.BO21]&gt;[.BK2];[.BO21];[.BK2])" office:value-type="percentage" office:value="0.0181215598720839">
            <text:p>1.8%</text:p>
          </table:table-cell>
          <table:table-cell/>
          <table:table-cell table:style-name="ce49" table:formula="oooc:=[.BQ21]/[.$BQ$48]" office:value-type="percentage" office:value="0.0176090401281308">
            <text:p>1.8%</text:p>
          </table:table-cell>
          <table:table-cell/>
          <table:table-cell table:style-name="ce49" table:formula="oooc:=IF([.BS21]&gt;[.BK2];[.BS21];[.BK2])" office:value-type="percentage" office:value="0.0176090401281308">
            <text:p>1.8%</text:p>
          </table:table-cell>
          <table:table-cell/>
          <table:table-cell table:style-name="ce9" table:formula="oooc:=IF([.BU21]&gt;(0.21)*[.$BU$48];(0.21);IF(OR([$'NC _no cap_'.AH21]&gt;[$'NC no percent'.AH21]+2;[$'NC _no cap_'.AH21]=[$'NC no percent'.AH21]+2);([$'NC no percent'.AH21]+2)/[$'NC _with cap_ '.$BK$4];[$'NC _with cap_ '.BU21]))" office:value-type="percentage" office:value="0.0176090401281308">
            <text:p>1.8%</text:p>
          </table:table-cell>
          <table:table-cell table:style-name="ce9" table:formula="oooc:=[.BU21]-[.BW21]" office:value-type="percentage" office:value="0">
            <text:p>0.0%</text:p>
          </table:table-cell>
          <table:table-cell table:style-name="ce49" table:formula="oooc:=IF([.BX21]=0;[.BW21]/([.$BX$48]);[.BW21])" office:value-type="percentage" office:value="0.0180552016357154">
            <text:p>1.8%</text:p>
          </table:table-cell>
          <table:table-cell/>
          <table:table-cell table:style-name="ce49" table:formula="oooc:=IF([.BY21]&gt;[.BK2];[.BY21];[.BK2])" office:value-type="percentage" office:value="0.0180552016357154">
            <text:p>1.8%</text:p>
          </table:table-cell>
          <table:table-cell table:style-name="ce56" table:formula="oooc:=ROUND([.CA21]*[.$BK$4];3)" office:value-type="float" office:value="3.557">
            <text:p>3.557</text:p>
          </table:table-cell>
          <table:table-cell table:style-name="ce58" table:formula="oooc:=IF([.BS21]&gt;0.21;42;IF(OR([$'NC _no cap_'.AH21]&gt;[$'NC no percent'.AH21]+2;[$'NC _no cap_'.AH21]=[$'NC no percent'.AH21]+2);[$'NC no percent'.AH21]+2;ROUND([.CA21]*[.$BK$4]+0.01;0)))" office:value-type="float" office:value="4">
            <text:p>4</text:p>
          </table:table-cell>
          <table:table-cell table:number-columns-repeated="175"/>
        </table:table-row>
        <table:table-row table:style-name="ro2">
          <table:table-cell office:value-type="string">
            <text:p>Massachusetts</text:p>
          </table:table-cell>
          <table:table-cell table:style-name="ce6" table:formula="oooc:=[.CC22]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0" table:formula="oooc:=IF([.B22]-[.C22]=0;&quot;&quot;;[.B22]-[.C22])">
            <text:p/>
          </table:table-cell>
          <table:table-cell table:style-name="ce10" office:value-type="float" office:value="8">
            <text:p>8</text:p>
          </table:table-cell>
          <table:table-cell table:style-name="ce11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1"/>
          <table:table-cell table:formula="oooc:=[.J22]/SUM([.$J$2:.$J$47])" office:value-type="percentage" office:value="0.0275092140968449">
            <text:p>2.8%</text:p>
          </table:table-cell>
          <table:table-cell table:formula="oooc:=[.N22]/SUM([.$N$2:.$N$47])" office:value-type="percentage" office:value="0.0275092140968449">
            <text:p>2.8%</text:p>
          </table:table-cell>
          <table:table-cell table:style-name="ce20" office:value-type="float" office:value="9509">
            <text:p>9,509</text:p>
          </table:table-cell>
          <table:table-cell table:style-name="ce23" table:number-columns-repeated="2"/>
          <table:table-cell table:formula="oooc:=MAX([.K22:.M22])" office:value-type="float" office:value="9509">
            <text:p>9,509</text:p>
          </table:table-cell>
          <table:table-cell table:formula="oooc:=[.P22]/SUM([.$P$2:.$P$47])" office:value-type="percentage" office:value="0.0579926475821003">
            <text:p>5.8%</text:p>
          </table:table-cell>
          <table:table-cell table:style-name="ce18" table:formula="oooc:=IF(AND([.S22]=2;[.R22]&lt;[.Q22]);[.Q22];[.R22])" office:value-type="percentage" office:value="0.0765864332603939">
            <text:p>7.7%</text:p>
          </table:table-cell>
          <table:table-cell table:style-name="ce31" table:formula="oooc:=MAX(([.T22]-0.5*[.U22])/(SUM([.$T$2:.$T$47])-0.5*([.$U$2:.$U$47]));(SUM([.V22:.Y22])-0.5*[.AD22])/(SUM([.$V$2:.$Y$47])-0.5*(SUM([.$AD$2:.$AD$47])));0.5*[.AE22]/SUM([.$AE$2:.$AE$47]))" office:value-type="percentage" office:value="0.0765864332603939">
            <text:p>7.7%</text:p>
          </table:table-cell>
          <table:table-cell table:style-name="ce31" table:formula="oooc:=MAX(([.T22]-0.5*[.U22])/(SUM([.$T$2:.$T$47])-0.5*([.$U$2:.$U$47]));(SUM([.V22:.Y22])-0.5*[.AD22])/(SUM([.$V$2:.$Y$47])-0.5*(SUM([.$AD$2:.$AD$47]))))" office:value-type="percentage" office:value="0.0765864332603939">
            <text:p>7.7%</text:p>
          </table:table-cell>
          <table:table-cell table:style-name="ce32" table:formula="oooc:=IF(MIN([.R22];[.AI22];[.BE22])=[.R22];2;IF(MIN([.R22];[.AI22];[.BE22])=[.AI22];3;4))" office:value-type="float" office:value="2">
            <text:p>2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">
            <text:p>1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3">
            <text:p>13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0">
            <text:p>10</text:p>
          </table:table-cell>
          <table:table-cell table:style-name="ce36" table:number-columns-repeated="4"/>
          <table:table-cell table:style-name="ce36" table:formula="oooc:=SUM([.Z22:.AC22])" office:value-type="float" office:value="0">
            <text:p>0</text:p>
          </table:table-cell>
          <table:table-cell table:style-name="ce27" office:value-type="float" office:value="6437193">
            <text:p>6,437,193</text:p>
          </table:table-cell>
          <table:table-cell table:formula="oooc:=[.AG22]/SUM([.$AG$2:.$AG$47])" office:value-type="percentage" office:value="0.0537662621708423">
            <text:p>5.4%</text:p>
          </table:table-cell>
          <table:table-cell table:formula="oooc:=IF(AND([.S22]=3;[.AI22]&lt;[.AH22]);[.AH22];[.AI22])" office:value-type="percentage" office:value="0.0947943351365472">
            <text:p>9.5%</text:p>
          </table:table-cell>
          <table:table-cell table:style-name="ce31" table:formula="oooc:=MAX((SUM([.AJ22:.AM22])+SUM([.AN22:.AQ22]))/(SUM([.$AJ$2:.$AM$47])+SUM([.$AN$2:.$AQ$47]));SUM([.AR22:.AU22])/SUM([.$AR$2:.$AU$47]);[.BA22]/SUM([.$BA$2:.$BA$47]);0.5*[.AE22]/SUM([.$AE$2:.$AE$47]))" office:value-type="percentage" office:value="0.0947943351365472">
            <text:p>9.5%</text:p>
          </table:table-cell>
          <table:table-cell table:style-name="ce31" table:formula="oooc:=MAX((SUM([.AJ22:.AM22])+SUM([.AN22:.AQ22]))/(SUM([.$AJ$2:.$AM$47])+SUM([.$AN$2:.$AQ$47]));SUM([.AR22:.AU22])/SUM([.$AR$2:.$AU$47]);[.BA22]/SUM([.$BA$2:.$BA$47]))" office:value-type="percentage" office:value="0.0947943351365472">
            <text:p>9.5%</text:p>
          </table:table-cell>
          <table:table-cell table:style-name="ce38" table:formula="oooc:=1940+6681+745+1172+465+4555" office:value-type="float" office:value="15558">
            <text:p>15,558</text:p>
          </table:table-cell>
          <table:table-cell table:style-name="ce38" table:formula="oooc:=1235+1474+2567+3870+1658+0+0+175+2016+339+111+312+0" office:value-type="float" office:value="13757">
            <text:p>13,757</text:p>
          </table:table-cell>
          <table:table-cell table:style-name="ce39" table:formula="oooc:=2699+6625+235+803+539+2211+235+456+264" office:value-type="float" office:value="14067">
            <text:p>14,067</text:p>
          </table:table-cell>
          <table:table-cell table:style-name="ce39" table:formula="oooc:=403+59+149+157+68" office:value-type="float" office:value="836">
            <text:p>836</text:p>
          </table:table-cell>
          <table:table-cell table:number-columns-repeated="3" table:style-name="ce41" office:value-type="float" office:value="0">
            <text:p>0</text:p>
          </table:table-cell>
          <table:table-cell table:style-name="ce38" table:formula="oooc:=318714+42703+42703+351495" office:value-type="float" office:value="755615">
            <text:p>755,615</text:p>
          </table:table-cell>
          <table:table-cell table:style-name="ce38" office:value-type="float" office:value="6681">
            <text:p>6,681</text:p>
          </table:table-cell>
          <table:table-cell table:style-name="ce38" office:value-type="float" office:value="3870">
            <text:p>3,870</text:p>
          </table:table-cell>
          <table:table-cell table:style-name="ce38" office:value-type="float" office:value="6625">
            <text:p>6,625</text:p>
          </table:table-cell>
          <table:table-cell table:style-name="ce38" office:value-type="float" office:value="351495">
            <text:p>351,495</text:p>
          </table:table-cell>
          <table:table-cell table:style-name="ce43" table:formula="oooc:=MAX([.AR22:.AU22])" office:value-type="float" office:value="351495">
            <text:p>351,495</text:p>
          </table:table-cell>
          <table:table-cell table:number-columns-repeated="3" table:style-name="ce44" office:value-type="percentage" office:value="0">
            <text:p>0.0%</text:p>
          </table:table-cell>
          <table:table-cell table:style-name="ce44" office:value-type="percentage" office:value="0.02">
            <text:p>2.0%</text:p>
          </table:table-cell>
          <table:table-cell table:style-name="ce29" table:formula="oooc:=MAX([.AW22:.AZ22])" office:value-type="percentage" office:value="0.02">
            <text:p>2.0%</text:p>
          </table:table-cell>
          <table:table-cell table:formula="oooc:=[.BC22]/SUM([.$BC$2:.$BC$47])" office:value-type="percentage" office:value="0.0549358861960319">
            <text:p>5.5%</text:p>
          </table:table-cell>
          <table:table-cell table:style-name="ce18" table:formula="oooc:=IF(AND([.S22]=4;[.BE22]&lt;[.BD22]);[.BD22];[.BE22])" office:value-type="percentage" office:value="0.0885109857605879">
            <text:p>8.9%</text:p>
          </table:table-cell>
          <table:table-cell table:formula="oooc:=MAX([.BF22]/SUM([.$BF$2:.$BF$47]);[.BG22]/SUM([.$BG$2:.$BG$47]);[.N22]/SUM([.$N$2:.$N$47]);0.5*[.AE22]/SUM([.$AE$2:.$AE$47]))" office:value-type="percentage" office:value="0.0885109857605879">
            <text:p>8.9%</text:p>
          </table:table-cell>
          <table:table-cell table:formula="oooc:=MAX([.BF22]/SUM([.$BF$2:.$BF$47]);[.BG22]/SUM([.$BG$2:.$BG$47]);[.N22]/SUM([.$N$2:.$N$47]))" office:value-type="percentage" office:value="0.0885109857605879">
            <text:p>8.9%</text:p>
          </table:table-cell>
          <table:table-cell table:style-name="ce38" office:value-type="float" office:value="173564">
            <text:p>173,564</text:p>
          </table:table-cell>
          <table:table-cell table:style-name="ce38" office:value-type="float" office:value="10623">
            <text:p>10,623</text:p>
          </table:table-cell>
          <table:table-cell table:style-name="ce49" table:formula="oooc:=([.I22]+[.O22]+[.AF22]+[.BB22])/4" office:value-type="percentage" office:value="0.0485510025114549">
            <text:p>4.9%</text:p>
          </table:table-cell>
          <table:table-cell table:style-name="ce49" table:formula="oooc:=[.BH22]/SUM([.$BH$2:.$BH$47])" office:value-type="percentage" office:value="0.0485510025114549">
            <text:p>4.9%</text:p>
          </table:table-cell>
          <table:table-cell table:style-name="ce51"/>
          <table:table-cell table:style-name="ce49" table:number-columns-repeated="2"/>
          <table:table-cell table:style-name="ce51" table:formula="oooc:=IF([.BI22]&gt;[.$BK$2];[.BI22];[.$BK$2])" office:value-type="percentage" office:value="0.0485510025114549">
            <text:p>4.9%</text:p>
          </table:table-cell>
          <table:table-cell table:style-name="ce51"/>
          <table:table-cell table:style-name="ce51" table:formula="oooc:=[.BM22]/[.$BM$48]" office:value-type="percentage" office:value="0.0430999882596836">
            <text:p>4.3%</text:p>
          </table:table-cell>
          <table:table-cell table:style-name="ce51"/>
          <table:table-cell table:style-name="ce51" table:formula="oooc:=IF([.BO22]&gt;[.BK2];[.BO22];[.BK2])" office:value-type="percentage" office:value="0.0430999882596836">
            <text:p>4.3%</text:p>
          </table:table-cell>
          <table:table-cell/>
          <table:table-cell table:style-name="ce49" table:formula="oooc:=[.BQ22]/[.$BQ$48]" office:value-type="percentage" office:value="0.0418810206264799">
            <text:p>4.2%</text:p>
          </table:table-cell>
          <table:table-cell/>
          <table:table-cell table:style-name="ce49" table:formula="oooc:=IF([.BS22]&gt;[.BK2];[.BS22];[.BK2])" office:value-type="percentage" office:value="0.0418810206264799">
            <text:p>4.2%</text:p>
          </table:table-cell>
          <table:table-cell/>
          <table:table-cell table:style-name="ce9" table:formula="oooc:=IF([.BU22]&gt;(0.21)*[.$BU$48];(0.21);IF(OR([$'NC _no cap_'.AH22]&gt;[$'NC no percent'.AH22]+2;[$'NC _no cap_'.AH22]=[$'NC no percent'.AH22]+2);([$'NC no percent'.AH22]+2)/[$'NC _with cap_ '.$BK$4];[$'NC _with cap_ '.BU22]))" office:value-type="percentage" office:value="0.0418810206264799">
            <text:p>4.2%</text:p>
          </table:table-cell>
          <table:table-cell table:style-name="ce9" table:formula="oooc:=[.BU22]-[.BW22]" office:value-type="percentage" office:value="0">
            <text:p>0.0%</text:p>
          </table:table-cell>
          <table:table-cell table:style-name="ce49" table:formula="oooc:=IF([.BX22]=0;[.BW22]/([.$BX$48]);[.BW22])" office:value-type="percentage" office:value="0.0429421630377598">
            <text:p>4.3%</text:p>
          </table:table-cell>
          <table:table-cell/>
          <table:table-cell table:style-name="ce49" table:formula="oooc:=IF([.BY22]&gt;[.BK2];[.BY22];[.BK2])" office:value-type="percentage" office:value="0.0429421630377598">
            <text:p>4.3%</text:p>
          </table:table-cell>
          <table:table-cell table:style-name="ce56" table:formula="oooc:=ROUND([.CA22]*[.$BK$4];3)" office:value-type="float" office:value="8.46">
            <text:p>8.460</text:p>
          </table:table-cell>
          <table:table-cell table:style-name="ce58" table:formula="oooc:=IF([.BS22]&gt;0.21;42;IF(OR([$'NC _no cap_'.AH22]&gt;[$'NC no percent'.AH22]+2;[$'NC _no cap_'.AH22]=[$'NC no percent'.AH22]+2);[$'NC no percent'.AH22]+2;ROUND([.CA22]*[.$BK$4]+0.01;0)))" office:value-type="float" office:value="8">
            <text:p>8</text:p>
          </table:table-cell>
          <table:table-cell table:number-columns-repeated="175"/>
        </table:table-row>
        <table:table-row table:style-name="ro2">
          <table:table-cell office:value-type="string">
            <text:p>Michigan</text:p>
          </table:table-cell>
          <table:table-cell table:style-name="ce6" table:formula="oooc:=[.CC23]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table:formula="oooc:=IF([.B23]-[.C23]=0;&quot;&quot;;[.B23]-[.C23])">
            <text:p/>
          </table:table-cell>
          <table:table-cell table:style-name="ce10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1"/>
          <table:table-cell table:formula="oooc:=[.J23]/SUM([.$J$2:.$J$47])" office:value-type="percentage" office:value="0.00057280727638819">
            <text:p>0.1%</text:p>
          </table:table-cell>
          <table:table-cell table:formula="oooc:=[.N23]/SUM([.$N$2:.$N$47])" office:value-type="percentage" office:value="0.00057280727638819">
            <text:p>0.1%</text:p>
          </table:table-cell>
          <table:table-cell table:style-name="ce20"/>
          <table:table-cell table:style-name="ce21" office:value-type="float" office:value="198">
            <text:p>198</text:p>
          </table:table-cell>
          <table:table-cell table:style-name="ce23"/>
          <table:table-cell table:formula="oooc:=MAX([.K23:.M23])" office:value-type="float" office:value="198">
            <text:p>198</text:p>
          </table:table-cell>
          <table:table-cell table:formula="oooc:=[.P23]/SUM([.$P$2:.$P$47])" office:value-type="percentage" office:value="0.0527385904270845">
            <text:p>5.3%</text:p>
          </table:table-cell>
          <table:table-cell table:style-name="ce18" table:formula="oooc:=IF(AND([.S23]=2;[.R23]&lt;[.Q23]);[.Q23];[.R23])" office:value-type="percentage" office:value="0.0696478037198259">
            <text:p>7.0%</text:p>
          </table:table-cell>
          <table:table-cell table:style-name="ce31" table:formula="oooc:=MAX(([.T23]-0.5*[.U23])/(SUM([.$T$2:.$T$47])-0.5*([.$U$2:.$U$47]));(SUM([.V23:.Y23])-0.5*[.AD23])/(SUM([.$V$2:.$Y$47])-0.5*(SUM([.$AD$2:.$AD$47])));0.5*[.AE23]/SUM([.$AE$2:.$AE$47]))" office:value-type="percentage" office:value="0.0696478037198259">
            <text:p>7.0%</text:p>
          </table:table-cell>
          <table:table-cell table:style-name="ce31" table:formula="oooc:=MAX(([.T23]-0.5*[.U23])/(SUM([.$T$2:.$T$47])-0.5*([.$U$2:.$U$47]));(SUM([.V23:.Y23])-0.5*[.AD23])/(SUM([.$V$2:.$Y$47])-0.5*(SUM([.$AD$2:.$AD$47]))))" office:value-type="percentage" office:value="0.0696478037198259">
            <text:p>7.0%</text:p>
          </table:table-cell>
          <table:table-cell table:style-name="ce32" table:formula="oooc:=IF(MIN([.R23];[.AI23];[.BE23])=[.R23];2;IF(MIN([.R23];[.AI23];[.BE23])=[.AI23];3;4))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36"/>
          <table:table-cell table:style-name="ce33" office:value-type="float" office:value="9">
            <text:p>9</text:p>
          </table:table-cell>
          <table:table-cell table:style-name="ce33" office:value-type="float" office:value="44">
            <text:p>44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9">
            <text:p>29</text:p>
          </table:table-cell>
          <table:table-cell table:style-name="ce36" table:number-columns-repeated="4"/>
          <table:table-cell table:style-name="ce36" table:formula="oooc:=SUM([.Z23:.AC23])" office:value-type="float" office:value="0">
            <text:p>0</text:p>
          </table:table-cell>
          <table:table-cell table:style-name="ce27" office:value-type="float" office:value="10095643">
            <text:p>10,095,643</text:p>
          </table:table-cell>
          <table:table-cell table:formula="oooc:=[.AG23]/SUM([.$AG$2:.$AG$47])" office:value-type="percentage" office:value="0.0557493503086383">
            <text:p>5.6%</text:p>
          </table:table-cell>
          <table:table-cell table:formula="oooc:=IF(AND([.S23]=3;[.AI23]&lt;[.AH23]);[.AH23];[.AI23])" office:value-type="percentage" office:value="0.0982906823615454">
            <text:p>9.8%</text:p>
          </table:table-cell>
          <table:table-cell table:style-name="ce31" table:formula="oooc:=MAX((SUM([.AJ23:.AM23])+SUM([.AN23:.AQ23]))/(SUM([.$AJ$2:.$AM$47])+SUM([.$AN$2:.$AQ$47]));SUM([.AR23:.AU23])/SUM([.$AR$2:.$AU$47]);[.BA23]/SUM([.$BA$2:.$BA$47]);0.5*[.AE23]/SUM([.$AE$2:.$AE$47]))" office:value-type="percentage" office:value="0.0982906823615454">
            <text:p>9.8%</text:p>
          </table:table-cell>
          <table:table-cell table:style-name="ce31" table:formula="oooc:=MAX((SUM([.AJ23:.AM23])+SUM([.AN23:.AQ23]))/(SUM([.$AJ$2:.$AM$47])+SUM([.$AN$2:.$AQ$47]));SUM([.AR23:.AU23])/SUM([.$AR$2:.$AU$47]);[.BA23]/SUM([.$BA$2:.$BA$47]))" office:value-type="percentage" office:value="0.0982906823615454">
            <text:p>9.8%</text:p>
          </table:table-cell>
          <table:table-cell table:style-name="ce38" table:formula="oooc:=752+4590+2581+371+750+3991+3904+1082+82" office:value-type="float" office:value="18103">
            <text:p>18,103</text:p>
          </table:table-cell>
          <table:table-cell table:style-name="ce39" table:formula="oooc:=711+2846+1356+2054+8865+231+5626+5669+10410+2888+113+620+594+4053+757+2306+821+5838+3837+599+783+2473+2294+1308+78721+3107+520+860+924+4008+988+675+584+1479+2151+4073+416+2163+352+11675" office:value-type="float" office:value="179748">
            <text:p>179,748</text:p>
          </table:table-cell>
          <table:table-cell table:style-name="ce39" table:formula="oooc:=1128+987+1581+12543+3369+4963" office:value-type="float" office:value="24571">
            <text:p>24,571</text:p>
          </table:table-cell>
          <table:table-cell table:style-name="ce39" table:formula="oooc:=2466+1894+2326+605+2593+652+1300+2293+3118+1735+2236+1312+1193+9445+2349+999+350+1504+43" office:value-type="float" office:value="38413">
            <text:p>38,413</text:p>
          </table:table-cell>
          <table:table-cell table:style-name="ce41" office:value-type="float" office:value="0">
            <text:p>0</text:p>
          </table:table-cell>
          <table:table-cell table:style-name="ce39" table:formula="oooc:=81431+75047+74687+84765" office:value-type="float" office:value="315930">
            <text:p>315,930</text:p>
          </table:table-cell>
          <table:table-cell table:style-name="ce41" office:value-type="float" office:value="0">
            <text:p>0</text:p>
          </table:table-cell>
          <table:table-cell table:style-name="ce42" table:formula="oooc:=20000+73320+91470+69956+70826+70460+20000+22925+112779+60624" office:value-type="float" office:value="612360">
            <text:p>612,360</text:p>
          </table:table-cell>
          <table:table-cell table:style-name="ce38" office:value-type="float" office:value="4590">
            <text:p>4,590</text:p>
          </table:table-cell>
          <table:table-cell table:style-name="ce39" office:value-type="float" office:value="84765">
            <text:p>84,765</text:p>
          </table:table-cell>
          <table:table-cell table:style-name="ce38" office:value-type="float" office:value="12543">
            <text:p>12,543</text:p>
          </table:table-cell>
          <table:table-cell table:style-name="ce38" office:value-type="float" office:value="112779">
            <text:p>112,779</text:p>
          </table:table-cell>
          <table:table-cell table:style-name="ce43" table:formula="oooc:=MAX([.AR23:.AU23])" office:value-type="float" office:value="112779">
            <text:p>112,779</text:p>
          </table:table-cell>
          <table:table-cell table:number-columns-repeated="3" table:style-name="ce44" office:value-type="percentage" office:value="0">
            <text:p>0.0%</text:p>
          </table:table-cell>
          <table:table-cell table:style-name="ce44" office:value-type="percentage" office:value="0.006">
            <text:p>0.6%</text:p>
          </table:table-cell>
          <table:table-cell table:style-name="ce29" table:formula="oooc:=MAX([.AW23:.AZ23])" office:value-type="percentage" office:value="0.006">
            <text:p>0.6%</text:p>
          </table:table-cell>
          <table:table-cell table:formula="oooc:=[.BC23]/SUM([.$BC$2:.$BC$47])" office:value-type="percentage" office:value="0.027537757130177">
            <text:p>2.8%</text:p>
          </table:table-cell>
          <table:table-cell table:style-name="ce18" table:formula="oooc:=IF(AND([.S23]=4;[.BE23]&lt;[.BD23]);[.BD23];[.BE23])" office:value-type="percentage" office:value="0.0443679750706138">
            <text:p>4.4%</text:p>
          </table:table-cell>
          <table:table-cell table:formula="oooc:=MAX([.BF23]/SUM([.$BF$2:.$BF$47]);[.BG23]/SUM([.$BG$2:.$BG$47]);[.N23]/SUM([.$N$2:.$N$47]);0.5*[.AE23]/SUM([.$AE$2:.$AE$47]))" office:value-type="percentage" office:value="0.0443679750706138">
            <text:p>4.4%</text:p>
          </table:table-cell>
          <table:table-cell table:formula="oooc:=MAX([.BF23]/SUM([.$BF$2:.$BF$47]);[.BG23]/SUM([.$BG$2:.$BG$47]);[.N23]/SUM([.$N$2:.$N$47]))" office:value-type="percentage" office:value="0.0443679750706138">
            <text:p>4.4%</text:p>
          </table:table-cell>
          <table:table-cell table:style-name="ce38" office:value-type="float" office:value="84165">
            <text:p>84,165</text:p>
          </table:table-cell>
          <table:table-cell table:style-name="ce38" office:value-type="float" office:value="5325">
            <text:p>5,325</text:p>
          </table:table-cell>
          <table:table-cell table:style-name="ce49" table:formula="oooc:=([.I23]+[.O23]+[.AF23]+[.BB23])/4" office:value-type="percentage" office:value="0.034149626285572">
            <text:p>3.4%</text:p>
          </table:table-cell>
          <table:table-cell table:style-name="ce49" table:formula="oooc:=[.BH23]/SUM([.$BH$2:.$BH$47])" office:value-type="percentage" office:value="0.034149626285572">
            <text:p>3.4%</text:p>
          </table:table-cell>
          <table:table-cell table:style-name="ce51"/>
          <table:table-cell table:style-name="ce49" table:number-columns-repeated="2"/>
          <table:table-cell table:style-name="ce51" table:formula="oooc:=IF([.BI23]&gt;[.$BK$2];[.BI23];[.$BK$2])" office:value-type="percentage" office:value="0.034149626285572">
            <text:p>3.4%</text:p>
          </table:table-cell>
          <table:table-cell table:style-name="ce51"/>
          <table:table-cell table:style-name="ce51" table:formula="oooc:=[.BM23]/[.$BM$48]" office:value-type="percentage" office:value="0.0303155118503161">
            <text:p>3.0%</text:p>
          </table:table-cell>
          <table:table-cell table:style-name="ce51"/>
          <table:table-cell table:style-name="ce51" table:formula="oooc:=IF([.BO23]&gt;[.BK2];[.BO23];[.BK2])" office:value-type="percentage" office:value="0.0303155118503161">
            <text:p>3.0%</text:p>
          </table:table-cell>
          <table:table-cell/>
          <table:table-cell table:style-name="ce49" table:formula="oooc:=[.BQ23]/[.$BQ$48]" office:value-type="percentage" office:value="0.029458118862019">
            <text:p>2.9%</text:p>
          </table:table-cell>
          <table:table-cell/>
          <table:table-cell table:style-name="ce49" table:formula="oooc:=IF([.BS23]&gt;[.BK2];[.BS23];[.BK2])" office:value-type="percentage" office:value="0.029458118862019">
            <text:p>2.9%</text:p>
          </table:table-cell>
          <table:table-cell/>
          <table:table-cell table:style-name="ce9" table:formula="oooc:=IF([.BU23]&gt;(0.21)*[.$BU$48];(0.21);IF(OR([$'NC _no cap_'.AH23]&gt;[$'NC no percent'.AH23]+2;[$'NC _no cap_'.AH23]=[$'NC no percent'.AH23]+2);([$'NC no percent'.AH23]+2)/[$'NC _with cap_ '.$BK$4];[$'NC _with cap_ '.BU23]))" office:value-type="percentage" office:value="0.029458118862019">
            <text:p>2.9%</text:p>
          </table:table-cell>
          <table:table-cell table:style-name="ce9" table:formula="oooc:=[.BU23]-[.BW23]" office:value-type="percentage" office:value="0">
            <text:p>0.0%</text:p>
          </table:table-cell>
          <table:table-cell table:style-name="ce49" table:formula="oooc:=IF([.BX23]=0;[.BW23]/([.$BX$48]);[.BW23])" office:value-type="percentage" office:value="0.0302045013238936">
            <text:p>3.0%</text:p>
          </table:table-cell>
          <table:table-cell/>
          <table:table-cell table:style-name="ce49" table:formula="oooc:=IF([.BY23]&gt;[.BK2];[.BY23];[.BK2])" office:value-type="percentage" office:value="0.0302045013238936">
            <text:p>3.0%</text:p>
          </table:table-cell>
          <table:table-cell table:style-name="ce56" table:formula="oooc:=ROUND([.CA23]*[.$BK$4];3)" office:value-type="float" office:value="5.95">
            <text:p>5.950</text:p>
          </table:table-cell>
          <table:table-cell table:style-name="ce58" table:formula="oooc:=IF([.BS23]&gt;0.21;42;IF(OR([$'NC _no cap_'.AH23]&gt;[$'NC no percent'.AH23]+2;[$'NC _no cap_'.AH23]=[$'NC no percent'.AH23]+2);[$'NC no percent'.AH23]+2;ROUND([.CA23]*[.$BK$4]+0.01;0)))" office:value-type="float" office:value="6">
            <text:p>6</text:p>
          </table:table-cell>
          <table:table-cell table:number-columns-repeated="175"/>
        </table:table-row>
        <table:table-row table:style-name="ro2">
          <table:table-cell office:value-type="string">
            <text:p>Minnesota</text:p>
          </table:table-cell>
          <table:table-cell table:style-name="ce6" table:formula="oooc:=[.CC24]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table:formula="oooc:=IF([.B24]-[.C24]=0;&quot;&quot;;[.B24]-[.C24])">
            <text:p/>
          </table:table-cell>
          <table:table-cell table:style-name="ce10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1"/>
          <table:table-cell table:formula="oooc:=[.J24]/SUM([.$J$2:.$J$47])" office:value-type="percentage" office:value="0.0101253811482761">
            <text:p>1.0%</text:p>
          </table:table-cell>
          <table:table-cell table:formula="oooc:=[.N24]/SUM([.$N$2:.$N$47])" office:value-type="percentage" office:value="0.0101253811482761">
            <text:p>1.0%</text:p>
          </table:table-cell>
          <table:table-cell table:style-name="ce20"/>
          <table:table-cell table:style-name="ce21" office:value-type="float" office:value="3500">
            <text:p>3,500</text:p>
          </table:table-cell>
          <table:table-cell table:style-name="ce23"/>
          <table:table-cell table:formula="oooc:=MAX([.K24:.M24])" office:value-type="float" office:value="3500">
            <text:p>3,500</text:p>
          </table:table-cell>
          <table:table-cell table:formula="oooc:=[.P24]/SUM([.$P$2:.$P$47])" office:value-type="percentage" office:value="0.0257699930495981">
            <text:p>2.6%</text:p>
          </table:table-cell>
          <table:table-cell table:style-name="ce18" table:formula="oooc:=IF(AND([.S24]=2;[.R24]&lt;[.Q24]);[.Q24];[.R24])" office:value-type="percentage" office:value="0.0340324495449149">
            <text:p>3.4%</text:p>
          </table:table-cell>
          <table:table-cell table:style-name="ce31" table:formula="oooc:=MAX(([.T24]-0.5*[.U24])/(SUM([.$T$2:.$T$47])-0.5*([.$U$2:.$U$47]));(SUM([.V24:.Y24])-0.5*[.AD24])/(SUM([.$V$2:.$Y$47])-0.5*(SUM([.$AD$2:.$AD$47])));0.5*[.AE24]/SUM([.$AE$2:.$AE$47]))" office:value-type="percentage" office:value="0.0340324495449149">
            <text:p>3.4%</text:p>
          </table:table-cell>
          <table:table-cell table:style-name="ce31" table:formula="oooc:=MAX(([.T24]-0.5*[.U24])/(SUM([.$T$2:.$T$47])-0.5*([.$U$2:.$U$47]));(SUM([.V24:.Y24])-0.5*[.AD24])/(SUM([.$V$2:.$Y$47])-0.5*(SUM([.$AD$2:.$AD$47]))))" office:value-type="percentage" office:value="0.0340324495449149">
            <text:p>3.4%</text:p>
          </table:table-cell>
          <table:table-cell table:style-name="ce32" table:formula="oooc:=IF(MIN([.R24];[.AI24];[.BE24])=[.R24];2;IF(MIN([.R24];[.AI24];[.BE24])=[.AI24];3;4))" office:value-type="float" office:value="3">
            <text:p>3</text:p>
          </table:table-cell>
          <table:table-cell table:style-name="ce33" office:value-type="float" office:value="6">
            <text:p>6</text:p>
          </table:table-cell>
          <table:table-cell table:style-name="ce36"/>
          <table:table-cell table:style-name="ce33" office:value-type="float" office:value="6">
            <text:p>6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4">
            <text:p>14</text:p>
          </table:table-cell>
          <table:table-cell table:style-name="ce36" table:number-columns-repeated="4"/>
          <table:table-cell table:style-name="ce36" table:formula="oooc:=SUM([.Z24:.AC24])" office:value-type="float" office:value="0">
            <text:p>0</text:p>
          </table:table-cell>
          <table:table-cell table:style-name="ce27" office:value-type="float" office:value="5167101">
            <text:p>5,167,101</text:p>
          </table:table-cell>
          <table:table-cell table:formula="oooc:=[.AG24]/SUM([.$AG$2:.$AG$47])" office:value-type="percentage" office:value="0.0140490175080322">
            <text:p>1.4%</text:p>
          </table:table-cell>
          <table:table-cell table:formula="oooc:=IF(AND([.S24]=3;[.AI24]&lt;[.AH24]);[.AH24];[.AI24])" office:value-type="percentage" office:value="0.0247695714789311">
            <text:p>2.5%</text:p>
          </table:table-cell>
          <table:table-cell table:style-name="ce31" table:formula="oooc:=MAX((SUM([.AJ24:.AM24])+SUM([.AN24:.AQ24]))/(SUM([.$AJ$2:.$AM$47])+SUM([.$AN$2:.$AQ$47]));SUM([.AR24:.AU24])/SUM([.$AR$2:.$AU$47]);[.BA24]/SUM([.$BA$2:.$BA$47]);0.5*[.AE24]/SUM([.$AE$2:.$AE$47]))" office:value-type="percentage" office:value="0.0247695714789311">
            <text:p>2.5%</text:p>
          </table:table-cell>
          <table:table-cell table:style-name="ce31" table:formula="oooc:=MAX((SUM([.AJ24:.AM24])+SUM([.AN24:.AQ24]))/(SUM([.$AJ$2:.$AM$47])+SUM([.$AN$2:.$AQ$47]));SUM([.AR24:.AU24])/SUM([.$AR$2:.$AU$47]);[.BA24]/SUM([.$BA$2:.$BA$47]))" office:value-type="percentage" office:value="0.0247695714789311">
            <text:p>2.5%</text:p>
          </table:table-cell>
          <table:table-cell table:style-name="ce38" table:formula="oooc:=5952+862+6263+652+3044+84" office:value-type="float" office:value="16857">
            <text:p>16,857</text:p>
          </table:table-cell>
          <table:table-cell table:style-name="ce38"/>
          <table:table-cell table:style-name="ce38" table:formula="oooc:=12189+1315+2481+1376+704+752+22955+1492+70+4905+4596+2822" office:value-type="float" office:value="55657">
            <text:p>55,657</text:p>
          </table:table-cell>
          <table:table-cell table:style-name="ce38" table:formula="oooc:=15149+118+13628+267+15062+46+5432+2468+1074" office:value-type="float" office:value="53244">
            <text:p>53,244</text:p>
          </table:table-cell>
          <table:table-cell table:number-columns-repeated="3" table:style-name="ce41" office:value-type="float" office:value="0">
            <text:p>0</text:p>
          </table:table-cell>
          <table:table-cell table:style-name="ce42" table:formula="oooc:=49131+10714+41000+10800" office:value-type="float" office:value="111645">
            <text:p>111,645</text:p>
          </table:table-cell>
          <table:table-cell table:style-name="ce38" office:value-type="float" office:value="6263">
            <text:p>6,263</text:p>
          </table:table-cell>
          <table:table-cell table:style-name="ce38" office:value-type="float" office:value="17984">
            <text:p>17,984</text:p>
          </table:table-cell>
          <table:table-cell table:style-name="ce38" office:value-type="float" office:value="22955">
            <text:p>22,955</text:p>
          </table:table-cell>
          <table:table-cell table:style-name="ce39" office:value-type="float" office:value="49131">
            <text:p>49,131</text:p>
          </table:table-cell>
          <table:table-cell table:style-name="ce43" table:formula="oooc:=MAX([.AR24:.AU24])" office:value-type="float" office:value="49131">
            <text:p>49,131</text:p>
          </table:table-cell>
          <table:table-cell table:number-columns-repeated="3" table:style-name="ce44" office:value-type="percentage" office:value="0">
            <text:p>0.0%</text:p>
          </table:table-cell>
          <table:table-cell table:style-name="ce44" office:value-type="percentage" office:value="0.005">
            <text:p>0.5%</text:p>
          </table:table-cell>
          <table:table-cell table:style-name="ce29" table:formula="oooc:=MAX([.AW24:.AZ24])" office:value-type="percentage" office:value="0.005">
            <text:p>0.5%</text:p>
          </table:table-cell>
          <table:table-cell table:formula="oooc:=[.BC24]/SUM([.$BC$2:.$BC$47])" office:value-type="percentage" office:value="0.0278169637840488">
            <text:p>2.8%</text:p>
          </table:table-cell>
          <table:table-cell table:style-name="ce18" table:formula="oooc:=IF(AND([.S24]=4;[.BE24]&lt;[.BD24]);[.BD24];[.BE24])" office:value-type="percentage" office:value="0.044817824119684">
            <text:p>4.5%</text:p>
          </table:table-cell>
          <table:table-cell table:formula="oooc:=MAX([.BF24]/SUM([.$BF$2:.$BF$47]);[.BG24]/SUM([.$BG$2:.$BG$47]);[.N24]/SUM([.$N$2:.$N$47]);0.5*[.AE24]/SUM([.$AE$2:.$AE$47]))" office:value-type="percentage" office:value="0.044817824119684">
            <text:p>4.5%</text:p>
          </table:table-cell>
          <table:table-cell table:formula="oooc:=MAX([.BF24]/SUM([.$BF$2:.$BF$47]);[.BG24]/SUM([.$BG$2:.$BG$47]);[.N24]/SUM([.$N$2:.$N$47]))" office:value-type="percentage" office:value="0.044817824119684">
            <text:p>4.5%</text:p>
          </table:table-cell>
          <table:table-cell table:style-name="ce38" office:value-type="float" office:value="126696">
            <text:p>126,696</text:p>
          </table:table-cell>
          <table:table-cell table:style-name="ce38" office:value-type="float" office:value="4408">
            <text:p>4,408</text:p>
          </table:table-cell>
          <table:table-cell table:style-name="ce49" table:formula="oooc:=([.I24]+[.O24]+[.AF24]+[.BB24])/4" office:value-type="percentage" office:value="0.0194403388724888">
            <text:p>1.9%</text:p>
          </table:table-cell>
          <table:table-cell table:style-name="ce49" table:formula="oooc:=[.BH24]/SUM([.$BH$2:.$BH$47])" office:value-type="percentage" office:value="0.0194403388724888">
            <text:p>1.9%</text:p>
          </table:table-cell>
          <table:table-cell table:style-name="ce51"/>
          <table:table-cell table:style-name="ce49" table:number-columns-repeated="2"/>
          <table:table-cell table:style-name="ce51" table:formula="oooc:=IF([.BI24]&gt;[.$BK$2];[.BI24];[.$BK$2])" office:value-type="percentage" office:value="0.0194403388724888">
            <text:p>1.9%</text:p>
          </table:table-cell>
          <table:table-cell table:style-name="ce51"/>
          <table:table-cell table:style-name="ce51" table:formula="oooc:=[.BM24]/[.$BM$48]" office:value-type="percentage" office:value="0.0172576946680113">
            <text:p>1.7%</text:p>
          </table:table-cell>
          <table:table-cell table:style-name="ce51"/>
          <table:table-cell table:style-name="ce51" table:formula="oooc:=IF([.BO24]&gt;[.BK2];[.BO24];[.BK2])" office:value-type="percentage" office:value="0.0172576946680113">
            <text:p>1.7%</text:p>
          </table:table-cell>
          <table:table-cell/>
          <table:table-cell table:style-name="ce49" table:formula="oooc:=[.BQ24]/[.$BQ$48]" office:value-type="percentage" office:value="0.0167696070356605">
            <text:p>1.7%</text:p>
          </table:table-cell>
          <table:table-cell/>
          <table:table-cell table:style-name="ce49" table:formula="oooc:=IF([.BS24]&gt;[.BK2];[.BS24];[.BK2])" office:value-type="percentage" office:value="0.0167696070356605">
            <text:p>1.7%</text:p>
          </table:table-cell>
          <table:table-cell/>
          <table:table-cell table:style-name="ce9" table:formula="oooc:=IF([.BU24]&gt;(0.21)*[.$BU$48];(0.21);IF(OR([$'NC _no cap_'.AH24]&gt;[$'NC no percent'.AH24]+2;[$'NC _no cap_'.AH24]=[$'NC no percent'.AH24]+2);([$'NC no percent'.AH24]+2)/[$'NC _with cap_ '.$BK$4];[$'NC _with cap_ '.BU24]))" office:value-type="percentage" office:value="0.0167696070356605">
            <text:p>1.7%</text:p>
          </table:table-cell>
          <table:table-cell table:style-name="ce9" table:formula="oooc:=[.BU24]-[.BW24]" office:value-type="percentage" office:value="0">
            <text:p>0.0%</text:p>
          </table:table-cell>
          <table:table-cell table:style-name="ce49" table:formula="oooc:=IF([.BX24]=0;[.BW24]/([.$BX$48]);[.BW24])" office:value-type="percentage" office:value="0.0171944997670183">
            <text:p>1.7%</text:p>
          </table:table-cell>
          <table:table-cell/>
          <table:table-cell table:style-name="ce49" table:formula="oooc:=IF([.BY24]&gt;[.BK2];[.BY24];[.BK2])" office:value-type="percentage" office:value="0.0171944997670183">
            <text:p>1.7%</text:p>
          </table:table-cell>
          <table:table-cell table:style-name="ce56" table:formula="oooc:=ROUND([.CA24]*[.$BK$4];3)" office:value-type="float" office:value="3.387">
            <text:p>3.387</text:p>
          </table:table-cell>
          <table:table-cell table:style-name="ce58" table:formula="oooc:=IF([.BS24]&gt;0.21;42;IF(OR([$'NC _no cap_'.AH24]&gt;[$'NC no percent'.AH24]+2;[$'NC _no cap_'.AH24]=[$'NC no percent'.AH24]+2);[$'NC no percent'.AH24]+2;ROUND([.CA24]*[.$BK$4]+0.01;0)))" office:value-type="float" office:value="3">
            <text:p>3</text:p>
          </table:table-cell>
          <table:table-cell table:number-columns-repeated="175"/>
        </table:table-row>
        <table:table-row table:style-name="ro2">
          <table:table-cell office:value-type="string">
            <text:p>Mississippi</text:p>
          </table:table-cell>
          <table:table-cell table:style-name="ce6" table:formula="oooc:=[.CC25]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table:formula="oooc:=IF([.B25]-[.C25]=0;&quot;&quot;;[.B25]-[.C25])">
            <text:p/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1"/>
          <table:table-cell table:formula="oooc:=[.J25]/SUM([.$J$2:.$J$47])" office:value-type="percentage" office:value="0.000219865419219709">
            <text:p>0.0%</text:p>
          </table:table-cell>
          <table:table-cell table:formula="oooc:=[.N25]/SUM([.$N$2:.$N$47])" office:value-type="percentage" office:value="0.000219865419219709">
            <text:p>0.0%</text:p>
          </table:table-cell>
          <table:table-cell table:style-name="ce20" office:value-type="float" office:value="76">
            <text:p>76</text:p>
          </table:table-cell>
          <table:table-cell table:style-name="ce23" table:number-columns-repeated="2"/>
          <table:table-cell table:formula="oooc:=MAX([.K25:.M25])" office:value-type="float" office:value="76">
            <text:p>76</text:p>
          </table:table-cell>
          <table:table-cell table:formula="oooc:=[.P25]/SUM([.$P$2:.$P$47])" office:value-type="percentage" office:value="0.00379146806670487">
            <text:p>0.4%</text:p>
          </table:table-cell>
          <table:table-cell table:style-name="ce18" table:formula="oooc:=IF(AND([.S25]=2;[.R25]&lt;[.Q25]);[.Q25];[.R25])" office:value-type="percentage" office:value="0.00500710052319172">
            <text:p>0.5%</text:p>
          </table:table-cell>
          <table:table-cell table:style-name="ce31" table:formula="oooc:=MAX(([.T25]-0.5*[.U25])/(SUM([.$T$2:.$T$47])-0.5*([.$U$2:.$U$47]));(SUM([.V25:.Y25])-0.5*[.AD25])/(SUM([.$V$2:.$Y$47])-0.5*(SUM([.$AD$2:.$AD$47])));0.5*[.AE25]/SUM([.$AE$2:.$AE$47]))" office:value-type="percentage" office:value="0.00500710052319172">
            <text:p>0.5%</text:p>
          </table:table-cell>
          <table:table-cell table:style-name="ce31" table:formula="oooc:=MAX(([.T25]-0.5*[.U25])/(SUM([.$T$2:.$T$47])-0.5*([.$U$2:.$U$47]));(SUM([.V25:.Y25])-0.5*[.AD25])/(SUM([.$V$2:.$Y$47])-0.5*(SUM([.$AD$2:.$AD$47]))))" office:value-type="percentage" office:value="0.00436681222707424">
            <text:p>0.4%</text:p>
          </table:table-cell>
          <table:table-cell table:style-name="ce32" table:formula="oooc:=IF(MIN([.R25];[.AI25];[.BE25])=[.R25];2;IF(MIN([.R25];[.AI25];[.BE25])=[.AI25];3;4))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6"/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6" table:number-columns-repeated="4"/>
          <table:table-cell table:style-name="ce36" table:formula="oooc:=SUM([.Z25:.AC25])" office:value-type="float" office:value="0">
            <text:p>0</text:p>
          </table:table-cell>
          <table:table-cell table:style-name="ce27" office:value-type="float" office:value="2910540">
            <text:p>2,910,540</text:p>
          </table:table-cell>
          <table:table-cell table:formula="oooc:=[.AG25]/SUM([.$AG$2:.$AG$47])" office:value-type="percentage" office:value="0.00432968364226579">
            <text:p>0.4%</text:p>
          </table:table-cell>
          <table:table-cell table:formula="oooc:=IF(AND([.S25]=3;[.AI25]&lt;[.AH25]);[.AH25];[.AI25])" office:value-type="percentage" office:value="0.00763358778625954">
            <text:p>0.8%</text:p>
          </table:table-cell>
          <table:table-cell table:style-name="ce31" table:formula="oooc:=MAX((SUM([.AJ25:.AM25])+SUM([.AN25:.AQ25]))/(SUM([.$AJ$2:.$AM$47])+SUM([.$AN$2:.$AQ$47]));SUM([.AR25:.AU25])/SUM([.$AR$2:.$AU$47]);[.BA25]/SUM([.$BA$2:.$BA$47]);0.5*[.AE25]/SUM([.$AE$2:.$AE$47]))" office:value-type="percentage" office:value="0.00763358778625954">
            <text:p>0.8%</text:p>
          </table:table-cell>
          <table:table-cell table:style-name="ce31" table:formula="oooc:=MAX((SUM([.AJ25:.AM25])+SUM([.AN25:.AQ25]))/(SUM([.$AJ$2:.$AM$47])+SUM([.$AN$2:.$AQ$47]));SUM([.AR25:.AU25])/SUM([.$AR$2:.$AU$47]);[.BA25]/SUM([.$BA$2:.$BA$47]))" office:value-type="percentage" office:value="0.00763358778625954">
            <text:p>0.8%</text:p>
          </table:table-cell>
          <table:table-cell table:style-name="ce38" office:value-type="float" office:value="0">
            <text:p>0</text:p>
          </table:table-cell>
          <table:table-cell table:style-name="ce38" table:formula="oooc:=529+865+5012" office:value-type="float" office:value="6406">
            <text:p>6,406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9" office:value-type="float" office:value="3707">
            <text:p>3,707</text:p>
          </table:table-cell>
          <table:table-cell table:number-columns-repeated="2" table:style-name="ce41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3707">
            <text:p>3,707</text:p>
          </table:table-cell>
          <table:table-cell table:style-name="ce38" office:value-type="float" office:value="5012">
            <text:p>5,012</text:p>
          </table:table-cell>
          <table:table-cell table:number-columns-repeated="2" table:style-name="ce38" office:value-type="float" office:value="0">
            <text:p>0</text:p>
          </table:table-cell>
          <table:table-cell table:style-name="ce43" table:formula="oooc:=MAX([.AR25:.AU25])" office:value-type="float" office:value="5012">
            <text:p>5,012</text:p>
          </table:table-cell>
          <table:table-cell table:style-name="ce44" office:value-type="percentage" office:value="0.004">
            <text:p>0.4%</text:p>
          </table:table-cell>
          <table:table-cell table:style-name="ce45" office:value-type="percentage" office:value="0">
            <text:p>0.0%</text:p>
          </table:table-cell>
          <table:table-cell table:number-columns-repeated="2" table:style-name="ce44" office:value-type="percentage" office:value="0">
            <text:p>0.0%</text:p>
          </table:table-cell>
          <table:table-cell table:style-name="ce29" table:formula="oooc:=MAX([.AW25:.AZ25])" office:value-type="percentage" office:value="0.004">
            <text:p>0.4%</text:p>
          </table:table-cell>
          <table:table-cell table:formula="oooc:=[.BC25]/SUM([.$BC$2:.$BC$47])" office:value-type="percentage" office:value="0.00554892270435303">
            <text:p>0.6%</text:p>
          </table:table-cell>
          <table:table-cell table:style-name="ce18" table:formula="oooc:=IF(AND([.S25]=4;[.BE25]&lt;[.BD25]);[.BD25];[.BE25])" office:value-type="percentage" office:value="0.00894025112690491">
            <text:p>0.9%</text:p>
          </table:table-cell>
          <table:table-cell table:formula="oooc:=MAX([.BF25]/SUM([.$BF$2:.$BF$47]);[.BG25]/SUM([.$BG$2:.$BG$47]);[.N25]/SUM([.$N$2:.$N$47]);0.5*[.AE25]/SUM([.$AE$2:.$AE$47]))" office:value-type="percentage" office:value="0.00894025112690491">
            <text:p>0.9%</text:p>
          </table:table-cell>
          <table:table-cell table:formula="oooc:=MAX([.BF25]/SUM([.$BF$2:.$BF$47]);[.BG25]/SUM([.$BG$2:.$BG$47]);[.N25]/SUM([.$N$2:.$N$47]))" office:value-type="percentage" office:value="0.00894025112690491">
            <text:p>0.9%</text:p>
          </table:table-cell>
          <table:table-cell table:style-name="ce38" office:value-type="float" office:value="8122">
            <text:p>8,122</text:p>
          </table:table-cell>
          <table:table-cell table:style-name="ce38" office:value-type="float" office:value="1073">
            <text:p>1,073</text:p>
          </table:table-cell>
          <table:table-cell table:style-name="ce49" table:formula="oooc:=([.I25]+[.O25]+[.AF25]+[.BB25])/4" office:value-type="percentage" office:value="0.00347248495813585">
            <text:p>0.3%</text:p>
          </table:table-cell>
          <table:table-cell table:style-name="ce49" table:formula="oooc:=[.BH25]/SUM([.$BH$2:.$BH$47])" office:value-type="percentage" office:value="0.00347248495813585">
            <text:p>0.3%</text:p>
          </table:table-cell>
          <table:table-cell table:style-name="ce51"/>
          <table:table-cell table:style-name="ce49" table:number-columns-repeated="2"/>
          <table:table-cell table:style-name="ce51" table:formula="oooc:=IF([.BI25]&gt;[.$BK$2];[.BI25];[.$BK$2])" office:value-type="percentage" office:value="0.0101522842639594">
            <text:p>1.0%</text:p>
          </table:table-cell>
          <table:table-cell table:style-name="ce51"/>
          <table:table-cell table:style-name="ce51" table:formula="oooc:=[.BM25]/[.$BM$48]" office:value-type="percentage" office:value="0.00901244691049138">
            <text:p>0.9%</text:p>
          </table:table-cell>
          <table:table-cell table:style-name="ce51"/>
          <table:table-cell table:style-name="ce51" table:formula="oooc:=IF([.BO25]&gt;[.BK2];[.BO25];[.BK2])" office:value-type="percentage" office:value="0.0101522842639594">
            <text:p>1.0%</text:p>
          </table:table-cell>
          <table:table-cell/>
          <table:table-cell table:style-name="ce49" table:formula="oooc:=[.BQ25]/[.$BQ$48]" office:value-type="percentage" office:value="0.00986515411797682">
            <text:p>1.0%</text:p>
          </table:table-cell>
          <table:table-cell/>
          <table:table-cell table:style-name="ce49" table:formula="oooc:=IF([.BS25]&gt;[.BK2];[.BS25];[.BK2])" office:value-type="percentage" office:value="0.0101522842639594">
            <text:p>1.0%</text:p>
          </table:table-cell>
          <table:table-cell/>
          <table:table-cell table:style-name="ce9" table:formula="oooc:=IF([.BU25]&gt;(0.21)*[.$BU$48];(0.21);IF(OR([$'NC _no cap_'.AH25]&gt;[$'NC no percent'.AH25]+2;[$'NC _no cap_'.AH25]=[$'NC no percent'.AH25]+2);([$'NC no percent'.AH25]+2)/[$'NC _with cap_ '.$BK$4];[$'NC _with cap_ '.BU25]))" office:value-type="percentage" office:value="0.0101522842639594">
            <text:p>1.0%</text:p>
          </table:table-cell>
          <table:table-cell table:style-name="ce9" table:formula="oooc:=[.BU25]-[.BW25]" office:value-type="percentage" office:value="0">
            <text:p>0.0%</text:p>
          </table:table-cell>
          <table:table-cell table:style-name="ce49" table:formula="oooc:=IF([.BX25]=0;[.BW25]/([.$BX$48]);[.BW25])" office:value-type="percentage" office:value="0.0104095134155586">
            <text:p>1.0%</text:p>
          </table:table-cell>
          <table:table-cell/>
          <table:table-cell table:style-name="ce49" table:formula="oooc:=IF([.BY25]&gt;[.BK2];[.BY25];[.BK2])" office:value-type="percentage" office:value="0.0104095134155586">
            <text:p>1.0%</text:p>
          </table:table-cell>
          <table:table-cell table:style-name="ce56" table:formula="oooc:=ROUND([.CA25]*[.$BK$4];3)" office:value-type="float" office:value="2.051">
            <text:p>2.051</text:p>
          </table:table-cell>
          <table:table-cell table:style-name="ce58" table:formula="oooc:=IF([.BS25]&gt;0.21;42;IF(OR([$'NC _no cap_'.AH25]&gt;[$'NC no percent'.AH25]+2;[$'NC _no cap_'.AH25]=[$'NC no percent'.AH25]+2);[$'NC no percent'.AH25]+2;ROUND([.CA25]*[.$BK$4]+0.01;0)))" office:value-type="float" office:value="2">
            <text:p>2</text:p>
          </table:table-cell>
          <table:table-cell table:number-columns-repeated="175"/>
        </table:table-row>
        <table:table-row table:style-name="ro2">
          <table:table-cell office:value-type="string">
            <text:p>Missouri</text:p>
          </table:table-cell>
          <table:table-cell table:style-name="ce6" table:formula="oooc:=[.CC26]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table:formula="oooc:=IF([.B26]-[.C26]=0;&quot;&quot;;[.B26]-[.C26])">
            <text:p/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1"/>
          <table:table-cell table:formula="oooc:=[.J26]/SUM([.$J$2:.$J$47])" office:value-type="percentage" office:value="0.0028929660423646">
            <text:p>0.3%</text:p>
          </table:table-cell>
          <table:table-cell table:formula="oooc:=[.N26]/SUM([.$N$2:.$N$47])" office:value-type="percentage" office:value="0.00289296604236459">
            <text:p>0.3%</text:p>
          </table:table-cell>
          <table:table-cell table:style-name="ce20"/>
          <table:table-cell table:style-name="ce21" office:value-type="float" office:value="1000">
            <text:p>1,000</text:p>
          </table:table-cell>
          <table:table-cell table:style-name="ce23" office:value-type="float" office:value="13900">
            <text:p>13,900</text:p>
          </table:table-cell>
          <table:table-cell table:style-name="ce27" table:formula="oooc:=[.L26]" office:value-type="float" office:value="1000">
            <text:p>1,000</text:p>
          </table:table-cell>
          <table:table-cell table:formula="oooc:=[.P26]/SUM([.$P$2:.$P$47])" office:value-type="percentage" office:value="0.00898953245916213">
            <text:p>0.9%</text:p>
          </table:table-cell>
          <table:table-cell table:style-name="ce18" table:formula="oooc:=IF(AND([.S26]=2;[.R26]&lt;[.Q26]);[.Q26];[.R26])" office:value-type="percentage" office:value="0.0118717847249703">
            <text:p>1.2%</text:p>
          </table:table-cell>
          <table:table-cell table:style-name="ce31" table:formula="oooc:=MAX(([.T26]-0.5*[.U26])/(SUM([.$T$2:.$T$47])-0.5*([.$U$2:.$U$47]));(SUM([.V26:.Y26])-0.5*[.AD26])/(SUM([.$V$2:.$Y$47])-0.5*(SUM([.$AD$2:.$AD$47])));0.5*[.AE26]/SUM([.$AE$2:.$AE$47]))" office:value-type="percentage" office:value="0.0118717847249703">
            <text:p>1.2%</text:p>
          </table:table-cell>
          <table:table-cell table:style-name="ce31" table:formula="oooc:=MAX(([.T26]-0.5*[.U26])/(SUM([.$T$2:.$T$47])-0.5*([.$U$2:.$U$47]));(SUM([.V26:.Y26])-0.5*[.AD26])/(SUM([.$V$2:.$Y$47])-0.5*(SUM([.$AD$2:.$AD$47]))))" office:value-type="percentage" office:value="0.0118717847249703">
            <text:p>1.2%</text:p>
          </table:table-cell>
          <table:table-cell table:style-name="ce32" table:formula="oooc:=IF(MIN([.R26];[.AI26];[.BE26])=[.R26];2;IF(MIN([.R26];[.AI26];[.BE26])=[.AI26];3;4))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6"/>
          <table:table-cell table:style-name="ce33" office:value-type="float" office:value="2">
            <text:p>2</text:p>
          </table:table-cell>
          <table:table-cell table:style-name="ce33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6" table:number-columns-repeated="4"/>
          <table:table-cell table:style-name="ce36" table:formula="oooc:=SUM([.Z26:.AC26])" office:value-type="float" office:value="0">
            <text:p>0</text:p>
          </table:table-cell>
          <table:table-cell table:style-name="ce27" office:value-type="float" office:value="5842713">
            <text:p>5,842,713</text:p>
          </table:table-cell>
          <table:table-cell table:formula="oooc:=[.AG26]/SUM([.$AG$2:.$AG$47])" office:value-type="percentage" office:value="0.00974178819509803">
            <text:p>1.0%</text:p>
          </table:table-cell>
          <table:table-cell table:formula="oooc:=IF(AND([.S26]=3;[.AI26]&lt;[.AH26]);[.AH26];[.AI26])" office:value-type="percentage" office:value="0.017175572519084">
            <text:p>1.7%</text:p>
          </table:table-cell>
          <table:table-cell table:style-name="ce31" table:formula="oooc:=MAX((SUM([.AJ26:.AM26])+SUM([.AN26:.AQ26]))/(SUM([.$AJ$2:.$AM$47])+SUM([.$AN$2:.$AQ$47]));SUM([.AR26:.AU26])/SUM([.$AR$2:.$AU$47]);[.BA26]/SUM([.$BA$2:.$BA$47]);0.5*[.AE26]/SUM([.$AE$2:.$AE$47]))" office:value-type="percentage" office:value="0.017175572519084">
            <text:p>1.7%</text:p>
          </table:table-cell>
          <table:table-cell table:style-name="ce31" table:formula="oooc:=MAX((SUM([.AJ26:.AM26])+SUM([.AN26:.AQ26]))/(SUM([.$AJ$2:.$AM$47])+SUM([.$AN$2:.$AQ$47]));SUM([.AR26:.AU26])/SUM([.$AR$2:.$AU$47]);[.BA26]/SUM([.$BA$2:.$BA$47]))" office:value-type="percentage" office:value="0.017175572519084">
            <text:p>1.7%</text:p>
          </table:table-cell>
          <table:table-cell table:style-name="ce38" office:value-type="float" office:value="0">
            <text:p>0</text:p>
          </table:table-cell>
          <table:table-cell table:style-name="ce38" table:formula="oooc:=398+12811+3030+720+12358+1247" office:value-type="float" office:value="30564">
            <text:p>30,564</text:p>
          </table:table-cell>
          <table:table-cell table:style-name="ce38" table:formula="oooc:=5272" office:value-type="float" office:value="5272">
            <text:p>5,272</text:p>
          </table:table-cell>
          <table:table-cell table:style-name="ce38" table:formula="oooc:=2482+2441+1803+1663" office:value-type="float" office:value="8389">
            <text:p>8,389</text:p>
          </table:table-cell>
          <table:table-cell table:number-columns-repeated="3" table:style-name="ce41" office:value-type="float" office:value="0">
            <text:p>0</text:p>
          </table:table-cell>
          <table:table-cell table:style-name="ce38" table:formula="oooc:=20819+18274" office:value-type="float" office:value="39093">
            <text:p>39,093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2811">
            <text:p>12,811</text:p>
          </table:table-cell>
          <table:table-cell table:style-name="ce38" office:value-type="float" office:value="5272">
            <text:p>5,272</text:p>
          </table:table-cell>
          <table:table-cell table:style-name="ce38" office:value-type="float" office:value="20819">
            <text:p>20,819</text:p>
          </table:table-cell>
          <table:table-cell table:style-name="ce43" table:formula="oooc:=MAX([.AR26:.AU26])" office:value-type="float" office:value="20819">
            <text:p>20,819</text:p>
          </table:table-cell>
          <table:table-cell table:number-columns-repeated="3" table:style-name="ce44" office:value-type="percentage" office:value="0">
            <text:p>0.0%</text:p>
          </table:table-cell>
          <table:table-cell table:style-name="ce44" office:value-type="percentage" office:value="0.009">
            <text:p>0.9%</text:p>
          </table:table-cell>
          <table:table-cell table:style-name="ce29" table:formula="oooc:=MAX([.AW26:.AZ26])" office:value-type="percentage" office:value="0.009">
            <text:p>0.9%</text:p>
          </table:table-cell>
          <table:table-cell table:formula="oooc:=[.BC26]/SUM([.$BC$2:.$BC$47])" office:value-type="percentage" office:value="0.00845622876920061">
            <text:p>0.8%</text:p>
          </table:table-cell>
          <table:table-cell table:style-name="ce18" table:formula="oooc:=IF(AND([.S26]=4;[.BE26]&lt;[.BD26]);[.BD26];[.BE26])" office:value-type="percentage" office:value="0.0136244119464674">
            <text:p>1.4%</text:p>
          </table:table-cell>
          <table:table-cell table:formula="oooc:=MAX([.BF26]/SUM([.$BF$2:.$BF$47]);[.BG26]/SUM([.$BG$2:.$BG$47]);[.N26]/SUM([.$N$2:.$N$47]);0.5*[.AE26]/SUM([.$AE$2:.$AE$47]))" office:value-type="percentage" office:value="0.0136244119464674">
            <text:p>1.4%</text:p>
          </table:table-cell>
          <table:table-cell table:formula="oooc:=MAX([.BF26]/SUM([.$BF$2:.$BF$47]);[.BG26]/SUM([.$BG$2:.$BG$47]);[.N26]/SUM([.$N$2:.$N$47]))" office:value-type="percentage" office:value="0.0136244119464674">
            <text:p>1.4%</text:p>
          </table:table-cell>
          <table:table-cell table:style-name="ce38" office:value-type="float" office:value="38515">
            <text:p>38,515</text:p>
          </table:table-cell>
          <table:table-cell table:style-name="ce38" office:value-type="float" office:value="0">
            <text:p>0</text:p>
          </table:table-cell>
          <table:table-cell table:style-name="ce49" table:formula="oooc:=([.I26]+[.O26]+[.AF26]+[.BB26])/4" office:value-type="percentage" office:value="0.00752012886645634">
            <text:p>0.8%</text:p>
          </table:table-cell>
          <table:table-cell table:style-name="ce49" table:formula="oooc:=[.BH26]/SUM([.$BH$2:.$BH$47])" office:value-type="percentage" office:value="0.00752012886645634">
            <text:p>0.8%</text:p>
          </table:table-cell>
          <table:table-cell table:style-name="ce51"/>
          <table:table-cell table:style-name="ce49" table:number-columns-repeated="2"/>
          <table:table-cell table:style-name="ce51" table:formula="oooc:=IF([.BI26]&gt;[.$BK$2];[.BI26];[.$BK$2])" office:value-type="percentage" office:value="0.0101522842639594">
            <text:p>1.0%</text:p>
          </table:table-cell>
          <table:table-cell table:style-name="ce51"/>
          <table:table-cell table:style-name="ce51" table:formula="oooc:=[.BM26]/[.$BM$48]" office:value-type="percentage" office:value="0.00901244691049138">
            <text:p>0.9%</text:p>
          </table:table-cell>
          <table:table-cell table:style-name="ce51"/>
          <table:table-cell table:style-name="ce51" table:formula="oooc:=IF([.BO26]&gt;[.BK2];[.BO26];[.BK2])" office:value-type="percentage" office:value="0.0101522842639594">
            <text:p>1.0%</text:p>
          </table:table-cell>
          <table:table-cell/>
          <table:table-cell table:style-name="ce49" table:formula="oooc:=[.BQ26]/[.$BQ$48]" office:value-type="percentage" office:value="0.00986515411797682">
            <text:p>1.0%</text:p>
          </table:table-cell>
          <table:table-cell/>
          <table:table-cell table:style-name="ce49" table:formula="oooc:=IF([.BS26]&gt;[.BK2];[.BS26];[.BK2])" office:value-type="percentage" office:value="0.0101522842639594">
            <text:p>1.0%</text:p>
          </table:table-cell>
          <table:table-cell/>
          <table:table-cell table:style-name="ce9" table:formula="oooc:=IF([.BU26]&gt;(0.21)*[.$BU$48];(0.21);IF(OR([$'NC _no cap_'.AH26]&gt;[$'NC no percent'.AH26]+2;[$'NC _no cap_'.AH26]=[$'NC no percent'.AH26]+2);([$'NC no percent'.AH26]+2)/[$'NC _with cap_ '.$BK$4];[$'NC _with cap_ '.BU26]))" office:value-type="percentage" office:value="0.0101522842639594">
            <text:p>1.0%</text:p>
          </table:table-cell>
          <table:table-cell table:style-name="ce9" table:formula="oooc:=[.BU26]-[.BW26]" office:value-type="percentage" office:value="0">
            <text:p>0.0%</text:p>
          </table:table-cell>
          <table:table-cell table:style-name="ce49" table:formula="oooc:=IF([.BX26]=0;[.BW26]/([.$BX$48]);[.BW26])" office:value-type="percentage" office:value="0.0104095134155586">
            <text:p>1.0%</text:p>
          </table:table-cell>
          <table:table-cell/>
          <table:table-cell table:style-name="ce49" table:formula="oooc:=IF([.BY26]&gt;[.BK2];[.BY26];[.BK2])" office:value-type="percentage" office:value="0.0104095134155586">
            <text:p>1.0%</text:p>
          </table:table-cell>
          <table:table-cell table:style-name="ce56" table:formula="oooc:=ROUND([.CA26]*[.$BK$4];3)" office:value-type="float" office:value="2.051">
            <text:p>2.051</text:p>
          </table:table-cell>
          <table:table-cell table:style-name="ce58" table:formula="oooc:=IF([.BS26]&gt;0.21;42;IF(OR([$'NC _no cap_'.AH26]&gt;[$'NC no percent'.AH26]+2;[$'NC _no cap_'.AH26]=[$'NC no percent'.AH26]+2);[$'NC no percent'.AH26]+2;ROUND([.CA26]*[.$BK$4]+0.01;0)))" office:value-type="float" office:value="2">
            <text:p>2</text:p>
          </table:table-cell>
          <table:table-cell table:number-columns-repeated="175"/>
        </table:table-row>
        <table:table-row table:style-name="ro2">
          <table:table-cell office:value-type="string">
            <text:p>Montana</text:p>
          </table:table-cell>
          <table:table-cell table:style-name="ce6" table:formula="oooc:=[.CC27]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table:formula="oooc:=IF([.B27]-[.C27]=0;&quot;&quot;;[.B27]-[.C27])">
            <text:p/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1"/>
          <table:table-cell table:formula="oooc:=[.J27]/SUM([.$J$2:.$J$47])" office:value-type="percentage" office:value="0.000289296604236459">
            <text:p>0.0%</text:p>
          </table:table-cell>
          <table:table-cell table:formula="oooc:=[.N27]/SUM([.$N$2:.$N$47])" office:value-type="percentage" office:value="0.000289296604236459">
            <text:p>0.0%</text:p>
          </table:table-cell>
          <table:table-cell table:style-name="ce20"/>
          <table:table-cell table:style-name="ce24" office:value-type="float" office:value="100">
            <text:p>100</text:p>
          </table:table-cell>
          <table:table-cell table:style-name="ce23"/>
          <table:table-cell table:formula="oooc:=MAX([.K27:.M27])" office:value-type="float" office:value="100">
            <text:p>100</text:p>
          </table:table-cell>
          <table:table-cell table:formula="oooc:=[.P27]/SUM([.$P$2:.$P$47])" office:value-type="percentage" office:value="0.004195115147609">
            <text:p>0.4%</text:p>
          </table:table-cell>
          <table:table-cell table:style-name="ce18" table:formula="oooc:=IF(AND([.S27]=2;[.R27]&lt;[.Q27]);[.Q27];[.R27])" office:value-type="percentage" office:value="0.00554016620498615">
            <text:p>0.6%</text:p>
          </table:table-cell>
          <table:table-cell table:style-name="ce31" table:formula="oooc:=MAX(([.T27]-0.5*[.U27])/(SUM([.$T$2:.$T$47])-0.5*([.$U$2:.$U$47]));(SUM([.V27:.Y27])-0.5*[.AD27])/(SUM([.$V$2:.$Y$47])-0.5*(SUM([.$AD$2:.$AD$47])));0.5*[.AE27]/SUM([.$AE$2:.$AE$47]))" office:value-type="percentage" office:value="0.00554016620498615">
            <text:p>0.6%</text:p>
          </table:table-cell>
          <table:table-cell table:style-name="ce31" table:formula="oooc:=MAX(([.T27]-0.5*[.U27])/(SUM([.$T$2:.$T$47])-0.5*([.$U$2:.$U$47]));(SUM([.V27:.Y27])-0.5*[.AD27])/(SUM([.$V$2:.$Y$47])-0.5*(SUM([.$AD$2:.$AD$47]))))" office:value-type="percentage" office:value="0.00554016620498615">
            <text:p>0.6%</text:p>
          </table:table-cell>
          <table:table-cell table:style-name="ce32" table:formula="oooc:=IF(MIN([.R27];[.AI27];[.BE27])=[.R27];2;IF(MIN([.R27];[.AI27];[.BE27])=[.AI27];3;4))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6"/>
          <table:table-cell table:style-name="ce33" office:value-type="float" office:value="0">
            <text:p>0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6" table:number-columns-repeated="4"/>
          <table:table-cell table:style-name="ce36" table:formula="oooc:=SUM([.Z27:.AC27])" office:value-type="float" office:value="0">
            <text:p>0</text:p>
          </table:table-cell>
          <table:table-cell table:style-name="ce27" office:value-type="float" office:value="944632">
            <text:p>944,632</text:p>
          </table:table-cell>
          <table:table-cell table:formula="oooc:=[.AG27]/SUM([.$AG$2:.$AG$47])" office:value-type="percentage" office:value="0.0205659973007625">
            <text:p>2.1%</text:p>
          </table:table-cell>
          <table:table-cell table:formula="oooc:=IF(AND([.S27]=3;[.AI27]&lt;[.AH27]);[.AH27];[.AI27])" office:value-type="percentage" office:value="0.0362595419847328">
            <text:p>3.6%</text:p>
          </table:table-cell>
          <table:table-cell table:style-name="ce31" table:formula="oooc:=MAX((SUM([.AJ27:.AM27])+SUM([.AN27:.AQ27]))/(SUM([.$AJ$2:.$AM$47])+SUM([.$AN$2:.$AQ$47]));SUM([.AR27:.AU27])/SUM([.$AR$2:.$AU$47]);[.BA27]/SUM([.$BA$2:.$BA$47]);0.5*[.AE27]/SUM([.$AE$2:.$AE$47]))" office:value-type="percentage" office:value="0.0362595419847328">
            <text:p>3.6%</text:p>
          </table:table-cell>
          <table:table-cell table:style-name="ce31" table:formula="oooc:=MAX((SUM([.AJ27:.AM27])+SUM([.AN27:.AQ27]))/(SUM([.$AJ$2:.$AM$47])+SUM([.$AN$2:.$AQ$47]));SUM([.AR27:.AU27])/SUM([.$AR$2:.$AU$47]);[.BA27]/SUM([.$BA$2:.$BA$47]))" office:value-type="percentage" office:value="0.0362595419847328">
            <text:p>3.6%</text:p>
          </table:table-cell>
          <table:table-cell table:style-name="ce38" office:value-type="float" office:value="0">
            <text:p>0</text:p>
          </table:table-cell>
          <table:table-cell table:style-name="ce38" table:formula="oooc:=194+454+142+214" office:value-type="float" office:value="1004">
            <text:p>1,004</text:p>
          </table:table-cell>
          <table:table-cell table:style-name="ce38" table:formula="oooc:=65" office:value-type="float" office:value="65">
            <text:p>65</text:p>
          </table:table-cell>
          <table:table-cell table:style-name="ce38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38" table:formula="oooc:=8288+8288" office:value-type="float" office:value="16576">
            <text:p>16,576</text:p>
          </table:table-cell>
          <table:table-cell table:style-name="ce41" office:value-type="float" office:value="0">
            <text:p>0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8288">
            <text:p>8,288</text:p>
          </table:table-cell>
          <table:table-cell table:style-name="ce38" office:value-type="float" office:value="65">
            <text:p>65</text:p>
          </table:table-cell>
          <table:table-cell table:style-name="ce38" office:value-type="float" office:value="0">
            <text:p>0</text:p>
          </table:table-cell>
          <table:table-cell table:style-name="ce43" table:formula="oooc:=MAX([.AR27:.AU27])" office:value-type="float" office:value="8288">
            <text:p>8,288</text:p>
          </table:table-cell>
          <table:table-cell table:style-name="ce44" office:value-type="percentage" office:value="0">
            <text:p>0.0%</text:p>
          </table:table-cell>
          <table:table-cell table:style-name="ce44" office:value-type="percentage" office:value="0.019">
            <text:p>1.9%</text:p>
          </table:table-cell>
          <table:table-cell table:number-columns-repeated="2" table:style-name="ce44" office:value-type="percentage" office:value="0">
            <text:p>0.0%</text:p>
          </table:table-cell>
          <table:table-cell table:style-name="ce29" table:formula="oooc:=MAX([.AW27:.AZ27])" office:value-type="percentage" office:value="0.019">
            <text:p>1.9%</text:p>
          </table:table-cell>
          <table:table-cell table:formula="oooc:=[.BC27]/SUM([.$BC$2:.$BC$47])" office:value-type="percentage" office:value="0.00536530864424134">
            <text:p>0.5%</text:p>
          </table:table-cell>
          <table:table-cell table:style-name="ce18" table:formula="oooc:=IF(AND([.S27]=4;[.BE27]&lt;[.BD27]);[.BD27];[.BE27])" office:value-type="percentage" office:value="0.00864441788227503">
            <text:p>0.9%</text:p>
          </table:table-cell>
          <table:table-cell table:formula="oooc:=MAX([.BF27]/SUM([.$BF$2:.$BF$47]);[.BG27]/SUM([.$BG$2:.$BG$47]);[.N27]/SUM([.$N$2:.$N$47]);0.5*[.AE27]/SUM([.$AE$2:.$AE$47]))" office:value-type="percentage" office:value="0.00864441788227503">
            <text:p>0.9%</text:p>
          </table:table-cell>
          <table:table-cell table:formula="oooc:=MAX([.BF27]/SUM([.$BF$2:.$BF$47]);[.BG27]/SUM([.$BG$2:.$BG$47]);[.N27]/SUM([.$N$2:.$N$47]))" office:value-type="percentage" office:value="0.00864441788227503">
            <text:p>0.9%</text:p>
          </table:table-cell>
          <table:table-cell table:style-name="ce38" office:value-type="float" office:value="24437">
            <text:p>24,437</text:p>
          </table:table-cell>
          <table:table-cell table:style-name="ce38" office:value-type="float" office:value="996">
            <text:p>996</text:p>
          </table:table-cell>
          <table:table-cell table:style-name="ce49" table:formula="oooc:=([.I27]+[.O27]+[.AF27]+[.BB27])/4" office:value-type="percentage" office:value="0.00760392942421233">
            <text:p>0.8%</text:p>
          </table:table-cell>
          <table:table-cell table:style-name="ce49" table:formula="oooc:=[.BH27]/SUM([.$BH$2:.$BH$47])" office:value-type="percentage" office:value="0.00760392942421233">
            <text:p>0.8%</text:p>
          </table:table-cell>
          <table:table-cell table:style-name="ce51"/>
          <table:table-cell table:style-name="ce49" table:number-columns-repeated="2"/>
          <table:table-cell table:style-name="ce51" table:formula="oooc:=IF([.BI27]&gt;[.$BK$2];[.BI27];[.$BK$2])" office:value-type="percentage" office:value="0.0101522842639594">
            <text:p>1.0%</text:p>
          </table:table-cell>
          <table:table-cell table:style-name="ce51"/>
          <table:table-cell table:style-name="ce51" table:formula="oooc:=[.BM27]/[.$BM$48]" office:value-type="percentage" office:value="0.00901244691049138">
            <text:p>0.9%</text:p>
          </table:table-cell>
          <table:table-cell table:style-name="ce51"/>
          <table:table-cell table:style-name="ce51" table:formula="oooc:=IF([.BO27]&gt;[.BK2];[.BO27];[.BK2])" office:value-type="percentage" office:value="0.0101522842639594">
            <text:p>1.0%</text:p>
          </table:table-cell>
          <table:table-cell/>
          <table:table-cell table:style-name="ce49" table:formula="oooc:=[.BQ27]/[.$BQ$48]" office:value-type="percentage" office:value="0.00986515411797682">
            <text:p>1.0%</text:p>
          </table:table-cell>
          <table:table-cell/>
          <table:table-cell table:style-name="ce49" table:formula="oooc:=IF([.BS27]&gt;[.BK2];[.BS27];[.BK2])" office:value-type="percentage" office:value="0.0101522842639594">
            <text:p>1.0%</text:p>
          </table:table-cell>
          <table:table-cell/>
          <table:table-cell table:style-name="ce9" table:formula="oooc:=IF([.BU27]&gt;(0.21)*[.$BU$48];(0.21);IF(OR([$'NC _no cap_'.AH27]&gt;[$'NC no percent'.AH27]+2;[$'NC _no cap_'.AH27]=[$'NC no percent'.AH27]+2);([$'NC no percent'.AH27]+2)/[$'NC _with cap_ '.$BK$4];[$'NC _with cap_ '.BU27]))" office:value-type="percentage" office:value="0.0101522842639594">
            <text:p>1.0%</text:p>
          </table:table-cell>
          <table:table-cell table:style-name="ce9" table:formula="oooc:=[.BU27]-[.BW27]" office:value-type="percentage" office:value="0">
            <text:p>0.0%</text:p>
          </table:table-cell>
          <table:table-cell table:style-name="ce49" table:formula="oooc:=IF([.BX27]=0;[.BW27]/([.$BX$48]);[.BW27])" office:value-type="percentage" office:value="0.0104095134155586">
            <text:p>1.0%</text:p>
          </table:table-cell>
          <table:table-cell/>
          <table:table-cell table:style-name="ce49" table:formula="oooc:=IF([.BY27]&gt;[.BK2];[.BY27];[.BK2])" office:value-type="percentage" office:value="0.0104095134155586">
            <text:p>1.0%</text:p>
          </table:table-cell>
          <table:table-cell table:style-name="ce56" table:formula="oooc:=ROUND([.CA27]*[.$BK$4];3)" office:value-type="float" office:value="2.051">
            <text:p>2.051</text:p>
          </table:table-cell>
          <table:table-cell table:style-name="ce58" table:formula="oooc:=IF([.BS27]&gt;0.21;42;IF(OR([$'NC _no cap_'.AH27]&gt;[$'NC no percent'.AH27]+2;[$'NC _no cap_'.AH27]=[$'NC no percent'.AH27]+2);[$'NC no percent'.AH27]+2;ROUND([.CA27]*[.$BK$4]+0.01;0)))" office:value-type="float" office:value="2">
            <text:p>2</text:p>
          </table:table-cell>
          <table:table-cell table:number-columns-repeated="175"/>
        </table:table-row>
        <table:table-row table:style-name="ro2">
          <table:table-cell office:value-type="string">
            <text:p>Nebraska</text:p>
          </table:table-cell>
          <table:table-cell table:style-name="ce6" table:formula="oooc:=[.CC28]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table:formula="oooc:=IF([.B28]-[.C28]=0;&quot;&quot;;[.B28]-[.C28])">
            <text:p/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1"/>
          <table:table-cell table:formula="oooc:=[.J28]/SUM([.$J$2:.$J$47])" office:value-type="percentage" office:value="0.00104436074129362">
            <text:p>0.1%</text:p>
          </table:table-cell>
          <table:table-cell table:formula="oooc:=[.N28]/SUM([.$N$2:.$N$47])" office:value-type="percentage" office:value="0.00104436074129362">
            <text:p>0.1%</text:p>
          </table:table-cell>
          <table:table-cell table:style-name="ce20" office:value-type="float" office:value="361">
            <text:p>361</text:p>
          </table:table-cell>
          <table:table-cell table:style-name="ce23" table:number-columns-repeated="2"/>
          <table:table-cell table:formula="oooc:=MAX([.K28:.M28])" office:value-type="float" office:value="361">
            <text:p>361</text:p>
          </table:table-cell>
          <table:table-cell table:formula="oooc:=[.P28]/SUM([.$P$2:.$P$47])" office:value-type="percentage" office:value="0.004195115147609">
            <text:p>0.4%</text:p>
          </table:table-cell>
          <table:table-cell table:style-name="ce18" table:formula="oooc:=IF(AND([.S28]=2;[.R28]&lt;[.Q28]);[.Q28];[.R28])" office:value-type="percentage" office:value="0.00554016620498615">
            <text:p>0.6%</text:p>
          </table:table-cell>
          <table:table-cell table:style-name="ce31" table:formula="oooc:=MAX(([.T28]-0.5*[.U28])/(SUM([.$T$2:.$T$47])-0.5*([.$U$2:.$U$47]));(SUM([.V28:.Y28])-0.5*[.AD28])/(SUM([.$V$2:.$Y$47])-0.5*(SUM([.$AD$2:.$AD$47])));0.5*[.AE28]/SUM([.$AE$2:.$AE$47]))" office:value-type="percentage" office:value="0.00554016620498615">
            <text:p>0.6%</text:p>
          </table:table-cell>
          <table:table-cell table:style-name="ce31" table:formula="oooc:=MAX(([.T28]-0.5*[.U28])/(SUM([.$T$2:.$T$47])-0.5*([.$U$2:.$U$47]));(SUM([.V28:.Y28])-0.5*[.AD28])/(SUM([.$V$2:.$Y$47])-0.5*(SUM([.$AD$2:.$AD$47]))))" office:value-type="percentage" office:value="0.00554016620498615">
            <text:p>0.6%</text:p>
          </table:table-cell>
          <table:table-cell table:style-name="ce32" table:formula="oooc:=IF(MIN([.R28];[.AI28];[.BE28])=[.R28];2;IF(MIN([.R28];[.AI28];[.BE28])=[.AI28];3;4))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6"/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6" table:number-columns-repeated="4"/>
          <table:table-cell table:style-name="ce36" table:formula="oooc:=SUM([.Z28:.AC28])" office:value-type="float" office:value="0">
            <text:p>0</text:p>
          </table:table-cell>
          <table:table-cell table:style-name="ce27" office:value-type="float" office:value="1768331">
            <text:p>1,768,331</text:p>
          </table:table-cell>
          <table:table-cell table:formula="oooc:=[.AG28]/SUM([.$AG$2:.$AG$47])" office:value-type="percentage" office:value="0.00538419521222262">
            <text:p>0.5%</text:p>
          </table:table-cell>
          <table:table-cell table:formula="oooc:=IF(AND([.S28]=3;[.AI28]&lt;[.AH28]);[.AH28];[.AI28])" office:value-type="percentage" office:value="0.00949277827359946">
            <text:p>0.9%</text:p>
          </table:table-cell>
          <table:table-cell table:style-name="ce31" table:formula="oooc:=MAX((SUM([.AJ28:.AM28])+SUM([.AN28:.AQ28]))/(SUM([.$AJ$2:.$AM$47])+SUM([.$AN$2:.$AQ$47]));SUM([.AR28:.AU28])/SUM([.$AR$2:.$AU$47]);[.BA28]/SUM([.$BA$2:.$BA$47]);0.5*[.AE28]/SUM([.$AE$2:.$AE$47]))" office:value-type="percentage" office:value="0.00949277827359946">
            <text:p>0.9%</text:p>
          </table:table-cell>
          <table:table-cell table:style-name="ce31" table:formula="oooc:=MAX((SUM([.AJ28:.AM28])+SUM([.AN28:.AQ28]))/(SUM([.$AJ$2:.$AM$47])+SUM([.$AN$2:.$AQ$47]));SUM([.AR28:.AU28])/SUM([.$AR$2:.$AU$47]);[.BA28]/SUM([.$BA$2:.$BA$47]))" office:value-type="percentage" office:value="0.00949277827359946">
            <text:p>0.9%</text:p>
          </table:table-cell>
          <table:table-cell table:style-name="ce38" office:value-type="float" office:value="0">
            <text:p>0</text:p>
          </table:table-cell>
          <table:table-cell table:style-name="ce38" table:formula="oooc:=1555+7345+2208" office:value-type="float" office:value="11108">
            <text:p>11,108</text:p>
          </table:table-cell>
          <table:table-cell table:style-name="ce38" table:formula="oooc:=1666" office:value-type="float" office:value="1666">
            <text:p>1,666</text:p>
          </table:table-cell>
          <table:table-cell table:style-name="ce38" office:value-type="float" office:value="3507">
            <text:p>3,507</text:p>
          </table:table-cell>
          <table:table-cell table:number-columns-repeated="3" table:style-name="ce41" office:value-type="float" office:value="0">
            <text:p>0</text:p>
          </table:table-cell>
          <table:table-cell table:style-name="ce38" table:formula="oooc:=4002+27908" office:value-type="float" office:value="31910">
            <text:p>31,91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7345">
            <text:p>7,345</text:p>
          </table:table-cell>
          <table:table-cell table:style-name="ce38" office:value-type="float" office:value="1666">
            <text:p>1,666</text:p>
          </table:table-cell>
          <table:table-cell table:style-name="ce38" office:value-type="float" office:value="27908">
            <text:p>27,908</text:p>
          </table:table-cell>
          <table:table-cell table:style-name="ce43" table:formula="oooc:=MAX([.AR28:.AU28])" office:value-type="float" office:value="27908">
            <text:p>27,908</text:p>
          </table:table-cell>
          <table:table-cell table:number-columns-repeated="4" table:style-name="ce44" office:value-type="percentage" office:value="0">
            <text:p>0.0%</text:p>
          </table:table-cell>
          <table:table-cell table:style-name="ce29" table:formula="oooc:=MAX([.AW28:.AZ28])" office:value-type="percentage" office:value="0">
            <text:p>0.0%</text:p>
          </table:table-cell>
          <table:table-cell table:formula="oooc:=[.BC28]/SUM([.$BC$2:.$BC$47])" office:value-type="percentage" office:value="0.00538792299094335">
            <text:p>0.5%</text:p>
          </table:table-cell>
          <table:table-cell table:style-name="ce18" table:formula="oooc:=IF(AND([.S28]=4;[.BE28]&lt;[.BD28]);[.BD28];[.BE28])" office:value-type="percentage" office:value="0.00868085341208124">
            <text:p>0.9%</text:p>
          </table:table-cell>
          <table:table-cell table:formula="oooc:=MAX([.BF28]/SUM([.$BF$2:.$BF$47]);[.BG28]/SUM([.$BG$2:.$BG$47]);[.N28]/SUM([.$N$2:.$N$47]);0.5*[.AE28]/SUM([.$AE$2:.$AE$47]))" office:value-type="percentage" office:value="0.00868085341208124">
            <text:p>0.9%</text:p>
          </table:table-cell>
          <table:table-cell table:formula="oooc:=MAX([.BF28]/SUM([.$BF$2:.$BF$47]);[.BG28]/SUM([.$BG$2:.$BG$47]);[.N28]/SUM([.$N$2:.$N$47]))" office:value-type="percentage" office:value="0.00868085341208124">
            <text:p>0.9%</text:p>
          </table:table-cell>
          <table:table-cell table:style-name="ce38" office:value-type="float" office:value="24540">
            <text:p>24,540</text:p>
          </table:table-cell>
          <table:table-cell table:style-name="ce38" office:value-type="float" office:value="978">
            <text:p>978</text:p>
          </table:table-cell>
          <table:table-cell table:style-name="ce49" table:formula="oooc:=([.I28]+[.O28]+[.AF28]+[.BB28])/4" office:value-type="percentage" office:value="0.00400289852301715">
            <text:p>0.4%</text:p>
          </table:table-cell>
          <table:table-cell table:style-name="ce49" table:formula="oooc:=[.BH28]/SUM([.$BH$2:.$BH$47])" office:value-type="percentage" office:value="0.00400289852301715">
            <text:p>0.4%</text:p>
          </table:table-cell>
          <table:table-cell table:style-name="ce51"/>
          <table:table-cell table:style-name="ce49" table:number-columns-repeated="2"/>
          <table:table-cell table:style-name="ce51" table:formula="oooc:=IF([.BI28]&gt;[.$BK$2];[.BI28];[.$BK$2])" office:value-type="percentage" office:value="0.0101522842639594">
            <text:p>1.0%</text:p>
          </table:table-cell>
          <table:table-cell table:style-name="ce51"/>
          <table:table-cell table:style-name="ce51" table:formula="oooc:=[.BM28]/[.$BM$48]" office:value-type="percentage" office:value="0.00901244691049138">
            <text:p>0.9%</text:p>
          </table:table-cell>
          <table:table-cell table:style-name="ce51"/>
          <table:table-cell table:style-name="ce51" table:formula="oooc:=IF([.BO28]&gt;[.BK2];[.BO28];[.BK2])" office:value-type="percentage" office:value="0.0101522842639594">
            <text:p>1.0%</text:p>
          </table:table-cell>
          <table:table-cell/>
          <table:table-cell table:style-name="ce49" table:formula="oooc:=[.BQ28]/[.$BQ$48]" office:value-type="percentage" office:value="0.00986515411797682">
            <text:p>1.0%</text:p>
          </table:table-cell>
          <table:table-cell/>
          <table:table-cell table:style-name="ce49" table:formula="oooc:=IF([.BS28]&gt;[.BK2];[.BS28];[.BK2])" office:value-type="percentage" office:value="0.0101522842639594">
            <text:p>1.0%</text:p>
          </table:table-cell>
          <table:table-cell/>
          <table:table-cell table:style-name="ce9" table:formula="oooc:=IF([.BU28]&gt;(0.21)*[.$BU$48];(0.21);IF(OR([$'NC _no cap_'.AH28]&gt;[$'NC no percent'.AH28]+2;[$'NC _no cap_'.AH28]=[$'NC no percent'.AH28]+2);([$'NC no percent'.AH28]+2)/[$'NC _with cap_ '.$BK$4];[$'NC _with cap_ '.BU28]))" office:value-type="percentage" office:value="0.0101522842639594">
            <text:p>1.0%</text:p>
          </table:table-cell>
          <table:table-cell table:style-name="ce9" table:formula="oooc:=[.BU28]-[.BW28]" office:value-type="percentage" office:value="0">
            <text:p>0.0%</text:p>
          </table:table-cell>
          <table:table-cell table:style-name="ce49" table:formula="oooc:=IF([.BX28]=0;[.BW28]/([.$BX$48]);[.BW28])" office:value-type="percentage" office:value="0.0104095134155586">
            <text:p>1.0%</text:p>
          </table:table-cell>
          <table:table-cell/>
          <table:table-cell table:style-name="ce49" table:formula="oooc:=IF([.BY28]&gt;[.BK2];[.BY28];[.BK2])" office:value-type="percentage" office:value="0.0104095134155586">
            <text:p>1.0%</text:p>
          </table:table-cell>
          <table:table-cell table:style-name="ce56" table:formula="oooc:=ROUND([.CA28]*[.$BK$4];3)" office:value-type="float" office:value="2.051">
            <text:p>2.051</text:p>
          </table:table-cell>
          <table:table-cell table:style-name="ce58" table:formula="oooc:=IF([.BS28]&gt;0.21;42;IF(OR([$'NC _no cap_'.AH28]&gt;[$'NC no percent'.AH28]+2;[$'NC _no cap_'.AH28]=[$'NC no percent'.AH28]+2);[$'NC no percent'.AH28]+2;ROUND([.CA28]*[.$BK$4]+0.01;0)))" office:value-type="float" office:value="2">
            <text:p>2</text:p>
          </table:table-cell>
          <table:table-cell table:number-columns-repeated="175"/>
        </table:table-row>
        <table:table-row table:style-name="ro2">
          <table:table-cell office:value-type="string">
            <text:p>Nevada</text:p>
          </table:table-cell>
          <table:table-cell table:style-name="ce6" table:formula="oooc:=[.CC29]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table:formula="oooc:=IF([.B29]-[.C29]=0;&quot;&quot;;[.B29]-[.C29])">
            <text:p/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1"/>
          <table:table-cell table:formula="oooc:=[.J29]/SUM([.$J$2:.$J$47])" office:value-type="percentage" office:value="0.00755642730265632">
            <text:p>0.8%</text:p>
          </table:table-cell>
          <table:table-cell table:formula="oooc:=[.N29]/SUM([.$N$2:.$N$47])" office:value-type="percentage" office:value="0.00755642730265632">
            <text:p>0.8%</text:p>
          </table:table-cell>
          <table:table-cell table:style-name="ce20" office:value-type="float" office:value="2612">
            <text:p>2,612</text:p>
          </table:table-cell>
          <table:table-cell table:style-name="ce23" table:number-columns-repeated="2"/>
          <table:table-cell table:formula="oooc:=MAX([.K29:.M29])" office:value-type="float" office:value="2612">
            <text:p>2,612</text:p>
          </table:table-cell>
          <table:table-cell table:formula="oooc:=[.P29]/SUM([.$P$2:.$P$47])" office:value-type="percentage" office:value="0.00325084641098763">
            <text:p>0.3%</text:p>
          </table:table-cell>
          <table:table-cell table:style-name="ce18" table:formula="oooc:=IF(AND([.S29]=2;[.R29]&lt;[.Q29]);[.Q29];[.R29])" office:value-type="percentage" office:value="0.00429314304614955">
            <text:p>0.4%</text:p>
          </table:table-cell>
          <table:table-cell table:style-name="ce31" table:formula="oooc:=MAX(([.T29]-0.5*[.U29])/(SUM([.$T$2:.$T$47])-0.5*([.$U$2:.$U$47]));(SUM([.V29:.Y29])-0.5*[.AD29])/(SUM([.$V$2:.$Y$47])-0.5*(SUM([.$AD$2:.$AD$47])));0.5*[.AE29]/SUM([.$AE$2:.$AE$47]))" office:value-type="percentage" office:value="0.00429314304614955">
            <text:p>0.4%</text:p>
          </table:table-cell>
          <table:table-cell table:style-name="ce31" table:formula="oooc:=MAX(([.T29]-0.5*[.U29])/(SUM([.$T$2:.$T$47])-0.5*([.$U$2:.$U$47]));(SUM([.V29:.Y29])-0.5*[.AD29])/(SUM([.$V$2:.$Y$47])-0.5*(SUM([.$AD$2:.$AD$47]))))" office:value-type="percentage" office:value="0.00158290462999604">
            <text:p>0.2%</text:p>
          </table:table-cell>
          <table:table-cell table:style-name="ce32" table:formula="oooc:=IF(MIN([.R29];[.AI29];[.BE29])=[.R29];2;IF(MIN([.R29];[.AI29];[.BE29])=[.AI29];3;4))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6"/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6" table:number-columns-repeated="4"/>
          <table:table-cell table:style-name="ce36" table:formula="oooc:=SUM([.Z29:.AC29])" office:value-type="float" office:value="0">
            <text:p>0</text:p>
          </table:table-cell>
          <table:table-cell table:style-name="ce27" office:value-type="float" office:value="2495529">
            <text:p>2,495,529</text:p>
          </table:table-cell>
          <table:table-cell table:formula="oooc:=[.AG29]/SUM([.$AG$2:.$AG$47])" office:value-type="percentage" office:value="0.0125560825625708">
            <text:p>1.3%</text:p>
          </table:table-cell>
          <table:table-cell table:formula="oooc:=IF(AND([.S29]=3;[.AI29]&lt;[.AH29]);[.AH29];[.AI29])" office:value-type="percentage" office:value="0.0221374045801527">
            <text:p>2.2%</text:p>
          </table:table-cell>
          <table:table-cell table:style-name="ce31" table:formula="oooc:=MAX((SUM([.AJ29:.AM29])+SUM([.AN29:.AQ29]))/(SUM([.$AJ$2:.$AM$47])+SUM([.$AN$2:.$AQ$47]));SUM([.AR29:.AU29])/SUM([.$AR$2:.$AU$47]);[.BA29]/SUM([.$BA$2:.$BA$47]);0.5*[.AE29]/SUM([.$AE$2:.$AE$47]))" office:value-type="percentage" office:value="0.0221374045801527">
            <text:p>2.2%</text:p>
          </table:table-cell>
          <table:table-cell table:style-name="ce31" table:formula="oooc:=MAX((SUM([.AJ29:.AM29])+SUM([.AN29:.AQ29]))/(SUM([.$AJ$2:.$AM$47])+SUM([.$AN$2:.$AQ$47]));SUM([.AR29:.AU29])/SUM([.$AR$2:.$AU$47]);[.BA29]/SUM([.$BA$2:.$BA$47]))" office:value-type="percentage" office:value="0.0221374045801527">
            <text:p>2.2%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632">
            <text:p>632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3" table:style-name="ce41" office:value-type="float" office:value="0">
            <text:p>0</text:p>
          </table:table-cell>
          <table:table-cell table:style-name="ce38" office:value-type="float" office:value="6731">
            <text:p>6,731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632">
            <text:p>632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6731">
            <text:p>6,731</text:p>
          </table:table-cell>
          <table:table-cell table:style-name="ce43" table:formula="oooc:=MAX([.AR29:.AU29])" office:value-type="float" office:value="6731">
            <text:p>6,731</text:p>
          </table:table-cell>
          <table:table-cell table:style-name="ce44" office:value-type="percentage" office:value="0">
            <text:p>0.0%</text:p>
          </table:table-cell>
          <table:table-cell table:style-name="ce45" office:value-type="percentage" office:value="0">
            <text:p>0.0%</text:p>
          </table:table-cell>
          <table:table-cell table:style-name="ce44" office:value-type="percentage" office:value="0">
            <text:p>0.0%</text:p>
          </table:table-cell>
          <table:table-cell table:style-name="ce44" office:value-type="percentage" office:value="0.0116">
            <text:p>1.2%</text:p>
          </table:table-cell>
          <table:table-cell table:style-name="ce29" table:formula="oooc:=MAX([.AW29:.AZ29])" office:value-type="percentage" office:value="0.0116">
            <text:p>1.2%</text:p>
          </table:table-cell>
          <table:table-cell table:formula="oooc:=[.BC29]/SUM([.$BC$2:.$BC$47])" office:value-type="percentage" office:value="0.0046900283256382">
            <text:p>0.5%</text:p>
          </table:table-cell>
          <table:table-cell table:style-name="ce18" table:formula="oooc:=IF(AND([.S29]=4;[.BE29]&lt;[.BD29]);[.BD29];[.BE29])" office:value-type="percentage" office:value="0.00755642730265632">
            <text:p>0.8%</text:p>
          </table:table-cell>
          <table:table-cell table:formula="oooc:=MAX([.BF29]/SUM([.$BF$2:.$BF$47]);[.BG29]/SUM([.$BG$2:.$BG$47]);[.N29]/SUM([.$N$2:.$N$47]);0.5*[.AE29]/SUM([.$AE$2:.$AE$47]))" office:value-type="percentage" office:value="0.00755642730265632">
            <text:p>0.8%</text:p>
          </table:table-cell>
          <table:table-cell table:formula="oooc:=MAX([.BF29]/SUM([.$BF$2:.$BF$47]);[.BG29]/SUM([.$BG$2:.$BG$47]);[.N29]/SUM([.$N$2:.$N$47]))" office:value-type="percentage" office:value="0.00755642730265632">
            <text:p>0.8%</text:p>
          </table:table-cell>
          <table:table-cell table:style-name="ce38" office:value-type="float" office:value="15008">
            <text:p>15,008</text:p>
          </table:table-cell>
          <table:table-cell table:style-name="ce38" office:value-type="float" office:value="853">
            <text:p>853</text:p>
          </table:table-cell>
          <table:table-cell table:style-name="ce49" table:formula="oooc:=([.I29]+[.O29]+[.AF29]+[.BB29])/4" office:value-type="percentage" office:value="0.00701334615046324">
            <text:p>0.7%</text:p>
          </table:table-cell>
          <table:table-cell table:style-name="ce49" table:formula="oooc:=[.BH29]/SUM([.$BH$2:.$BH$47])" office:value-type="percentage" office:value="0.00701334615046324">
            <text:p>0.7%</text:p>
          </table:table-cell>
          <table:table-cell table:style-name="ce51"/>
          <table:table-cell table:style-name="ce49" table:number-columns-repeated="2"/>
          <table:table-cell table:style-name="ce51" table:formula="oooc:=IF([.BI29]&gt;[.$BK$2];[.BI29];[.$BK$2])" office:value-type="percentage" office:value="0.0101522842639594">
            <text:p>1.0%</text:p>
          </table:table-cell>
          <table:table-cell table:style-name="ce51"/>
          <table:table-cell table:style-name="ce51" table:formula="oooc:=[.BM29]/[.$BM$48]" office:value-type="percentage" office:value="0.00901244691049138">
            <text:p>0.9%</text:p>
          </table:table-cell>
          <table:table-cell table:style-name="ce51"/>
          <table:table-cell table:style-name="ce51" table:formula="oooc:=IF([.BO29]&gt;[.BK2];[.BO29];[.BK2])" office:value-type="percentage" office:value="0.0101522842639594">
            <text:p>1.0%</text:p>
          </table:table-cell>
          <table:table-cell/>
          <table:table-cell table:style-name="ce49" table:formula="oooc:=[.BQ29]/[.$BQ$48]" office:value-type="percentage" office:value="0.00986515411797682">
            <text:p>1.0%</text:p>
          </table:table-cell>
          <table:table-cell/>
          <table:table-cell table:style-name="ce49" table:formula="oooc:=IF([.BS29]&gt;[.BK2];[.BS29];[.BK2])" office:value-type="percentage" office:value="0.0101522842639594">
            <text:p>1.0%</text:p>
          </table:table-cell>
          <table:table-cell/>
          <table:table-cell table:style-name="ce9" table:formula="oooc:=IF([.BU29]&gt;(0.21)*[.$BU$48];(0.21);IF(OR([$'NC _no cap_'.AH29]&gt;[$'NC no percent'.AH29]+2;[$'NC _no cap_'.AH29]=[$'NC no percent'.AH29]+2);([$'NC no percent'.AH29]+2)/[$'NC _with cap_ '.$BK$4];[$'NC _with cap_ '.BU29]))" office:value-type="percentage" office:value="0.0101522842639594">
            <text:p>1.0%</text:p>
          </table:table-cell>
          <table:table-cell table:style-name="ce9" table:formula="oooc:=[.BU29]-[.BW29]" office:value-type="percentage" office:value="0">
            <text:p>0.0%</text:p>
          </table:table-cell>
          <table:table-cell table:style-name="ce49" table:formula="oooc:=IF([.BX29]=0;[.BW29]/([.$BX$48]);[.BW29])" office:value-type="percentage" office:value="0.0104095134155586">
            <text:p>1.0%</text:p>
          </table:table-cell>
          <table:table-cell/>
          <table:table-cell table:style-name="ce49" table:formula="oooc:=IF([.BY29]&gt;[.BK2];[.BY29];[.BK2])" office:value-type="percentage" office:value="0.0104095134155586">
            <text:p>1.0%</text:p>
          </table:table-cell>
          <table:table-cell table:style-name="ce56" table:formula="oooc:=ROUND([.CA29]*[.$BK$4];3)" office:value-type="float" office:value="2.051">
            <text:p>2.051</text:p>
          </table:table-cell>
          <table:table-cell table:style-name="ce58" table:formula="oooc:=IF([.BS29]&gt;0.21;42;IF(OR([$'NC _no cap_'.AH29]&gt;[$'NC no percent'.AH29]+2;[$'NC _no cap_'.AH29]=[$'NC no percent'.AH29]+2);[$'NC no percent'.AH29]+2;ROUND([.CA29]*[.$BK$4]+0.01;0)))" office:value-type="float" office:value="2">
            <text:p>2</text:p>
          </table:table-cell>
          <table:table-cell table:number-columns-repeated="175"/>
        </table:table-row>
        <table:table-row table:style-name="ro2">
          <table:table-cell office:value-type="string">
            <text:p>New Jersey</text:p>
          </table:table-cell>
          <table:table-cell table:style-name="ce6" table:formula="oooc:=[.CC30]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table:formula="oooc:=IF([.B30]-[.C30]=0;&quot;&quot;;[.B30]-[.C30])" office:value-type="float" office:value="-1">
            <text:p>-1</text:p>
          </table:table-cell>
          <table:table-cell table:style-name="ce10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1"/>
          <table:table-cell table:formula="oooc:=[.J30]/SUM([.$J$2:.$J$47])" office:value-type="percentage" office:value="0.00212633004113798">
            <text:p>0.2%</text:p>
          </table:table-cell>
          <table:table-cell table:formula="oooc:=[.N30]/SUM([.$N$2:.$N$47])" office:value-type="percentage" office:value="0.00212633004113798">
            <text:p>0.2%</text:p>
          </table:table-cell>
          <table:table-cell table:style-name="ce20" office:value-type="float" office:value="735">
            <text:p>735</text:p>
          </table:table-cell>
          <table:table-cell table:style-name="ce23" table:number-columns-repeated="2"/>
          <table:table-cell table:formula="oooc:=MAX([.K30:.M30])" office:value-type="float" office:value="735">
            <text:p>735</text:p>
          </table:table-cell>
          <table:table-cell table:formula="oooc:=[.P30]/SUM([.$P$2:.$P$47])" office:value-type="percentage" office:value="0.046146266623699">
            <text:p>4.6%</text:p>
          </table:table-cell>
          <table:table-cell table:style-name="ce18" table:formula="oooc:=IF(AND([.S30]=2;[.R30]&lt;[.Q30]);[.Q30];[.R30])" office:value-type="percentage" office:value="0.0609418282548476">
            <text:p>6.1%</text:p>
          </table:table-cell>
          <table:table-cell table:style-name="ce31" table:formula="oooc:=MAX(([.T30]-0.5*[.U30])/(SUM([.$T$2:.$T$47])-0.5*([.$U$2:.$U$47]));(SUM([.V30:.Y30])-0.5*[.AD30])/(SUM([.$V$2:.$Y$47])-0.5*(SUM([.$AD$2:.$AD$47])));0.5*[.AE30]/SUM([.$AE$2:.$AE$47]))" office:value-type="percentage" office:value="0.0609418282548476">
            <text:p>6.1%</text:p>
          </table:table-cell>
          <table:table-cell table:style-name="ce31" table:formula="oooc:=MAX(([.T30]-0.5*[.U30])/(SUM([.$T$2:.$T$47])-0.5*([.$U$2:.$U$47]));(SUM([.V30:.Y30])-0.5*[.AD30])/(SUM([.$V$2:.$Y$47])-0.5*(SUM([.$AD$2:.$AD$47]))))" office:value-type="percentage" office:value="0.0609418282548476">
            <text:p>6.1%</text:p>
          </table:table-cell>
          <table:table-cell table:style-name="ce32" table:formula="oooc:=IF(MIN([.R30];[.AI30];[.BE30])=[.R30];2;IF(MIN([.R30];[.AI30];[.BE30])=[.AI30];3;4))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6"/>
          <table:table-cell table:style-name="ce33" office:value-type="float" office:value="51">
            <text:p>51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1">
            <text:p>1</text:p>
          </table:table-cell>
          <table:table-cell table:style-name="ce36" table:number-columns-repeated="4"/>
          <table:table-cell table:style-name="ce36" table:formula="oooc:=SUM([.Z30:.AC30])" office:value-type="float" office:value="0">
            <text:p>0</text:p>
          </table:table-cell>
          <table:table-cell table:style-name="ce27" office:value-type="float" office:value="8724560">
            <text:p>8,724,560</text:p>
          </table:table-cell>
          <table:table-cell table:formula="oooc:=[.AG30]/SUM([.$AG$2:.$AG$47])" office:value-type="percentage" office:value="0.00851302154257047">
            <text:p>0.9%</text:p>
          </table:table-cell>
          <table:table-cell table:formula="oooc:=IF(AND([.S30]=3;[.AI30]&lt;[.AH30]);[.AH30];[.AI30])" office:value-type="percentage" office:value="0.0150091560124986">
            <text:p>1.5%</text:p>
          </table:table-cell>
          <table:table-cell table:style-name="ce31" table:formula="oooc:=MAX((SUM([.AJ30:.AM30])+SUM([.AN30:.AQ30]))/(SUM([.$AJ$2:.$AM$47])+SUM([.$AN$2:.$AQ$47]));SUM([.AR30:.AU30])/SUM([.$AR$2:.$AU$47]);[.BA30]/SUM([.$BA$2:.$BA$47]);0.5*[.AE30]/SUM([.$AE$2:.$AE$47]))" office:value-type="percentage" office:value="0.0150091560124986">
            <text:p>1.5%</text:p>
          </table:table-cell>
          <table:table-cell table:style-name="ce31" table:formula="oooc:=MAX((SUM([.AJ30:.AM30])+SUM([.AN30:.AQ30]))/(SUM([.$AJ$2:.$AM$47])+SUM([.$AN$2:.$AQ$47]));SUM([.AR30:.AU30])/SUM([.$AR$2:.$AU$47]);[.BA30]/SUM([.$BA$2:.$BA$47]))" office:value-type="percentage" office:value="0.0124374650976637">
            <text:p>1.2%</text:p>
          </table:table-cell>
          <table:table-cell table:style-name="ce21" table:formula="oooc:=4222+1016+2751+2344+2094+1330+1018+75+1166+1876+5087+1185+846+1379+309+2327+846+1998+192+1473+1290+3205+564+2008+836+2344+1027+1936+4655+937+1835+1209+953+969+1503+1227+1463+876+964+827+49+1533+1189+2377+438+4630+4746+1206+1616" office:value-type="float" office:value="81946">
            <text:p>81,946</text:p>
          </table:table-cell>
          <table:table-cell table:style-name="ce38" table:formula="oooc:=1340+1332+3739+212+372+655+531+2796+208" office:value-type="float" office:value="11185">
            <text:p>11,185</text:p>
          </table:table-cell>
          <table:table-cell table:style-name="ce39" table:formula="oooc:=3347+2049+3302+967+290+3749+2303+396+1890+199+2044+18784+2549+1209+706" office:value-type="float" office:value="43784">
            <text:p>43,784</text:p>
          </table:table-cell>
          <table:table-cell table:style-name="ce38" office:value-type="float" office:value="2737">
            <text:p>2,737</text:p>
          </table:table-cell>
          <table:table-cell table:number-columns-repeated="2" table:style-name="ce41" office:value-type="float" office:value="0">
            <text:p>0</text:p>
          </table:table-cell>
          <table:table-cell table:style-name="ce39" table:formula="oooc:=10817" office:value-type="float" office:value="10817">
            <text:p>10,817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4746">
            <text:p>4,746</text:p>
          </table:table-cell>
          <table:table-cell table:style-name="ce38" office:value-type="float" office:value="3739">
            <text:p>3,739</text:p>
          </table:table-cell>
          <table:table-cell table:style-name="ce38" office:value-type="float" office:value="18784">
            <text:p>18,784</text:p>
          </table:table-cell>
          <table:table-cell table:style-name="ce38" office:value-type="float" office:value="2737">
            <text:p>2,737</text:p>
          </table:table-cell>
          <table:table-cell table:style-name="ce43" table:formula="oooc:=MAX([.AR30:.AU30])" office:value-type="float" office:value="18784">
            <text:p>18,784</text:p>
          </table:table-cell>
          <table:table-cell table:style-name="ce45" office:value-type="percentage" office:value="0">
            <text:p>0.0%</text:p>
          </table:table-cell>
          <table:table-cell table:number-columns-repeated="3" table:style-name="ce44" office:value-type="percentage" office:value="0">
            <text:p>0.0%</text:p>
          </table:table-cell>
          <table:table-cell table:style-name="ce29" table:formula="oooc:=MAX([.AW30:.AZ30])" office:value-type="percentage" office:value="0">
            <text:p>0.0%</text:p>
          </table:table-cell>
          <table:table-cell table:formula="oooc:=[.BC30]/SUM([.$BC$2:.$BC$47])" office:value-type="percentage" office:value="0.0207599702724392">
            <text:p>2.1%</text:p>
          </table:table-cell>
          <table:table-cell table:style-name="ce18" table:formula="oooc:=IF(AND([.S30]=4;[.BE30]&lt;[.BD30]);[.BD30];[.BE30])" office:value-type="percentage" office:value="0.0334478163620998">
            <text:p>3.3%</text:p>
          </table:table-cell>
          <table:table-cell table:formula="oooc:=MAX([.BF30]/SUM([.$BF$2:.$BF$47]);[.BG30]/SUM([.$BG$2:.$BG$47]);[.N30]/SUM([.$N$2:.$N$47]);0.5*[.AE30]/SUM([.$AE$2:.$AE$47]))" office:value-type="percentage" office:value="0.0334478163620998">
            <text:p>3.3%</text:p>
          </table:table-cell>
          <table:table-cell table:formula="oooc:=MAX([.BF30]/SUM([.$BF$2:.$BF$47]);[.BG30]/SUM([.$BG$2:.$BG$47]);[.N30]/SUM([.$N$2:.$N$47]))" office:value-type="percentage" office:value="0.0334478163620998">
            <text:p>3.3%</text:p>
          </table:table-cell>
          <table:table-cell table:style-name="ce38" office:value-type="float" office:value="94554">
            <text:p>94,554</text:p>
          </table:table-cell>
          <table:table-cell table:style-name="ce38" office:value-type="float" office:value="1807">
            <text:p>1,807</text:p>
          </table:table-cell>
          <table:table-cell table:style-name="ce49" table:formula="oooc:=([.I30]+[.O30]+[.AF30]+[.BB30])/4" office:value-type="percentage" office:value="0.0193863971199616">
            <text:p>1.9%</text:p>
          </table:table-cell>
          <table:table-cell table:style-name="ce49" table:formula="oooc:=[.BH30]/SUM([.$BH$2:.$BH$47])" office:value-type="percentage" office:value="0.0193863971199616">
            <text:p>1.9%</text:p>
          </table:table-cell>
          <table:table-cell table:style-name="ce51"/>
          <table:table-cell table:style-name="ce49" table:number-columns-repeated="2"/>
          <table:table-cell table:style-name="ce51" table:formula="oooc:=IF([.BI30]&gt;[.$BK$2];[.BI30];[.$BK$2])" office:value-type="percentage" office:value="0.0193863971199616">
            <text:p>1.9%</text:p>
          </table:table-cell>
          <table:table-cell table:style-name="ce51"/>
          <table:table-cell table:style-name="ce51" table:formula="oooc:=[.BM30]/[.$BM$48]" office:value-type="percentage" office:value="0.0172098091706917">
            <text:p>1.7%</text:p>
          </table:table-cell>
          <table:table-cell table:style-name="ce51"/>
          <table:table-cell table:style-name="ce51" table:formula="oooc:=IF([.BO30]&gt;[.BK2];[.BO30];[.BK2])" office:value-type="percentage" office:value="0.0172098091706917">
            <text:p>1.7%</text:p>
          </table:table-cell>
          <table:table-cell/>
          <table:table-cell table:style-name="ce49" table:formula="oooc:=[.BQ30]/[.$BQ$48]" office:value-type="percentage" office:value="0.0167230758512697">
            <text:p>1.7%</text:p>
          </table:table-cell>
          <table:table-cell/>
          <table:table-cell table:style-name="ce49" table:formula="oooc:=IF([.BS30]&gt;[.BK2];[.BS30];[.BK2])" office:value-type="percentage" office:value="0.0167230758512697">
            <text:p>1.7%</text:p>
          </table:table-cell>
          <table:table-cell/>
          <table:table-cell table:style-name="ce9" table:formula="oooc:=IF([.BU30]&gt;(0.21)*[.$BU$48];(0.21);IF(OR([$'NC _no cap_'.AH30]&gt;[$'NC no percent'.AH30]+2;[$'NC _no cap_'.AH30]=[$'NC no percent'.AH30]+2);([$'NC no percent'.AH30]+2)/[$'NC _with cap_ '.$BK$4];[$'NC _with cap_ '.BU30]))" office:value-type="percentage" office:value="0.0167230758512697">
            <text:p>1.7%</text:p>
          </table:table-cell>
          <table:table-cell table:style-name="ce9" table:formula="oooc:=[.BU30]-[.BW30]" office:value-type="percentage" office:value="0">
            <text:p>0.0%</text:p>
          </table:table-cell>
          <table:table-cell table:style-name="ce49" table:formula="oooc:=IF([.BX30]=0;[.BW30]/([.$BX$48]);[.BW30])" office:value-type="percentage" office:value="0.0171467896186847">
            <text:p>1.7%</text:p>
          </table:table-cell>
          <table:table-cell/>
          <table:table-cell table:style-name="ce49" table:formula="oooc:=IF([.BY30]&gt;[.BK2];[.BY30];[.BK2])" office:value-type="percentage" office:value="0.0171467896186847">
            <text:p>1.7%</text:p>
          </table:table-cell>
          <table:table-cell table:style-name="ce56" table:formula="oooc:=ROUND([.CA30]*[.$BK$4];3)" office:value-type="float" office:value="3.378">
            <text:p>3.378</text:p>
          </table:table-cell>
          <table:table-cell table:style-name="ce58" table:formula="oooc:=IF([.BS30]&gt;0.21;42;IF(OR([$'NC _no cap_'.AH30]&gt;[$'NC no percent'.AH30]+2;[$'NC _no cap_'.AH30]=[$'NC no percent'.AH30]+2);[$'NC no percent'.AH30]+2;ROUND([.CA30]*[.$BK$4]+0.01;0)))" office:value-type="float" office:value="3">
            <text:p>3</text:p>
          </table:table-cell>
          <table:table-cell table:number-columns-repeated="175"/>
        </table:table-row>
        <table:table-row table:style-name="ro2">
          <table:table-cell office:value-type="string">
            <text:p>New Mexico</text:p>
          </table:table-cell>
          <table:table-cell table:style-name="ce6" table:formula="oooc:=[.CC31]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table:formula="oooc:=IF([.B31]-[.C31]=0;&quot;&quot;;[.B31]-[.C31])">
            <text:p/>
          </table:table-cell>
          <table:table-cell table:style-name="ce10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formula="oooc:=[.J31]/SUM([.$J$2:.$J$47])" office:value-type="percentage" office:value="0.0250415140627079">
            <text:p>2.5%</text:p>
          </table:table-cell>
          <table:table-cell table:formula="oooc:=[.N31]/SUM([.$N$2:.$N$47])" office:value-type="percentage" office:value="0.0250415140627079">
            <text:p>2.5%</text:p>
          </table:table-cell>
          <table:table-cell table:style-name="ce20" office:value-type="float" office:value="8656">
            <text:p>8,656</text:p>
          </table:table-cell>
          <table:table-cell table:style-name="ce23" table:number-columns-repeated="2"/>
          <table:table-cell table:formula="oooc:=MAX([.K31:.M31])" office:value-type="float" office:value="8656">
            <text:p>8,656</text:p>
          </table:table-cell>
          <table:table-cell table:formula="oooc:=[.P31]/SUM([.$P$2:.$P$47])" office:value-type="percentage" office:value="0.00719162596732971">
            <text:p>0.7%</text:p>
          </table:table-cell>
          <table:table-cell table:style-name="ce18" table:formula="oooc:=IF(AND([.S31]=2;[.R31]&lt;[.Q31]);[.Q31];[.R31])" office:value-type="percentage" office:value="0.00949742777997626">
            <text:p>0.9%</text:p>
          </table:table-cell>
          <table:table-cell table:style-name="ce31" table:formula="oooc:=MAX(([.T31]-0.5*[.U31])/(SUM([.$T$2:.$T$47])-0.5*([.$U$2:.$U$47]));(SUM([.V31:.Y31])-0.5*[.AD31])/(SUM([.$V$2:.$Y$47])-0.5*(SUM([.$AD$2:.$AD$47])));0.5*[.AE31]/SUM([.$AE$2:.$AE$47]))" office:value-type="percentage" office:value="0.00949742777997626">
            <text:p>0.9%</text:p>
          </table:table-cell>
          <table:table-cell table:style-name="ce31" table:formula="oooc:=MAX(([.T31]-0.5*[.U31])/(SUM([.$T$2:.$T$47])-0.5*([.$U$2:.$U$47]));(SUM([.V31:.Y31])-0.5*[.AD31])/(SUM([.$V$2:.$Y$47])-0.5*(SUM([.$AD$2:.$AD$47]))))" office:value-type="percentage" office:value="0.00949742777997626">
            <text:p>0.9%</text:p>
          </table:table-cell>
          <table:table-cell table:style-name="ce32" table:formula="oooc:=IF(MIN([.R31];[.AI31];[.BE31])=[.R31];2;IF(MIN([.R31];[.AI31];[.BE31])=[.AI31];3;4))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6"/>
          <table:table-cell table:style-name="ce33"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6" table:number-columns-repeated="4"/>
          <table:table-cell table:style-name="ce36" table:formula="oooc:=SUM([.Z31:.AC31])" office:value-type="float" office:value="0">
            <text:p>0</text:p>
          </table:table-cell>
          <table:table-cell table:style-name="ce27" office:value-type="float" office:value="1954599">
            <text:p>1,954,599</text:p>
          </table:table-cell>
          <table:table-cell table:formula="oooc:=[.AG31]/SUM([.$AG$2:.$AG$47])" office:value-type="percentage" office:value="0.00816138932436963">
            <text:p>0.8%</text:p>
          </table:table-cell>
          <table:table-cell table:formula="oooc:=IF(AND([.S31]=3;[.AI31]&lt;[.AH31]);[.AH31];[.AI31])" office:value-type="percentage" office:value="0.0143891995381016">
            <text:p>1.4%</text:p>
          </table:table-cell>
          <table:table-cell table:style-name="ce31" table:formula="oooc:=MAX((SUM([.AJ31:.AM31])+SUM([.AN31:.AQ31]))/(SUM([.$AJ$2:.$AM$47])+SUM([.$AN$2:.$AQ$47]));SUM([.AR31:.AU31])/SUM([.$AR$2:.$AU$47]);[.BA31]/SUM([.$BA$2:.$BA$47]);0.5*[.AE31]/SUM([.$AE$2:.$AE$47]))" office:value-type="percentage" office:value="0.0143891995381016">
            <text:p>1.4%</text:p>
          </table:table-cell>
          <table:table-cell table:style-name="ce31" table:formula="oooc:=MAX((SUM([.AJ31:.AM31])+SUM([.AN31:.AQ31]))/(SUM([.$AJ$2:.$AM$47])+SUM([.$AN$2:.$AQ$47]));SUM([.AR31:.AU31])/SUM([.$AR$2:.$AU$47]);[.BA31]/SUM([.$BA$2:.$BA$47]))" office:value-type="percentage" office:value="0.0143891995381016">
            <text:p>1.4%</text:p>
          </table:table-cell>
          <table:table-cell table:style-name="ce38" table:formula="oooc:=620+122" office:value-type="float" office:value="742">
            <text:p>742</text:p>
          </table:table-cell>
          <table:table-cell table:style-name="ce38" table:formula="oooc:=36741+2139+4994+13587+18+0" office:value-type="float" office:value="57479">
            <text:p>57,479</text:p>
          </table:table-cell>
          <table:table-cell table:style-name="ce38" office:value-type="float" office:value="0">
            <text:p>0</text:p>
          </table:table-cell>
          <table:table-cell table:style-name="ce38" table:formula="oooc:=18601+1195+1478" office:value-type="float" office:value="21274">
            <text:p>21,274</text:p>
          </table:table-cell>
          <table:table-cell table:number-columns-repeated="3" table:style-name="ce41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620">
            <text:p>620</text:p>
          </table:table-cell>
          <table:table-cell table:style-name="ce38" office:value-type="float" office:value="36741">
            <text:p>36,741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8601">
            <text:p>18,601</text:p>
          </table:table-cell>
          <table:table-cell table:style-name="ce43" table:formula="oooc:=MAX([.AR31:.AU31])" office:value-type="float" office:value="36741">
            <text:p>36,741</text:p>
          </table:table-cell>
          <table:table-cell table:number-columns-repeated="4" table:style-name="ce44" office:value-type="percentage" office:value="0">
            <text:p>0.0%</text:p>
          </table:table-cell>
          <table:table-cell table:style-name="ce29" table:formula="oooc:=MAX([.AW31:.AZ31])" office:value-type="percentage" office:value="0">
            <text:p>0.0%</text:p>
          </table:table-cell>
          <table:table-cell table:formula="oooc:=[.BC31]/SUM([.$BC$2:.$BC$47])" office:value-type="percentage" office:value="0.0155424522154381">
            <text:p>1.6%</text:p>
          </table:table-cell>
          <table:table-cell table:style-name="ce18" table:formula="oooc:=IF(AND([.S31]=4;[.BE31]&lt;[.BD31]);[.BD31];[.BE31])" office:value-type="percentage" office:value="0.0250415140627079">
            <text:p>2.5%</text:p>
          </table:table-cell>
          <table:table-cell table:formula="oooc:=MAX([.BF31]/SUM([.$BF$2:.$BF$47]);[.BG31]/SUM([.$BG$2:.$BG$47]);[.N31]/SUM([.$N$2:.$N$47]);0.5*[.AE31]/SUM([.$AE$2:.$AE$47]))" office:value-type="percentage" office:value="0.0250415140627079">
            <text:p>2.5%</text:p>
          </table:table-cell>
          <table:table-cell table:formula="oooc:=MAX([.BF31]/SUM([.$BF$2:.$BF$47]);[.BG31]/SUM([.$BG$2:.$BG$47]);[.N31]/SUM([.$N$2:.$N$47]))" office:value-type="percentage" office:value="0.0250415140627079">
            <text:p>2.5%</text:p>
          </table:table-cell>
          <table:table-cell table:style-name="ce38" office:value-type="float" office:value="21251">
            <text:p>21,251</text:p>
          </table:table-cell>
          <table:table-cell table:style-name="ce38" office:value-type="float" office:value="1226">
            <text:p>1,226</text:p>
          </table:table-cell>
          <table:table-cell table:style-name="ce49" table:formula="oooc:=([.I31]+[.O31]+[.AF31]+[.BB31])/4" office:value-type="percentage" office:value="0.0139842453924613">
            <text:p>1.4%</text:p>
          </table:table-cell>
          <table:table-cell table:style-name="ce49" table:formula="oooc:=[.BH31]/SUM([.$BH$2:.$BH$47])" office:value-type="percentage" office:value="0.0139842453924613">
            <text:p>1.4%</text:p>
          </table:table-cell>
          <table:table-cell table:style-name="ce51"/>
          <table:table-cell table:style-name="ce49" table:number-columns-repeated="2"/>
          <table:table-cell table:style-name="ce51" table:formula="oooc:=IF([.BI31]&gt;[.$BK$2];[.BI31];[.$BK$2])" office:value-type="percentage" office:value="0.0139842453924613">
            <text:p>1.4%</text:p>
          </table:table-cell>
          <table:table-cell table:style-name="ce51"/>
          <table:table-cell table:style-name="ce51" table:formula="oooc:=[.BM31]/[.$BM$48]" office:value-type="percentage" office:value="0.0124141785145099">
            <text:p>1.2%</text:p>
          </table:table-cell>
          <table:table-cell table:style-name="ce51"/>
          <table:table-cell table:style-name="ce51" table:formula="oooc:=IF([.BO31]&gt;[.BK2];[.BO31];[.BK2])" office:value-type="percentage" office:value="0.0124141785145099">
            <text:p>1.2%</text:p>
          </table:table-cell>
          <table:table-cell/>
          <table:table-cell table:style-name="ce49" table:formula="oooc:=[.BQ31]/[.$BQ$48]" office:value-type="percentage" office:value="0.0120630767529311">
            <text:p>1.2%</text:p>
          </table:table-cell>
          <table:table-cell/>
          <table:table-cell table:style-name="ce49" table:formula="oooc:=IF([.BS31]&gt;[.BK2];[.BS31];[.BK2])" office:value-type="percentage" office:value="0.0120630767529311">
            <text:p>1.2%</text:p>
          </table:table-cell>
          <table:table-cell/>
          <table:table-cell table:style-name="ce9" table:formula="oooc:=IF([.BU31]&gt;(0.21)*[.$BU$48];(0.21);IF(OR([$'NC _no cap_'.AH31]&gt;[$'NC no percent'.AH31]+2;[$'NC _no cap_'.AH31]=[$'NC no percent'.AH31]+2);([$'NC no percent'.AH31]+2)/[$'NC _with cap_ '.$BK$4];[$'NC _with cap_ '.BU31]))" office:value-type="percentage" office:value="0.0120630767529311">
            <text:p>1.2%</text:p>
          </table:table-cell>
          <table:table-cell table:style-name="ce9" table:formula="oooc:=[.BU31]-[.BW31]" office:value-type="percentage" office:value="0">
            <text:p>0.0%</text:p>
          </table:table-cell>
          <table:table-cell table:style-name="ce49" table:formula="oooc:=IF([.BX31]=0;[.BW31]/([.$BX$48]);[.BW31])" office:value-type="percentage" office:value="0.012368719790316">
            <text:p>1.2%</text:p>
          </table:table-cell>
          <table:table-cell/>
          <table:table-cell table:style-name="ce49" table:formula="oooc:=IF([.BY31]&gt;[.BK2];[.BY31];[.BK2])" office:value-type="percentage" office:value="0.012368719790316">
            <text:p>1.2%</text:p>
          </table:table-cell>
          <table:table-cell table:style-name="ce56" table:formula="oooc:=ROUND([.CA31]*[.$BK$4];3)" office:value-type="float" office:value="2.437">
            <text:p>2.437</text:p>
          </table:table-cell>
          <table:table-cell table:style-name="ce58" table:formula="oooc:=IF([.BS31]&gt;0.21;42;IF(OR([$'NC _no cap_'.AH31]&gt;[$'NC no percent'.AH31]+2;[$'NC _no cap_'.AH31]=[$'NC no percent'.AH31]+2);[$'NC no percent'.AH31]+2;ROUND([.CA31]*[.$BK$4]+0.01;0)))" office:value-type="float" office:value="2">
            <text:p>2</text:p>
          </table:table-cell>
          <table:table-cell table:number-columns-repeated="175"/>
        </table:table-row>
        <table:table-row table:style-name="ro2">
          <table:table-cell office:value-type="string">
            <text:p>New York</text:p>
          </table:table-cell>
          <table:table-cell table:style-name="ce6" table:formula="oooc:=[.CC32]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table:formula="oooc:=IF([.B32]-[.C32]=0;&quot;&quot;;[.B32]-[.C32])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1"/>
          <table:table-cell table:formula="oooc:=[.J32]/SUM([.$J$2:.$J$47])" office:value-type="percentage" office:value="0.0922798308193459">
            <text:p>9.2%</text:p>
          </table:table-cell>
          <table:table-cell table:formula="oooc:=[.N32]/SUM([.$N$2:.$N$47])" office:value-type="percentage" office:value="0.0922798308193459">
            <text:p>9.2%</text:p>
          </table:table-cell>
          <table:table-cell table:style-name="ce21" office:value-type="float" office:value="31898">
            <text:p>31,898</text:p>
          </table:table-cell>
          <table:table-cell table:style-name="ce23"/>
          <table:table-cell table:style-name="ce23" office:value-type="float" office:value="30000">
            <text:p>30,000</text:p>
          </table:table-cell>
          <table:table-cell table:formula="oooc:=MAX([.K32:.M32])" office:value-type="float" office:value="31898">
            <text:p>31,898</text:p>
          </table:table-cell>
          <table:table-cell table:formula="oooc:=[.P32]/SUM([.$P$2:.$P$47])" office:value-type="percentage" office:value="0.0434494068859503">
            <text:p>4.3%</text:p>
          </table:table-cell>
          <table:table-cell table:style-name="ce18" table:formula="oooc:=IF(AND([.S32]=2;[.R32]&lt;[.Q32]);[.Q32];[.R32])" office:value-type="percentage" office:value="0.0573802928373566">
            <text:p>5.7%</text:p>
          </table:table-cell>
          <table:table-cell table:style-name="ce31" table:formula="oooc:=MAX(([.T32]-0.5*[.U32])/(SUM([.$T$2:.$T$47])-0.5*([.$U$2:.$U$47]));(SUM([.V32:.Y32])-0.5*[.AD32])/(SUM([.$V$2:.$Y$47])-0.5*(SUM([.$AD$2:.$AD$47])));0.5*[.AE32]/SUM([.$AE$2:.$AE$47]))" office:value-type="percentage" office:value="0.0573802928373566">
            <text:p>5.7%</text:p>
          </table:table-cell>
          <table:table-cell table:style-name="ce31" table:formula="oooc:=MAX(([.T32]-0.5*[.U32])/(SUM([.$T$2:.$T$47])-0.5*([.$U$2:.$U$47]));(SUM([.V32:.Y32])-0.5*[.AD32])/(SUM([.$V$2:.$Y$47])-0.5*(SUM([.$AD$2:.$AD$47]))))" office:value-type="percentage" office:value="0.0573802928373566">
            <text:p>5.7%</text:p>
          </table:table-cell>
          <table:table-cell table:style-name="ce32" table:formula="oooc:=IF(MIN([.R32];[.AI32];[.BE32])=[.R32];2;IF(MIN([.R32];[.AI32];[.BE32])=[.AI32];3;4))" office:value-type="float" office:value="3">
            <text:p>3</text:p>
          </table:table-cell>
          <table:table-cell table:style-name="ce33" office:value-type="float" office:value="10">
            <text:p>1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27">
            <text:p>27</text:p>
          </table:table-cell>
          <table:table-cell table:style-name="ce33" office:value-type="float" office:value="9">
            <text:p>9</text:p>
          </table:table-cell>
          <table:table-cell table:style-name="ce36" table:number-columns-repeated="2"/>
          <table:table-cell table:style-name="ce36" office:value-type="float" office:value="2">
            <text:p>2</text:p>
          </table:table-cell>
          <table:table-cell table:style-name="ce36"/>
          <table:table-cell table:style-name="ce21" office:value-type="float" office:value="5">
            <text:p>5</text:p>
          </table:table-cell>
          <table:table-cell table:style-name="ce27" office:value-type="float" office:value="19306183">
            <text:p>19,306,183</text:p>
          </table:table-cell>
          <table:table-cell table:formula="oooc:=[.AG32]/SUM([.$AG$2:.$AG$47])" office:value-type="percentage" office:value="0.0257910227984489">
            <text:p>2.6%</text:p>
          </table:table-cell>
          <table:table-cell table:formula="oooc:=IF(AND([.S32]=3;[.AI32]&lt;[.AH32]);[.AH32];[.AI32])" office:value-type="percentage" office:value="0.0454716909816421">
            <text:p>4.5%</text:p>
          </table:table-cell>
          <table:table-cell table:style-name="ce31" table:formula="oooc:=MAX((SUM([.AJ32:.AM32])+SUM([.AN32:.AQ32]))/(SUM([.$AJ$2:.$AM$47])+SUM([.$AN$2:.$AQ$47]));SUM([.AR32:.AU32])/SUM([.$AR$2:.$AU$47]);[.BA32]/SUM([.$BA$2:.$BA$47]);0.5*[.AE32]/SUM([.$AE$2:.$AE$47]))" office:value-type="percentage" office:value="0.0454716909816421">
            <text:p>4.5%</text:p>
          </table:table-cell>
          <table:table-cell table:style-name="ce31" table:formula="oooc:=MAX((SUM([.AJ32:.AM32])+SUM([.AN32:.AQ32]))/(SUM([.$AJ$2:.$AM$47])+SUM([.$AN$2:.$AQ$47]));SUM([.AR32:.AU32])/SUM([.$AR$2:.$AU$47]);[.BA32]/SUM([.$BA$2:.$BA$47]))" office:value-type="percentage" office:value="0.0454716909816421">
            <text:p>4.5%</text:p>
          </table:table-cell>
          <table:table-cell table:style-name="ce21" table:formula="oooc:=3053+93+1588+577+418+602+71+488+2143+525+1347+1510+2005+460+2389+152+154+104+39+108+1367+322" office:value-type="float" office:value="19515">
            <text:p>19,515</text:p>
          </table:table-cell>
          <table:table-cell table:style-name="ce21" table:formula="oooc:=2292+1231+338+0+0+20106+749+22+2688+79+1094+63+337" office:value-type="float" office:value="28999">
            <text:p>28,999</text:p>
          </table:table-cell>
          <table:table-cell table:style-name="ce39" table:formula="oooc:=134+93+106+77+3525+293+5244+7901+1551+384+832+1259+267+297+124+257+410+18944+69+471+467+1910+907+3335+327+70" office:value-type="float" office:value="49254">
            <text:p>49,254</text:p>
          </table:table-cell>
          <table:table-cell table:style-name="ce38" table:formula="oooc:=114+802" office:value-type="float" office:value="916">
            <text:p>916</text:p>
          </table:table-cell>
          <table:table-cell table:style-name="ce41" office:value-type="float" office:value="0">
            <text:p>0</text:p>
          </table:table-cell>
          <table:table-cell table:style-name="ce38" office:value-type="float" office:value="36942">
            <text:p>36,942</text:p>
          </table:table-cell>
          <table:table-cell table:style-name="ce41" office:value-type="float" office:value="0">
            <text:p>0</text:p>
          </table:table-cell>
          <table:table-cell table:style-name="ce38" table:formula="oooc:=42166+55469+42166+61849+117908" office:value-type="float" office:value="319558">
            <text:p>319,558</text:p>
          </table:table-cell>
          <table:table-cell table:style-name="ce38" office:value-type="float" office:value="3053">
            <text:p>3,053</text:p>
          </table:table-cell>
          <table:table-cell table:style-name="ce38" office:value-type="float" office:value="36942">
            <text:p>36,942</text:p>
          </table:table-cell>
          <table:table-cell table:style-name="ce38" office:value-type="float" office:value="18944">
            <text:p>18,944</text:p>
          </table:table-cell>
          <table:table-cell table:style-name="ce38" office:value-type="float" office:value="117908">
            <text:p>117,908</text:p>
          </table:table-cell>
          <table:table-cell table:style-name="ce43" table:formula="oooc:=MAX([.AR32:.AU32])" office:value-type="float" office:value="117908">
            <text:p>117,908</text:p>
          </table:table-cell>
          <table:table-cell table:style-name="ce44" office:value-type="percentage" office:value="0">
            <text:p>0.0%</text:p>
          </table:table-cell>
          <table:table-cell table:style-name="ce44" office:value-type="percentage" office:value="0.005">
            <text:p>0.5%</text:p>
          </table:table-cell>
          <table:table-cell table:style-name="ce44" office:value-type="percentage" office:value="0">
            <text:p>0.0%</text:p>
          </table:table-cell>
          <table:table-cell table:style-name="ce44" office:value-type="percentage" office:value="0.0124">
            <text:p>1.2%</text:p>
          </table:table-cell>
          <table:table-cell table:style-name="ce29" table:formula="oooc:=MAX([.AW32:.AZ32])" office:value-type="percentage" office:value="0.0124">
            <text:p>1.2%</text:p>
          </table:table-cell>
          <table:table-cell table:formula="oooc:=[.BC32]/SUM([.$BC$2:.$BC$47])" office:value-type="percentage" office:value="0.0572750855785632">
            <text:p>5.7%</text:p>
          </table:table-cell>
          <table:table-cell table:style-name="ce18" table:formula="oooc:=IF(AND([.S32]=4;[.BE32]&lt;[.BD32]);[.BD32];[.BE32])" office:value-type="percentage" office:value="0.0922798308193459">
            <text:p>9.2%</text:p>
          </table:table-cell>
          <table:table-cell table:formula="oooc:=MAX([.BF32]/SUM([.$BF$2:.$BF$47]);[.BG32]/SUM([.$BG$2:.$BG$47]);[.N32]/SUM([.$N$2:.$N$47]);0.5*[.AE32]/SUM([.$AE$2:.$AE$47]))" office:value-type="percentage" office:value="0.0922798308193459">
            <text:p>9.2%</text:p>
          </table:table-cell>
          <table:table-cell table:formula="oooc:=MAX([.BF32]/SUM([.$BF$2:.$BF$47]);[.BG32]/SUM([.$BG$2:.$BG$47]);[.N32]/SUM([.$N$2:.$N$47]))" office:value-type="percentage" office:value="0.0922798308193459">
            <text:p>9.2%</text:p>
          </table:table-cell>
          <table:table-cell table:style-name="ce38" office:value-type="float" office:value="244030">
            <text:p>244,030</text:p>
          </table:table-cell>
          <table:table-cell table:style-name="ce21" office:value-type="float" office:value="138">
            <text:p>138</text:p>
          </table:table-cell>
          <table:table-cell table:style-name="ce49" table:formula="oooc:=([.I32]+[.O32]+[.AF32]+[.BB32])/4" office:value-type="percentage" office:value="0.0546988365205771">
            <text:p>5.5%</text:p>
          </table:table-cell>
          <table:table-cell table:style-name="ce49" table:formula="oooc:=[.BH32]/SUM([.$BH$2:.$BH$47])" office:value-type="percentage" office:value="0.0546988365205771">
            <text:p>5.5%</text:p>
          </table:table-cell>
          <table:table-cell table:style-name="ce51"/>
          <table:table-cell table:style-name="ce49" table:number-columns-repeated="2"/>
          <table:table-cell table:style-name="ce51" table:formula="oooc:=IF([.BI32]&gt;[.$BK$2];[.BI32];[.$BK$2])" office:value-type="percentage" office:value="0.0546988365205771">
            <text:p>5.5%</text:p>
          </table:table-cell>
          <table:table-cell table:style-name="ce51"/>
          <table:table-cell table:style-name="ce51" table:formula="oooc:=[.BM32]/[.$BM$48]" office:value-type="percentage" office:value="0.0485575804804237">
            <text:p>4.9%</text:p>
          </table:table-cell>
          <table:table-cell table:style-name="ce51"/>
          <table:table-cell table:style-name="ce51" table:formula="oooc:=IF([.BO32]&gt;[.BK2];[.BO32];[.BK2])" office:value-type="percentage" office:value="0.0485575804804237">
            <text:p>4.9%</text:p>
          </table:table-cell>
          <table:table-cell/>
          <table:table-cell table:style-name="ce49" table:formula="oooc:=[.BQ32]/[.$BQ$48]" office:value-type="percentage" office:value="0.0471842594809911">
            <text:p>4.7%</text:p>
          </table:table-cell>
          <table:table-cell/>
          <table:table-cell table:style-name="ce49" table:formula="oooc:=IF([.BS32]&gt;[.BK2];[.BS32];[.BK2])" office:value-type="percentage" office:value="0.0471842594809911">
            <text:p>4.7%</text:p>
          </table:table-cell>
          <table:table-cell/>
          <table:table-cell table:style-name="ce9" table:formula="oooc:=IF([.BU32]&gt;(0.21)*[.$BU$48];(0.21);IF(OR([$'NC _no cap_'.AH32]&gt;[$'NC no percent'.AH32]+2;[$'NC _no cap_'.AH32]=[$'NC no percent'.AH32]+2);([$'NC no percent'.AH32]+2)/[$'NC _with cap_ '.$BK$4];[$'NC _with cap_ '.BU32]))" office:value-type="percentage" office:value="0.0471842594809911">
            <text:p>4.7%</text:p>
          </table:table-cell>
          <table:table-cell table:style-name="ce9" table:formula="oooc:=[.BU32]-[.BW32]" office:value-type="percentage" office:value="0">
            <text:p>0.0%</text:p>
          </table:table-cell>
          <table:table-cell table:style-name="ce49" table:formula="oooc:=IF([.BX32]=0;[.BW32]/([.$BX$48]);[.BW32])" office:value-type="percentage" office:value="0.0483797704339515">
            <text:p>4.8%</text:p>
          </table:table-cell>
          <table:table-cell/>
          <table:table-cell table:style-name="ce49" table:formula="oooc:=IF([.BY32]&gt;[.BK2];[.BY32];[.BK2])" office:value-type="percentage" office:value="0.0483797704339515">
            <text:p>4.8%</text:p>
          </table:table-cell>
          <table:table-cell table:style-name="ce56" table:formula="oooc:=ROUND([.CA32]*[.$BK$4];3)" office:value-type="float" office:value="9.531">
            <text:p>9.531</text:p>
          </table:table-cell>
          <table:table-cell table:style-name="ce58" table:formula="oooc:=IF([.BS32]&gt;0.21;42;IF(OR([$'NC _no cap_'.AH32]&gt;[$'NC no percent'.AH32]+2;[$'NC _no cap_'.AH32]=[$'NC no percent'.AH32]+2);[$'NC no percent'.AH32]+2;ROUND([.CA32]*[.$BK$4]+0.01;0)))" office:value-type="float" office:value="10">
            <text:p>10</text:p>
          </table:table-cell>
          <table:table-cell table:number-columns-repeated="175"/>
        </table:table-row>
        <table:table-row table:style-name="ro2">
          <table:table-cell office:value-type="string">
            <text:p>North Carolina</text:p>
          </table:table-cell>
          <table:table-cell table:style-name="ce6" table:formula="oooc:=[.CC33]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table:formula="oooc:=IF([.B33]-[.C33]=0;&quot;&quot;;[.B33]-[.C33])">
            <text:p/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1"/>
          <table:table-cell table:formula="oooc:=[.J33]/SUM([.$J$2:.$J$47])" office:value-type="percentage" office:value="0.0208293555050251">
            <text:p>2.1%</text:p>
          </table:table-cell>
          <table:table-cell table:formula="oooc:=[.N33]/SUM([.$N$2:.$N$47])" office:value-type="percentage" office:value="0.0208293555050251">
            <text:p>2.1%</text:p>
          </table:table-cell>
          <table:table-cell table:style-name="ce20"/>
          <table:table-cell table:style-name="ce21" office:value-type="float" office:value="250">
            <text:p>250</text:p>
          </table:table-cell>
          <table:table-cell table:style-name="ce23" office:value-type="float" office:value="7200">
            <text:p>7,200</text:p>
          </table:table-cell>
          <table:table-cell table:formula="oooc:=MAX([.K33:.M33])" office:value-type="float" office:value="7200">
            <text:p>7,200</text:p>
          </table:table-cell>
          <table:table-cell table:formula="oooc:=[.P33]/SUM([.$P$2:.$P$47])" office:value-type="percentage" office:value="0.000599302163944142">
            <text:p>0.1%</text:p>
          </table:table-cell>
          <table:table-cell table:style-name="ce18" table:formula="oooc:=IF(AND([.S33]=2;[.R33]&lt;[.Q33]);[.Q33];[.R33])" office:value-type="percentage" office:value="0.000791452314998021">
            <text:p>0.1%</text:p>
          </table:table-cell>
          <table:table-cell table:style-name="ce31" table:formula="oooc:=MAX(([.T33]-0.5*[.U33])/(SUM([.$T$2:.$T$47])-0.5*([.$U$2:.$U$47]));(SUM([.V33:.Y33])-0.5*[.AD33])/(SUM([.$V$2:.$Y$47])-0.5*(SUM([.$AD$2:.$AD$47])));0.5*[.AE33]/SUM([.$AE$2:.$AE$47]))" office:value-type="percentage" office:value="0.0152361454641235">
            <text:p>1.5%</text:p>
          </table:table-cell>
          <table:table-cell table:style-name="ce31" table:formula="oooc:=MAX(([.T33]-0.5*[.U33])/(SUM([.$T$2:.$T$47])-0.5*([.$U$2:.$U$47]));(SUM([.V33:.Y33])-0.5*[.AD33])/(SUM([.$V$2:.$Y$47])-0.5*(SUM([.$AD$2:.$AD$47]))))" office:value-type="percentage" office:value="0.000791452314998021">
            <text:p>0.1%</text:p>
          </table:table-cell>
          <table:table-cell table:style-name="ce32" table:formula="oooc:=IF(MIN([.R33];[.AI33];[.BE33])=[.R33];2;IF(MIN([.R33];[.AI33];[.BE33])=[.AI33];3;4))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6"/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6" table:number-columns-repeated="4"/>
          <table:table-cell table:style-name="ce36" table:formula="oooc:=SUM([.Z33:.AC33])" office:value-type="float" office:value="0">
            <text:p>0</text:p>
          </table:table-cell>
          <table:table-cell table:style-name="ce27" office:value-type="float" office:value="8856505">
            <text:p>8,856,505</text:p>
          </table:table-cell>
          <table:table-cell table:formula="oooc:=[.AG33]/SUM([.$AG$2:.$AG$47])" office:value-type="percentage" office:value="0.00864176736212291">
            <text:p>0.9%</text:p>
          </table:table-cell>
          <table:table-cell table:formula="oooc:=IF(AND([.S33]=3;[.AI33]&lt;[.AH33]);[.AH33];[.AI33])" office:value-type="percentage" office:value="0.0152361454641235">
            <text:p>1.5%</text:p>
          </table:table-cell>
          <table:table-cell table:style-name="ce31" table:formula="oooc:=MAX((SUM([.AJ33:.AM33])+SUM([.AN33:.AQ33]))/(SUM([.$AJ$2:.$AM$47])+SUM([.$AN$2:.$AQ$47]));SUM([.AR33:.AU33])/SUM([.$AR$2:.$AU$47]);[.BA33]/SUM([.$BA$2:.$BA$47]);0.5*[.AE33]/SUM([.$AE$2:.$AE$47]))" office:value-type="percentage" office:value="0.0152361454641235">
            <text:p>1.5%</text:p>
          </table:table-cell>
          <table:table-cell table:style-name="ce31" table:formula="oooc:=MAX((SUM([.AJ33:.AM33])+SUM([.AN33:.AQ33]))/(SUM([.$AJ$2:.$AM$47])+SUM([.$AN$2:.$AQ$47]));SUM([.AR33:.AU33])/SUM([.$AR$2:.$AU$47]);[.BA33]/SUM([.$BA$2:.$BA$47]))" office:value-type="percentage" office:value="0.000221127043400296">
            <text:p>0.0%</text:p>
          </table:table-cell>
          <table:table-cell table:style-name="ce38" table:formula="oooc:=860" office:value-type="float" office:value="860">
            <text:p>860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3" table:style-name="ce41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860">
            <text:p>860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3" table:formula="oooc:=MAX([.AR33:.AU33])" office:value-type="float" office:value="860">
            <text:p>860</text:p>
          </table:table-cell>
          <table:table-cell table:number-columns-repeated="4" table:style-name="ce44" office:value-type="percentage" office:value="0">
            <text:p>0.0%</text:p>
          </table:table-cell>
          <table:table-cell table:style-name="ce29" table:formula="oooc:=MAX([.AW33:.AZ33])" office:value-type="percentage" office:value="0">
            <text:p>0.0%</text:p>
          </table:table-cell>
          <table:table-cell table:formula="oooc:=[.BC33]/SUM([.$BC$2:.$BC$47])" office:value-type="percentage" office:value="0.0129281025821574">
            <text:p>1.3%</text:p>
          </table:table-cell>
          <table:table-cell table:style-name="ce18" table:formula="oooc:=IF(AND([.S33]=4;[.BE33]&lt;[.BD33]);[.BD33];[.BE33])" office:value-type="percentage" office:value="0.0208293555050251">
            <text:p>2.1%</text:p>
          </table:table-cell>
          <table:table-cell table:formula="oooc:=MAX([.BF33]/SUM([.$BF$2:.$BF$47]);[.BG33]/SUM([.$BG$2:.$BG$47]);[.N33]/SUM([.$N$2:.$N$47]);0.5*[.AE33]/SUM([.$AE$2:.$AE$47]))" office:value-type="percentage" office:value="0.0208293555050251">
            <text:p>2.1%</text:p>
          </table:table-cell>
          <table:table-cell table:formula="oooc:=MAX([.BF33]/SUM([.$BF$2:.$BF$47]);[.BG33]/SUM([.$BG$2:.$BG$47]);[.N33]/SUM([.$N$2:.$N$47]))" office:value-type="percentage" office:value="0.0208293555050251">
            <text:p>2.1%</text:p>
          </table:table-cell>
          <table:table-cell table:style-name="ce38" office:value-type="float" office:value="9486">
            <text:p>9,486</text:p>
          </table:table-cell>
          <table:table-cell table:style-name="ce38" office:value-type="float" office:value="108">
            <text:p>108</text:p>
          </table:table-cell>
          <table:table-cell table:style-name="ce49" table:formula="oooc:=([.I33]+[.O33]+[.AF33]+[.BB33])/4" office:value-type="percentage" office:value="0.0107496319033124">
            <text:p>1.1%</text:p>
          </table:table-cell>
          <table:table-cell table:style-name="ce49" table:formula="oooc:=[.BH33]/SUM([.$BH$2:.$BH$47])" office:value-type="percentage" office:value="0.0107496319033124">
            <text:p>1.1%</text:p>
          </table:table-cell>
          <table:table-cell table:style-name="ce51"/>
          <table:table-cell table:style-name="ce49" table:number-columns-repeated="2"/>
          <table:table-cell table:style-name="ce51" table:formula="oooc:=IF([.BI33]&gt;[.$BK$2];[.BI33];[.$BK$2])" office:value-type="percentage" office:value="0.0107496319033124">
            <text:p>1.1%</text:p>
          </table:table-cell>
          <table:table-cell table:style-name="ce51"/>
          <table:table-cell table:style-name="ce51" table:formula="oooc:=[.BM33]/[.$BM$48]" office:value-type="percentage" office:value="0.00954272795333882">
            <text:p>1.0%</text:p>
          </table:table-cell>
          <table:table-cell table:style-name="ce51"/>
          <table:table-cell table:style-name="ce51" table:formula="oooc:=IF([.BO33]&gt;[.BK2];[.BO33];[.BK2])" office:value-type="percentage" office:value="0.0101522842639594">
            <text:p>1.0%</text:p>
          </table:table-cell>
          <table:table-cell/>
          <table:table-cell table:style-name="ce49" table:formula="oooc:=[.BQ33]/[.$BQ$48]" office:value-type="percentage" office:value="0.00986515411797682">
            <text:p>1.0%</text:p>
          </table:table-cell>
          <table:table-cell/>
          <table:table-cell table:style-name="ce49" table:formula="oooc:=IF([.BS33]&gt;[.BK2];[.BS33];[.BK2])" office:value-type="percentage" office:value="0.0101522842639594">
            <text:p>1.0%</text:p>
          </table:table-cell>
          <table:table-cell/>
          <table:table-cell table:style-name="ce9" table:formula="oooc:=IF([.BU33]&gt;(0.21)*[.$BU$48];(0.21);IF(OR([$'NC _no cap_'.AH33]&gt;[$'NC no percent'.AH33]+2;[$'NC _no cap_'.AH33]=[$'NC no percent'.AH33]+2);([$'NC no percent'.AH33]+2)/[$'NC _with cap_ '.$BK$4];[$'NC _with cap_ '.BU33]))" office:value-type="percentage" office:value="0.0101522842639594">
            <text:p>1.0%</text:p>
          </table:table-cell>
          <table:table-cell table:style-name="ce9" table:formula="oooc:=[.BU33]-[.BW33]" office:value-type="percentage" office:value="0">
            <text:p>0.0%</text:p>
          </table:table-cell>
          <table:table-cell table:style-name="ce49" table:formula="oooc:=IF([.BX33]=0;[.BW33]/([.$BX$48]);[.BW33])" office:value-type="percentage" office:value="0.0104095134155586">
            <text:p>1.0%</text:p>
          </table:table-cell>
          <table:table-cell/>
          <table:table-cell table:style-name="ce49" table:formula="oooc:=IF([.BY33]&gt;[.BK2];[.BY33];[.BK2])" office:value-type="percentage" office:value="0.0104095134155586">
            <text:p>1.0%</text:p>
          </table:table-cell>
          <table:table-cell table:style-name="ce56" table:formula="oooc:=ROUND([.CA33]*[.$BK$4];3)" office:value-type="float" office:value="2.051">
            <text:p>2.051</text:p>
          </table:table-cell>
          <table:table-cell table:style-name="ce58" table:formula="oooc:=IF([.BS33]&gt;0.21;42;IF(OR([$'NC _no cap_'.AH33]&gt;[$'NC no percent'.AH33]+2;[$'NC _no cap_'.AH33]=[$'NC no percent'.AH33]+2);[$'NC no percent'.AH33]+2;ROUND([.CA33]*[.$BK$4]+0.01;0)))" office:value-type="float" office:value="2">
            <text:p>2</text:p>
          </table:table-cell>
          <table:table-cell table:number-columns-repeated="175"/>
        </table:table-row>
        <table:table-row table:style-name="ro2">
          <table:table-cell office:value-type="string">
            <text:p>Ohio</text:p>
          </table:table-cell>
          <table:table-cell table:style-name="ce6" table:formula="oooc:=[.CC34]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table:formula="oooc:=IF([.B34]-[.C34]=0;&quot;&quot;;[.B34]-[.C34])">
            <text:p/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1"/>
          <table:table-cell table:formula="oooc:=[.J34]/SUM([.$J$2:.$J$47])" office:value-type="percentage" office:value="0.00350338187730352">
            <text:p>0.4%</text:p>
          </table:table-cell>
          <table:table-cell table:formula="oooc:=[.N34]/SUM([.$N$2:.$N$47])" office:value-type="percentage" office:value="0.00350338187730352">
            <text:p>0.4%</text:p>
          </table:table-cell>
          <table:table-cell table:style-name="ce20"/>
          <table:table-cell table:style-name="ce21" office:value-type="float" office:value="1211">
            <text:p>1,211</text:p>
          </table:table-cell>
          <table:table-cell table:style-name="ce23"/>
          <table:table-cell table:formula="oooc:=MAX([.K34:.M34])" office:value-type="float" office:value="1211">
            <text:p>1,211</text:p>
          </table:table-cell>
          <table:table-cell table:formula="oooc:=[.P34]/SUM([.$P$2:.$P$47])" office:value-type="percentage" office:value="0.0149520340618741">
            <text:p>1.5%</text:p>
          </table:table-cell>
          <table:table-cell table:style-name="ce18" table:formula="oooc:=IF(AND([.S34]=2;[.R34]&lt;[.Q34]);[.Q34];[.R34])" office:value-type="percentage" office:value="0.0197460024077311">
            <text:p>2.0%</text:p>
          </table:table-cell>
          <table:table-cell table:style-name="ce31" table:formula="oooc:=MAX(([.T34]-0.5*[.U34])/(SUM([.$T$2:.$T$47])-0.5*([.$U$2:.$U$47]));(SUM([.V34:.Y34])-0.5*[.AD34])/(SUM([.$V$2:.$Y$47])-0.5*(SUM([.$AD$2:.$AD$47])));0.5*[.AE34]/SUM([.$AE$2:.$AE$47]))" office:value-type="percentage" office:value="0.0197460024077311">
            <text:p>2.0%</text:p>
          </table:table-cell>
          <table:table-cell table:style-name="ce31" table:formula="oooc:=MAX(([.T34]-0.5*[.U34])/(SUM([.$T$2:.$T$47])-0.5*([.$U$2:.$U$47]));(SUM([.V34:.Y34])-0.5*[.AD34])/(SUM([.$V$2:.$Y$47])-0.5*(SUM([.$AD$2:.$AD$47]))))" office:value-type="percentage" office:value="0.0126632370399683">
            <text:p>1.3%</text:p>
          </table:table-cell>
          <table:table-cell table:style-name="ce32" table:formula="oooc:=IF(MIN([.R34];[.AI34];[.BE34])=[.R34];2;IF(MIN([.R34];[.AI34];[.BE34])=[.AI34];3;4))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6"/>
          <table:table-cell table:number-columns-repeated="2"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style-name="ce36" table:number-columns-repeated="4"/>
          <table:table-cell table:style-name="ce36" table:formula="oooc:=SUM([.Z34:.AC34])" office:value-type="float" office:value="0">
            <text:p>0</text:p>
          </table:table-cell>
          <table:table-cell table:style-name="ce27" office:value-type="float" office:value="11478006">
            <text:p>11,478,006</text:p>
          </table:table-cell>
          <table:table-cell table:formula="oooc:=[.AG34]/SUM([.$AG$2:.$AG$47])" office:value-type="percentage" office:value="0.0155130857584047">
            <text:p>1.6%</text:p>
          </table:table-cell>
          <table:table-cell table:formula="oooc:=IF(AND([.S34]=3;[.AI34]&lt;[.AH34]);[.AH34];[.AI34])" office:value-type="percentage" office:value="0.0273508440239259">
            <text:p>2.7%</text:p>
          </table:table-cell>
          <table:table-cell table:style-name="ce31" table:formula="oooc:=MAX((SUM([.AJ34:.AM34])+SUM([.AN34:.AQ34]))/(SUM([.$AJ$2:.$AM$47])+SUM([.$AN$2:.$AQ$47]));SUM([.AR34:.AU34])/SUM([.$AR$2:.$AU$47]);[.BA34]/SUM([.$BA$2:.$BA$47]);0.5*[.AE34]/SUM([.$AE$2:.$AE$47]))" office:value-type="percentage" office:value="0.0273508440239259">
            <text:p>2.7%</text:p>
          </table:table-cell>
          <table:table-cell table:style-name="ce31" table:formula="oooc:=MAX((SUM([.AJ34:.AM34])+SUM([.AN34:.AQ34]))/(SUM([.$AJ$2:.$AM$47])+SUM([.$AN$2:.$AQ$47]));SUM([.AR34:.AU34])/SUM([.$AR$2:.$AU$47]);[.BA34]/SUM([.$BA$2:.$BA$47]))" office:value-type="percentage" office:value="0.0273508440239259">
            <text:p>2.7%</text:p>
          </table:table-cell>
          <table:table-cell table:style-name="ce21" table:formula="oooc:=21372+27+208" office:value-type="float" office:value="21607">
            <text:p>21,607</text:p>
          </table:table-cell>
          <table:table-cell table:style-name="ce38" table:formula="oooc:=1749+1613+3345+0" office:value-type="float" office:value="6707">
            <text:p>6,707</text:p>
          </table:table-cell>
          <table:table-cell table:style-name="ce38" table:formula="oooc:=3580+1919" office:value-type="float" office:value="5499">
            <text:p>5,499</text:p>
          </table:table-cell>
          <table:table-cell table:style-name="ce39" table:formula="oooc:=33789+1995" office:value-type="float" office:value="35784">
            <text:p>35,784</text:p>
          </table:table-cell>
          <table:table-cell table:number-columns-repeated="3" table:style-name="ce41" office:value-type="float" office:value="0">
            <text:p>0</text:p>
          </table:table-cell>
          <table:table-cell table:style-name="ce42" table:formula="oooc:=40965+78075+40968" office:value-type="float" office:value="160008">
            <text:p>160,008</text:p>
          </table:table-cell>
          <table:table-cell table:style-name="ce38" office:value-type="float" office:value="21372">
            <text:p>21,372</text:p>
          </table:table-cell>
          <table:table-cell table:style-name="ce38" office:value-type="float" office:value="3345">
            <text:p>3,345</text:p>
          </table:table-cell>
          <table:table-cell table:style-name="ce38" office:value-type="float" office:value="3580">
            <text:p>3,580</text:p>
          </table:table-cell>
          <table:table-cell table:style-name="ce39" office:value-type="float" office:value="78075">
            <text:p>78,075</text:p>
          </table:table-cell>
          <table:table-cell table:style-name="ce23" table:formula="oooc:=MAX([.AR34:.AU34])" office:value-type="float" office:value="78075">
            <text:p>78,075</text:p>
          </table:table-cell>
          <table:table-cell table:number-columns-repeated="3" table:style-name="ce44" office:value-type="percentage" office:value="0">
            <text:p>0.0%</text:p>
          </table:table-cell>
          <table:table-cell table:style-name="ce44" office:value-type="percentage" office:value="0.01">
            <text:p>1.0%</text:p>
          </table:table-cell>
          <table:table-cell table:style-name="ce29" table:formula="oooc:=MAX([.AW34:.AZ34])" office:value-type="percentage" office:value="0.01">
            <text:p>1.0%</text:p>
          </table:table-cell>
          <table:table-cell table:formula="oooc:=[.BC34]/SUM([.$BC$2:.$BC$47])" office:value-type="percentage" office:value="0.0258763015461944">
            <text:p>2.6%</text:p>
          </table:table-cell>
          <table:table-cell table:style-name="ce18" table:formula="oooc:=IF(AND([.S34]=4;[.BE34]&lt;[.BD34]);[.BD34];[.BE34])" office:value-type="percentage" office:value="0.0416910896734987">
            <text:p>4.2%</text:p>
          </table:table-cell>
          <table:table-cell table:formula="oooc:=MAX([.BF34]/SUM([.$BF$2:.$BF$47]);[.BG34]/SUM([.$BG$2:.$BG$47]);[.N34]/SUM([.$N$2:.$N$47]);0.5*[.AE34]/SUM([.$AE$2:.$AE$47]))" office:value-type="percentage" office:value="0.0416910896734987">
            <text:p>4.2%</text:p>
          </table:table-cell>
          <table:table-cell table:formula="oooc:=MAX([.BF34]/SUM([.$BF$2:.$BF$47]);[.BG34]/SUM([.$BG$2:.$BG$47]);[.N34]/SUM([.$N$2:.$N$47]))" office:value-type="percentage" office:value="0.0416910896734987">
            <text:p>4.2%</text:p>
          </table:table-cell>
          <table:table-cell table:style-name="ce38" office:value-type="float" office:value="117857">
            <text:p>117,857</text:p>
          </table:table-cell>
          <table:table-cell table:style-name="ce38" office:value-type="float" office:value="192">
            <text:p>192</text:p>
          </table:table-cell>
          <table:table-cell table:style-name="ce49" table:formula="oooc:=([.I34]+[.O34]+[.AF34]+[.BB34])/4" office:value-type="percentage" office:value="0.0149612008109442">
            <text:p>1.5%</text:p>
          </table:table-cell>
          <table:table-cell table:style-name="ce49" table:formula="oooc:=[.BH34]/SUM([.$BH$2:.$BH$47])" office:value-type="percentage" office:value="0.0149612008109442">
            <text:p>1.5%</text:p>
          </table:table-cell>
          <table:table-cell table:style-name="ce51"/>
          <table:table-cell table:style-name="ce49" table:number-columns-repeated="2"/>
          <table:table-cell table:style-name="ce51" table:formula="oooc:=IF([.BI34]&gt;[.$BK$2];[.BI34];[.$BK$2])" office:value-type="percentage" office:value="0.0149612008109442">
            <text:p>1.5%</text:p>
          </table:table-cell>
          <table:table-cell table:style-name="ce51"/>
          <table:table-cell table:style-name="ce51" table:formula="oooc:=[.BM34]/[.$BM$48]" office:value-type="percentage" office:value="0.0132814472605447">
            <text:p>1.3%</text:p>
          </table:table-cell>
          <table:table-cell table:style-name="ce51"/>
          <table:table-cell table:style-name="ce51" table:formula="oooc:=IF([.BO34]&gt;[.BK2];[.BO34];[.BK2])" office:value-type="percentage" office:value="0.0132814472605447">
            <text:p>1.3%</text:p>
          </table:table-cell>
          <table:table-cell/>
          <table:table-cell table:style-name="ce49" table:formula="oooc:=[.BQ34]/[.$BQ$48]" office:value-type="percentage" office:value="0.0129058171273029">
            <text:p>1.3%</text:p>
          </table:table-cell>
          <table:table-cell/>
          <table:table-cell table:style-name="ce49" table:formula="oooc:=IF([.BS34]&gt;[.BK2];[.BS34];[.BK2])" office:value-type="percentage" office:value="0.0129058171273029">
            <text:p>1.3%</text:p>
          </table:table-cell>
          <table:table-cell/>
          <table:table-cell table:style-name="ce9" table:formula="oooc:=IF([.BU34]&gt;(0.21)*[.$BU$48];(0.21);IF(OR([$'NC _no cap_'.AH34]&gt;[$'NC no percent'.AH34]+2;[$'NC _no cap_'.AH34]=[$'NC no percent'.AH34]+2);([$'NC no percent'.AH34]+2)/[$'NC _with cap_ '.$BK$4];[$'NC _with cap_ '.BU34]))" office:value-type="percentage" office:value="0.0129058171273029">
            <text:p>1.3%</text:p>
          </table:table-cell>
          <table:table-cell table:style-name="ce9" table:formula="oooc:=[.BU34]-[.BW34]" office:value-type="percentage" office:value="0">
            <text:p>0.0%</text:p>
          </table:table-cell>
          <table:table-cell table:style-name="ce49" table:formula="oooc:=IF([.BX34]=0;[.BW34]/([.$BX$48]);[.BW34])" office:value-type="percentage" office:value="0.0132328127377524">
            <text:p>1.3%</text:p>
          </table:table-cell>
          <table:table-cell/>
          <table:table-cell table:style-name="ce49" table:formula="oooc:=IF([.BY34]&gt;[.BK2];[.BY34];[.BK2])" office:value-type="percentage" office:value="0.0132328127377524">
            <text:p>1.3%</text:p>
          </table:table-cell>
          <table:table-cell table:style-name="ce56" table:formula="oooc:=ROUND([.CA34]*[.$BK$4];3)" office:value-type="float" office:value="2.607">
            <text:p>2.607</text:p>
          </table:table-cell>
          <table:table-cell table:style-name="ce58" table:formula="oooc:=IF([.BS34]&gt;0.21;42;IF(OR([$'NC _no cap_'.AH34]&gt;[$'NC no percent'.AH34]+2;[$'NC _no cap_'.AH34]=[$'NC no percent'.AH34]+2);[$'NC no percent'.AH34]+2;ROUND([.CA34]*[.$BK$4]+0.01;0)))" office:value-type="float" office:value="3">
            <text:p>3</text:p>
          </table:table-cell>
          <table:table-cell table:number-columns-repeated="175"/>
        </table:table-row>
        <table:table-row table:style-name="ro2">
          <table:table-cell office:value-type="string">
            <text:p>Oklahoma</text:p>
          </table:table-cell>
          <table:table-cell table:style-name="ce6" table:formula="oooc:=[.CC35]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table:formula="oooc:=IF([.B35]-[.C35]=0;&quot;&quot;;[.B35]-[.C35])">
            <text:p/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1"/>
          <table:table-cell table:formula="oooc:=[.J35]/SUM([.$J$2:.$J$47])" office:value-type="percentage" office:value="0.000578593208472919">
            <text:p>0.1%</text:p>
          </table:table-cell>
          <table:table-cell table:formula="oooc:=[.N35]/SUM([.$N$2:.$N$47])" office:value-type="percentage" office:value="0.000578593208472919">
            <text:p>0.1%</text:p>
          </table:table-cell>
          <table:table-cell table:style-name="ce20"/>
          <table:table-cell table:style-name="ce23" office:value-type="float" office:value="200">
            <text:p>200</text:p>
          </table:table-cell>
          <table:table-cell table:style-name="ce23"/>
          <table:table-cell table:formula="oooc:=MAX([.K35:.M35])" office:value-type="float" office:value="200">
            <text:p>200</text:p>
          </table:table-cell>
          <table:table-cell table:formula="oooc:=[.P35]/SUM([.$P$2:.$P$47])" office:value-type="percentage" office:value="0.000599302163944142">
            <text:p>0.1%</text:p>
          </table:table-cell>
          <table:table-cell table:style-name="ce18" table:formula="oooc:=IF(AND([.S35]=2;[.R35]&lt;[.Q35]);[.Q35];[.R35])" office:value-type="percentage" office:value="0.000791452314998021">
            <text:p>0.1%</text:p>
          </table:table-cell>
          <table:table-cell table:style-name="ce31" table:formula="oooc:=MAX(([.T35]-0.5*[.U35])/(SUM([.$T$2:.$T$47])-0.5*([.$U$2:.$U$47]));(SUM([.V35:.Y35])-0.5*[.AD35])/(SUM([.$V$2:.$Y$47])-0.5*(SUM([.$AD$2:.$AD$47])));0.5*[.AE35]/SUM([.$AE$2:.$AE$47]))" office:value-type="percentage" office:value="0.00615743960839366">
            <text:p>0.6%</text:p>
          </table:table-cell>
          <table:table-cell table:style-name="ce31" table:formula="oooc:=MAX(([.T35]-0.5*[.U35])/(SUM([.$T$2:.$T$47])-0.5*([.$U$2:.$U$47]));(SUM([.V35:.Y35])-0.5*[.AD35])/(SUM([.$V$2:.$Y$47])-0.5*(SUM([.$AD$2:.$AD$47]))))" office:value-type="percentage" office:value="0.000791452314998021">
            <text:p>0.1%</text:p>
          </table:table-cell>
          <table:table-cell table:style-name="ce32" table:formula="oooc:=IF(MIN([.R35];[.AI35];[.BE35])=[.R35];2;IF(MIN([.R35];[.AI35];[.BE35])=[.AI35];3;4))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6"/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6" table:number-columns-repeated="4"/>
          <table:table-cell table:style-name="ce36" table:formula="oooc:=SUM([.Z35:.AC35])" office:value-type="float" office:value="0">
            <text:p>0</text:p>
          </table:table-cell>
          <table:table-cell table:style-name="ce27" office:value-type="float" office:value="3579212">
            <text:p>3,579,212</text:p>
          </table:table-cell>
          <table:table-cell table:formula="oooc:=[.AG35]/SUM([.$AG$2:.$AG$47])" office:value-type="percentage" office:value="0.0034924292871419">
            <text:p>0.3%</text:p>
          </table:table-cell>
          <table:table-cell table:formula="oooc:=IF(AND([.S35]=3;[.AI35]&lt;[.AH35]);[.AH35];[.AI35])" office:value-type="percentage" office:value="0.00615743960839366">
            <text:p>0.6%</text:p>
          </table:table-cell>
          <table:table-cell table:style-name="ce31" table:formula="oooc:=MAX((SUM([.AJ35:.AM35])+SUM([.AN35:.AQ35]))/(SUM([.$AJ$2:.$AM$47])+SUM([.$AN$2:.$AQ$47]));SUM([.AR35:.AU35])/SUM([.$AR$2:.$AU$47]);[.BA35]/SUM([.$BA$2:.$BA$47]);0.5*[.AE35]/SUM([.$AE$2:.$AE$47]))" office:value-type="percentage" office:value="0.00615743960839366">
            <text:p>0.6%</text:p>
          </table:table-cell>
          <table:table-cell table:style-name="ce31" table:formula="oooc:=MAX((SUM([.AJ35:.AM35])+SUM([.AN35:.AQ35]))/(SUM([.$AJ$2:.$AM$47])+SUM([.$AN$2:.$AQ$47]));SUM([.AR35:.AU35])/SUM([.$AR$2:.$AU$47]);[.BA35]/SUM([.$BA$2:.$BA$47]))" office:value-type="percentage" office:value="0.0000786800875354543">
            <text:p>0.0%</text:p>
          </table:table-cell>
          <table:table-cell table:style-name="ce38"/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306">
            <text:p>306</text:p>
          </table:table-cell>
          <table:table-cell table:number-columns-repeated="3" table:style-name="ce41" office:value-type="float" office:value="0">
            <text:p>0</text:p>
          </table:table-cell>
          <table:table-cell table:number-columns-repeated="4" table:style-name="ce38" office:value-type="float" office:value="0">
            <text:p>0</text:p>
          </table:table-cell>
          <table:table-cell table:style-name="ce38" office:value-type="float" office:value="306">
            <text:p>306</text:p>
          </table:table-cell>
          <table:table-cell table:style-name="ce23" table:formula="oooc:=MAX([.AR35:.AU35])" office:value-type="float" office:value="306">
            <text:p>306</text:p>
          </table:table-cell>
          <table:table-cell table:number-columns-repeated="4" table:style-name="ce44" office:value-type="percentage" office:value="0">
            <text:p>0.0%</text:p>
          </table:table-cell>
          <table:table-cell table:style-name="ce29" table:formula="oooc:=MAX([.AW35:.AZ35])" office:value-type="percentage" office:value="0">
            <text:p>0.0%</text:p>
          </table:table-cell>
          <table:table-cell table:formula="oooc:=[.BC35]/SUM([.$BC$2:.$BC$47])" office:value-type="percentage" office:value="0.000359113960615482">
            <text:p>0.0%</text:p>
          </table:table-cell>
          <table:table-cell table:style-name="ce18" table:formula="oooc:=IF(AND([.S35]=4;[.BE35]&lt;[.BD35]);[.BD35];[.BE35])" office:value-type="percentage" office:value="0.000578593208472919">
            <text:p>0.1%</text:p>
          </table:table-cell>
          <table:table-cell table:formula="oooc:=MAX([.BF35]/SUM([.$BF$2:.$BF$47]);[.BG35]/SUM([.$BG$2:.$BG$47]);[.N35]/SUM([.$N$2:.$N$47]);0.5*[.AE35]/SUM([.$AE$2:.$AE$47]))" office:value-type="percentage" office:value="0.00615743960839366">
            <text:p>0.6%</text:p>
          </table:table-cell>
          <table:table-cell table:formula="oooc:=MAX([.BF35]/SUM([.$BF$2:.$BF$47]);[.BG35]/SUM([.$BG$2:.$BG$47]);[.N35]/SUM([.$N$2:.$N$47]))" office:value-type="percentage" office:value="0.000578593208472919">
            <text:p>0.1%</text:p>
          </table:table-cell>
          <table:table-cell table:number-columns-repeated="2" table:style-name="ce38" office:value-type="float" office:value="0">
            <text:p>0</text:p>
          </table:table-cell>
          <table:table-cell table:style-name="ce49" table:formula="oooc:=([.I35]+[.O35]+[.AF35]+[.BB35])/4" office:value-type="percentage" office:value="0.00125735965504361">
            <text:p>0.1%</text:p>
          </table:table-cell>
          <table:table-cell table:style-name="ce49" table:formula="oooc:=[.BH35]/SUM([.$BH$2:.$BH$47])" office:value-type="percentage" office:value="0.00125735965504361">
            <text:p>0.1%</text:p>
          </table:table-cell>
          <table:table-cell table:style-name="ce51"/>
          <table:table-cell table:style-name="ce49" table:number-columns-repeated="2"/>
          <table:table-cell table:style-name="ce51" table:formula="oooc:=IF([.BI35]&gt;[.$BK$2];[.BI35];[.$BK$2])" office:value-type="percentage" office:value="0.0101522842639594">
            <text:p>1.0%</text:p>
          </table:table-cell>
          <table:table-cell table:style-name="ce51"/>
          <table:table-cell table:style-name="ce51" table:formula="oooc:=[.BM35]/[.$BM$48]" office:value-type="percentage" office:value="0.00901244691049138">
            <text:p>0.9%</text:p>
          </table:table-cell>
          <table:table-cell table:style-name="ce51"/>
          <table:table-cell table:style-name="ce51" table:formula="oooc:=IF([.BO35]&gt;[.BK2];[.BO35];[.BK2])" office:value-type="percentage" office:value="0.0101522842639594">
            <text:p>1.0%</text:p>
          </table:table-cell>
          <table:table-cell/>
          <table:table-cell table:style-name="ce49" table:formula="oooc:=[.BQ35]/[.$BQ$48]" office:value-type="percentage" office:value="0.00986515411797682">
            <text:p>1.0%</text:p>
          </table:table-cell>
          <table:table-cell/>
          <table:table-cell table:style-name="ce49" table:formula="oooc:=IF([.BS35]&gt;[.BK2];[.BS35];[.BK2])" office:value-type="percentage" office:value="0.0101522842639594">
            <text:p>1.0%</text:p>
          </table:table-cell>
          <table:table-cell/>
          <table:table-cell table:style-name="ce9" table:formula="oooc:=IF([.BU35]&gt;(0.21)*[.$BU$48];(0.21);IF(OR([$'NC _no cap_'.AH35]&gt;[$'NC no percent'.AH35]+2;[$'NC _no cap_'.AH35]=[$'NC no percent'.AH35]+2);([$'NC no percent'.AH35]+2)/[$'NC _with cap_ '.$BK$4];[$'NC _with cap_ '.BU35]))" office:value-type="percentage" office:value="0.0101522842639594">
            <text:p>1.0%</text:p>
          </table:table-cell>
          <table:table-cell table:style-name="ce9" table:formula="oooc:=[.BU35]-[.BW35]" office:value-type="percentage" office:value="0">
            <text:p>0.0%</text:p>
          </table:table-cell>
          <table:table-cell table:style-name="ce49" table:formula="oooc:=IF([.BX35]=0;[.BW35]/([.$BX$48]);[.BW35])" office:value-type="percentage" office:value="0.0104095134155586">
            <text:p>1.0%</text:p>
          </table:table-cell>
          <table:table-cell/>
          <table:table-cell table:style-name="ce49" table:formula="oooc:=IF([.BY35]&gt;[.BK2];[.BY35];[.BK2])" office:value-type="percentage" office:value="0.0104095134155586">
            <text:p>1.0%</text:p>
          </table:table-cell>
          <table:table-cell table:style-name="ce56" table:formula="oooc:=ROUND([.CA35]*[.$BK$4];3)" office:value-type="float" office:value="2.051">
            <text:p>2.051</text:p>
          </table:table-cell>
          <table:table-cell table:style-name="ce58" table:formula="oooc:=IF([.BS35]&gt;0.21;42;IF(OR([$'NC _no cap_'.AH35]&gt;[$'NC no percent'.AH35]+2;[$'NC _no cap_'.AH35]=[$'NC no percent'.AH35]+2);[$'NC no percent'.AH35]+2;ROUND([.CA35]*[.$BK$4]+0.01;0)))" office:value-type="float" office:value="2">
            <text:p>2</text:p>
          </table:table-cell>
          <table:table-cell table:number-columns-repeated="175"/>
        </table:table-row>
        <table:table-row table:style-name="ro2">
          <table:table-cell office:value-type="string">
            <text:p>Oregon</text:p>
          </table:table-cell>
          <table:table-cell table:style-name="ce6" table:formula="oooc:=[.CC36]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table:formula="oooc:=IF([.B36]-[.C36]=0;&quot;&quot;;[.B36]-[.C36])" office:value-type="float" office:value="-1">
            <text:p>-1</text:p>
          </table:table-cell>
          <table:table-cell table:style-name="ce10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1"/>
          <table:table-cell table:formula="oooc:=[.J36]/SUM([.$J$2:.$J$47])" office:value-type="percentage" office:value="0.0350829991957554">
            <text:p>3.5%</text:p>
          </table:table-cell>
          <table:table-cell table:formula="oooc:=[.N36]/SUM([.$N$2:.$N$47])" office:value-type="percentage" office:value="0.0350829991957554">
            <text:p>3.5%</text:p>
          </table:table-cell>
          <table:table-cell table:style-name="ce20" office:value-type="float" office:value="12127">
            <text:p>12,127</text:p>
          </table:table-cell>
          <table:table-cell table:style-name="ce23" table:number-columns-repeated="2"/>
          <table:table-cell table:formula="oooc:=MAX([.K36:.M36])" office:value-type="float" office:value="12127">
            <text:p>12,127</text:p>
          </table:table-cell>
          <table:table-cell table:formula="oooc:=[.P36]/SUM([.$P$2:.$P$47])" office:value-type="percentage" office:value="0.0429861908029018">
            <text:p>4.3%</text:p>
          </table:table-cell>
          <table:table-cell table:style-name="ce18" table:formula="oooc:=IF(AND([.S36]=2;[.R36]&lt;[.Q36]);[.Q36];[.R36])" office:value-type="percentage" office:value="0.0567685589519651">
            <text:p>5.7%</text:p>
          </table:table-cell>
          <table:table-cell table:style-name="ce31" table:formula="oooc:=MAX(([.T36]-0.5*[.U36])/(SUM([.$T$2:.$T$47])-0.5*([.$U$2:.$U$47]));(SUM([.V36:.Y36])-0.5*[.AD36])/(SUM([.$V$2:.$Y$47])-0.5*(SUM([.$AD$2:.$AD$47])));0.5*[.AE36]/SUM([.$AE$2:.$AE$47]))" office:value-type="percentage" office:value="0.0567685589519651">
            <text:p>5.7%</text:p>
          </table:table-cell>
          <table:table-cell table:style-name="ce31" table:formula="oooc:=MAX(([.T36]-0.5*[.U36])/(SUM([.$T$2:.$T$47])-0.5*([.$U$2:.$U$47]));(SUM([.V36:.Y36])-0.5*[.AD36])/(SUM([.$V$2:.$Y$47])-0.5*(SUM([.$AD$2:.$AD$47]))))" office:value-type="percentage" office:value="0.0567685589519651">
            <text:p>5.7%</text:p>
          </table:table-cell>
          <table:table-cell table:style-name="ce32" table:formula="oooc:=IF(MIN([.R36];[.AI36];[.BE36])=[.R36];2;IF(MIN([.R36];[.AI36];[.BE36])=[.AI36];3;4))" office:value-type="float" office:value="4">
            <text:p>4</text:p>
          </table:table-cell>
          <table:table-cell table:style-name="ce35" office:value-type="float" office:value="13">
            <text:p>13</text:p>
          </table:table-cell>
          <table:table-cell table:style-name="ce37"/>
          <table:table-cell table:style-name="ce33" office:value-type="float" office:value="8">
            <text:p>8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3">
            <text:p>13</text:p>
          </table:table-cell>
          <table:table-cell table:style-name="ce37" table:number-columns-repeated="4"/>
          <table:table-cell table:style-name="ce36" table:formula="oooc:=SUM([.Z36:.AC36])" office:value-type="float" office:value="0">
            <text:p>0</text:p>
          </table:table-cell>
          <table:table-cell table:style-name="ce27" office:value-type="float" office:value="3700758">
            <text:p>3,700,758</text:p>
          </table:table-cell>
          <table:table-cell table:formula="oooc:=[.AG36]/SUM([.$AG$2:.$AG$47])" office:value-type="percentage" office:value="0.0282546650888705">
            <text:p>2.8%</text:p>
          </table:table-cell>
          <table:table-cell table:formula="oooc:=IF(AND([.S36]=3;[.AI36]&lt;[.AH36]);[.AH36];[.AI36])" office:value-type="percentage" office:value="0.0498152946376435">
            <text:p>5.0%</text:p>
          </table:table-cell>
          <table:table-cell table:style-name="ce31" table:formula="oooc:=MAX((SUM([.AJ36:.AM36])+SUM([.AN36:.AQ36]))/(SUM([.$AJ$2:.$AM$47])+SUM([.$AN$2:.$AQ$47]));SUM([.AR36:.AU36])/SUM([.$AR$2:.$AU$47]);[.BA36]/SUM([.$BA$2:.$BA$47]);0.5*[.AE36]/SUM([.$AE$2:.$AE$47]))" office:value-type="percentage" office:value="0.0498152946376435">
            <text:p>5.0%</text:p>
          </table:table-cell>
          <table:table-cell table:style-name="ce31" table:formula="oooc:=MAX((SUM([.AJ36:.AM36])+SUM([.AN36:.AQ36]))/(SUM([.$AJ$2:.$AM$47])+SUM([.$AN$2:.$AQ$47]));SUM([.AR36:.AU36])/SUM([.$AR$2:.$AU$47]);[.BA36]/SUM([.$BA$2:.$BA$47]))" office:value-type="percentage" office:value="0.0498152946376435">
            <text:p>5.0%</text:p>
          </table:table-cell>
          <table:table-cell table:style-name="ce21" table:formula="oooc:=8502+18468+32933+28306+11327+197+323+8962" office:value-type="float" office:value="109018">
            <text:p>109,018</text:p>
          </table:table-cell>
          <table:table-cell table:style-name="ce21" table:formula="oooc:=2961+9944+23361+2235+2648+1892+0+137812+182+1120+291+22125+9376+19351+6656+20612+974" office:value-type="float" office:value="261540">
            <text:p>261,540</text:p>
          </table:table-cell>
          <table:table-cell table:style-name="ce38" table:formula="oooc:=4276+3214+4128" office:value-type="float" office:value="11618">
            <text:p>11,618</text:p>
          </table:table-cell>
          <table:table-cell table:style-name="ce38" table:formula="oooc:=3186+4193+816+3734+685+6168+1253+4496+2175+2789+5059+3991" office:value-type="float" office:value="38545">
            <text:p>38,545</text:p>
          </table:table-cell>
          <table:table-cell table:style-name="ce41" office:value-type="float" office:value="0">
            <text:p>0</text:p>
          </table:table-cell>
          <table:table-cell table:style-name="ce38" office:value-type="float" office:value="34230">
            <text:p>34,230</text:p>
          </table:table-cell>
          <table:table-cell table:style-name="ce41" office:value-type="float" office:value="0">
            <text:p>0</text:p>
          </table:table-cell>
          <table:table-cell table:style-name="ce38" office:value-type="float" office:value="18719">
            <text:p>18,719</text:p>
          </table:table-cell>
          <table:table-cell table:style-name="ce38" office:value-type="float" office:value="32933">
            <text:p>32,933</text:p>
          </table:table-cell>
          <table:table-cell table:style-name="ce39" office:value-type="float" office:value="137812">
            <text:p>137,812</text:p>
          </table:table-cell>
          <table:table-cell table:style-name="ce38" office:value-type="float" office:value="4276">
            <text:p>4,276</text:p>
          </table:table-cell>
          <table:table-cell table:style-name="ce39" office:value-type="float" office:value="18719">
            <text:p>18,719</text:p>
          </table:table-cell>
          <table:table-cell table:style-name="ce23" table:formula="oooc:=MAX([.AR36:.AU36])" office:value-type="float" office:value="137812">
            <text:p>137,812</text:p>
          </table:table-cell>
          <table:table-cell table:style-name="ce44" office:value-type="percentage" office:value="0">
            <text:p>0.0%</text:p>
          </table:table-cell>
          <table:table-cell table:style-name="ce44" office:value-type="percentage" office:value="0.023">
            <text:p>2.3%</text:p>
          </table:table-cell>
          <table:table-cell table:style-name="ce44" office:value-type="percentage" office:value="0">
            <text:p>0.0%</text:p>
          </table:table-cell>
          <table:table-cell table:style-name="ce44" office:value-type="percentage" office:value="0.014">
            <text:p>1.4%</text:p>
          </table:table-cell>
          <table:table-cell table:style-name="ce29" table:formula="oooc:=MAX([.AW36:.AZ36])" office:value-type="percentage" office:value="0.023">
            <text:p>2.3%</text:p>
          </table:table-cell>
          <table:table-cell table:formula="oooc:=[.BC36]/SUM([.$BC$2:.$BC$47])" office:value-type="percentage" office:value="0.0274860430322799">
            <text:p>2.7%</text:p>
          </table:table-cell>
          <table:table-cell table:style-name="ce18" table:formula="oooc:=IF(AND([.S36]=4;[.BE36]&lt;[.BD36]);[.BD36];[.BE36])" office:value-type="percentage" office:value="0.0442846549296361">
            <text:p>4.4%</text:p>
          </table:table-cell>
          <table:table-cell table:formula="oooc:=MAX([.BF36]/SUM([.$BF$2:.$BF$47]);[.BG36]/SUM([.$BG$2:.$BG$47]);[.N36]/SUM([.$N$2:.$N$47]);0.5*[.AE36]/SUM([.$AE$2:.$AE$47]))" office:value-type="percentage" office:value="0.0442846549296361">
            <text:p>4.4%</text:p>
          </table:table-cell>
          <table:table-cell table:formula="oooc:=MAX([.BF36]/SUM([.$BF$2:.$BF$47]);[.BG36]/SUM([.$BG$2:.$BG$47]);[.N36]/SUM([.$N$2:.$N$47]))" office:value-type="percentage" office:value="0.0442846549296361">
            <text:p>4.4%</text:p>
          </table:table-cell>
          <table:table-cell table:style-name="ce38" office:value-type="float" office:value="77357">
            <text:p>77,357</text:p>
          </table:table-cell>
          <table:table-cell table:style-name="ce38" office:value-type="float" office:value="5315">
            <text:p>5,315</text:p>
          </table:table-cell>
          <table:table-cell table:style-name="ce49" table:formula="oooc:=([.I36]+[.O36]+[.AF36]+[.BB36])/4" office:value-type="percentage" office:value="0.0334524745299519">
            <text:p>3.3%</text:p>
          </table:table-cell>
          <table:table-cell table:style-name="ce49" table:formula="oooc:=[.BH36]/SUM([.$BH$2:.$BH$47])" office:value-type="percentage" office:value="0.0334524745299519">
            <text:p>3.3%</text:p>
          </table:table-cell>
          <table:table-cell table:style-name="ce51"/>
          <table:table-cell table:style-name="ce49" table:number-columns-repeated="2"/>
          <table:table-cell table:style-name="ce51" table:formula="oooc:=IF([.BI36]&gt;[.$BK$2];[.BI36];[.$BK$2])" office:value-type="percentage" office:value="0.0334524745299519">
            <text:p>3.3%</text:p>
          </table:table-cell>
          <table:table-cell table:style-name="ce51"/>
          <table:table-cell table:style-name="ce51" table:formula="oooc:=[.BM36]/[.$BM$48]" office:value-type="percentage" office:value="0.029696632096487">
            <text:p>3.0%</text:p>
          </table:table-cell>
          <table:table-cell table:style-name="ce51"/>
          <table:table-cell table:style-name="ce51" table:formula="oooc:=IF([.BO36]&gt;[.BK2];[.BO36];[.BK2])" office:value-type="percentage" office:value="0.029696632096487">
            <text:p>3.0%</text:p>
          </table:table-cell>
          <table:table-cell/>
          <table:table-cell table:style-name="ce49" table:formula="oooc:=[.BQ36]/[.$BQ$48]" office:value-type="percentage" office:value="0.0288567424630451">
            <text:p>2.9%</text:p>
          </table:table-cell>
          <table:table-cell/>
          <table:table-cell table:style-name="ce49" table:formula="oooc:=IF([.BS36]&gt;[.BK2];[.BS36];[.BK2])" office:value-type="percentage" office:value="0.0288567424630451">
            <text:p>2.9%</text:p>
          </table:table-cell>
          <table:table-cell/>
          <table:table-cell table:style-name="ce9" table:formula="oooc:=IF([.BU36]&gt;(0.21)*[.$BU$48];(0.21);IF(OR([$'NC _no cap_'.AH36]&gt;[$'NC no percent'.AH36]+2;[$'NC _no cap_'.AH36]=[$'NC no percent'.AH36]+2);([$'NC no percent'.AH36]+2)/[$'NC _with cap_ '.$BK$4];[$'NC _with cap_ '.BU36]))" office:value-type="percentage" office:value="0.0288567424630451">
            <text:p>2.9%</text:p>
          </table:table-cell>
          <table:table-cell table:style-name="ce9" table:formula="oooc:=[.BU36]-[.BW36]" office:value-type="percentage" office:value="0">
            <text:p>0.0%</text:p>
          </table:table-cell>
          <table:table-cell table:style-name="ce49" table:formula="oooc:=IF([.BX36]=0;[.BW36]/([.$BX$48]);[.BW36])" office:value-type="percentage" office:value="0.0295878878081411">
            <text:p>3.0%</text:p>
          </table:table-cell>
          <table:table-cell/>
          <table:table-cell table:style-name="ce49" table:formula="oooc:=IF([.BY36]&gt;[.BK2];[.BY36];[.BK2])" office:value-type="percentage" office:value="0.0295878878081411">
            <text:p>3.0%</text:p>
          </table:table-cell>
          <table:table-cell table:style-name="ce56" table:formula="oooc:=ROUND([.CA36]*[.$BK$4];3)" office:value-type="float" office:value="5.829">
            <text:p>5.829</text:p>
          </table:table-cell>
          <table:table-cell table:style-name="ce58" table:formula="oooc:=IF([.BS36]&gt;0.21;42;IF(OR([$'NC _no cap_'.AH36]&gt;[$'NC no percent'.AH36]+2;[$'NC _no cap_'.AH36]=[$'NC no percent'.AH36]+2);[$'NC no percent'.AH36]+2;ROUND([.CA36]*[.$BK$4]+0.01;0)))" office:value-type="float" office:value="6">
            <text:p>6</text:p>
          </table:table-cell>
          <table:table-cell table:number-columns-repeated="175"/>
        </table:table-row>
        <table:table-row table:style-name="ro2">
          <table:table-cell office:value-type="string">
            <text:p>Pennsylvania</text:p>
          </table:table-cell>
          <table:table-cell table:style-name="ce6" table:formula="oooc:=[.CC37]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0" table:formula="oooc:=IF([.B37]-[.C37]=0;&quot;&quot;;[.B37]-[.C37])">
            <text:p/>
          </table:table-cell>
          <table:table-cell table:style-name="ce10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1"/>
          <table:table-cell table:formula="oooc:=[.J37]/SUM([.$J$2:.$J$47])" office:value-type="percentage" office:value="0.0464147471836976">
            <text:p>4.6%</text:p>
          </table:table-cell>
          <table:table-cell table:formula="oooc:=[.N37]/SUM([.$N$2:.$N$47])" office:value-type="percentage" office:value="0.0464147471836976">
            <text:p>4.6%</text:p>
          </table:table-cell>
          <table:table-cell table:style-name="ce21" office:value-type="float" office:value="16044">
            <text:p>16,044</text:p>
          </table:table-cell>
          <table:table-cell table:style-name="ce23" table:number-columns-repeated="2"/>
          <table:table-cell table:formula="oooc:=MAX([.K37:.M37])" office:value-type="float" office:value="16044">
            <text:p>16,044</text:p>
          </table:table-cell>
          <table:table-cell table:formula="oooc:=[.P37]/SUM([.$P$2:.$P$47])" office:value-type="percentage" office:value="0.0826657515440419">
            <text:p>8.3%</text:p>
          </table:table-cell>
          <table:table-cell table:style-name="ce18" table:formula="oooc:=IF(AND([.S37]=2;[.R37]&lt;[.Q37]);[.Q37];[.R37])" office:value-type="percentage" office:value="0.109170305676856">
            <text:p>10.9%</text:p>
          </table:table-cell>
          <table:table-cell table:style-name="ce31" table:formula="oooc:=MAX(([.T37]-0.5*[.U37])/(SUM([.$T$2:.$T$47])-0.5*([.$U$2:.$U$47]));(SUM([.V37:.Y37])-0.5*[.AD37])/(SUM([.$V$2:.$Y$47])-0.5*(SUM([.$AD$2:.$AD$47])));0.5*[.AE37]/SUM([.$AE$2:.$AE$47]))" office:value-type="percentage" office:value="0.109170305676856">
            <text:p>10.9%</text:p>
          </table:table-cell>
          <table:table-cell table:style-name="ce31" table:formula="oooc:=MAX(([.T37]-0.5*[.U37])/(SUM([.$T$2:.$T$47])-0.5*([.$U$2:.$U$47]));(SUM([.V37:.Y37])-0.5*[.AD37])/(SUM([.$V$2:.$Y$47])-0.5*(SUM([.$AD$2:.$AD$47]))))" office:value-type="percentage" office:value="0.109170305676856">
            <text:p>10.9%</text:p>
          </table:table-cell>
          <table:table-cell table:style-name="ce32" table:formula="oooc:=IF(MIN([.R37];[.AI37];[.BE37])=[.R37];2;IF(MIN([.R37];[.AI37];[.BE37])=[.AI37];3;4))" office:value-type="float" office:value="3">
            <text:p>3</text:p>
          </table:table-cell>
          <table:table-cell table:style-name="ce34" office:value-type="float" office:value="25">
            <text:p>25</text:p>
          </table:table-cell>
          <table:table-cell table:style-name="ce36"/>
          <table:table-cell table:style-name="ce33" office:value-type="float" office:value="45">
            <text:p>45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34">
            <text:p>34</text:p>
          </table:table-cell>
          <table:table-cell table:style-name="ce34" office:value-type="float" office:value="22">
            <text:p>22</text:p>
          </table:table-cell>
          <table:table-cell table:style-name="ce36" table:number-columns-repeated="2"/>
          <table:table-cell table:style-name="ce36" office:value-type="float" office:value="9">
            <text:p>9</text:p>
          </table:table-cell>
          <table:table-cell table:style-name="ce36"/>
          <table:table-cell table:style-name="ce36" table:formula="oooc:=SUM([.Z37:.AC37])" office:value-type="float" office:value="9">
            <text:p>9</text:p>
          </table:table-cell>
          <table:table-cell table:style-name="ce27" office:value-type="float" office:value="12440621">
            <text:p>12,440,621</text:p>
          </table:table-cell>
          <table:table-cell table:formula="oooc:=[.AG37]/SUM([.$AG$2:.$AG$47])" office:value-type="percentage" office:value="0.0144061749086859">
            <text:p>1.4%</text:p>
          </table:table-cell>
          <table:table-cell table:formula="oooc:=IF(AND([.S37]=3;[.AI37]&lt;[.AH37]);[.AH37];[.AI37])" office:value-type="percentage" office:value="0.0253992693036838">
            <text:p>2.5%</text:p>
          </table:table-cell>
          <table:table-cell table:style-name="ce31" table:formula="oooc:=MAX((SUM([.AJ37:.AM37])+SUM([.AN37:.AQ37]))/(SUM([.$AJ$2:.$AM$47])+SUM([.$AN$2:.$AQ$47]));SUM([.AR37:.AU37])/SUM([.$AR$2:.$AU$47]);[.BA37]/SUM([.$BA$2:.$BA$47]);0.5*[.AE37]/SUM([.$AE$2:.$AE$47]))" office:value-type="percentage" office:value="0.0253992693036838">
            <text:p>2.5%</text:p>
          </table:table-cell>
          <table:table-cell table:style-name="ce31" table:formula="oooc:=MAX((SUM([.AJ37:.AM37])+SUM([.AN37:.AQ37]))/(SUM([.$AJ$2:.$AM$47])+SUM([.$AN$2:.$AQ$47]));SUM([.AR37:.AU37])/SUM([.$AR$2:.$AU$47]);[.BA37]/SUM([.$BA$2:.$BA$47]))" office:value-type="percentage" office:value="0.0253992693036838">
            <text:p>2.5%</text:p>
          </table:table-cell>
          <table:table-cell table:style-name="ce21" table:formula="oooc:=6+198+68+42+460+450+61+172+761+44+662+2328+279+1893+2996+57+595+2220+202+507+562+171+1162+343+238+795+71+353+103+28+3+216+1988+276+49+287+8046+794+780" office:value-type="float" office:value="30266">
            <text:p>30,266</text:p>
          </table:table-cell>
          <table:table-cell table:style-name="ce38" table:formula="oooc:=2194+1371+881+293+3269+1293+1356+1731+1449+1758+0+2237+8890+2379" office:value-type="float" office:value="29101">
            <text:p>29,101</text:p>
          </table:table-cell>
          <table:table-cell table:style-name="ce39" table:formula="oooc:=161+361+31+383+9+497+9+57+538+92+337+21+71+853+45+401+2392+570+140+61+183+69+43+2152+9+302+627+137" office:value-type="float" office:value="10551">
            <text:p>10,551</text:p>
          </table:table-cell>
          <table:table-cell table:style-name="ce39" table:formula="oooc:=3941+5785+854+2628+461+660+803+5616+698+17720+683+383+1789+1319+2417+2569+79+73" office:value-type="float" office:value="48478">
            <text:p>48,478</text:p>
          </table:table-cell>
          <table:table-cell table:style-name="ce41" office:value-type="float" office:value="0">
            <text:p>0</text:p>
          </table:table-cell>
          <table:table-cell table:style-name="ce38" table:formula="oooc:=53859+70624+40740" office:value-type="float" office:value="165223">
            <text:p>165,223</text:p>
          </table:table-cell>
          <table:table-cell table:style-name="ce41" office:value-type="float" office:value="0">
            <text:p>0</text:p>
          </table:table-cell>
          <table:table-cell table:style-name="ce42" table:formula="oooc:=285+234" office:value-type="float" office:value="519">
            <text:p>519</text:p>
          </table:table-cell>
          <table:table-cell table:style-name="ce38" office:value-type="float" office:value="8046">
            <text:p>8,046</text:p>
          </table:table-cell>
          <table:table-cell table:style-name="ce38" office:value-type="float" office:value="70624">
            <text:p>70,624</text:p>
          </table:table-cell>
          <table:table-cell table:style-name="ce38" office:value-type="float" office:value="2392">
            <text:p>2,392</text:p>
          </table:table-cell>
          <table:table-cell table:style-name="ce38" office:value-type="float" office:value="17720">
            <text:p>17,720</text:p>
          </table:table-cell>
          <table:table-cell table:style-name="ce23" table:formula="oooc:=MAX([.AR37:.AU37])" office:value-type="float" office:value="70624">
            <text:p>70,624</text:p>
          </table:table-cell>
          <table:table-cell table:number-columns-repeated="3" table:style-name="ce44" office:value-type="percentage" office:value="0">
            <text:p>0.0%</text:p>
          </table:table-cell>
          <table:table-cell table:style-name="ce45" office:value-type="percentage" office:value="0.001">
            <text:p>0.1%</text:p>
          </table:table-cell>
          <table:table-cell table:style-name="ce29" table:formula="oooc:=MAX([.AW37:.AZ37])" office:value-type="percentage" office:value="0.001">
            <text:p>0.1%</text:p>
          </table:table-cell>
          <table:table-cell table:formula="oooc:=[.BC37]/SUM([.$BC$2:.$BC$47])" office:value-type="percentage" office:value="0.0326781384611434">
            <text:p>3.3%</text:p>
          </table:table-cell>
          <table:table-cell table:style-name="ce18" table:formula="oooc:=IF(AND([.S37]=4;[.BE37]&lt;[.BD37]);[.BD37];[.BE37])" office:value-type="percentage" office:value="0.0526499970837951">
            <text:p>5.3%</text:p>
          </table:table-cell>
          <table:table-cell table:formula="oooc:=MAX([.BF37]/SUM([.$BF$2:.$BF$47]);[.BG37]/SUM([.$BG$2:.$BG$47]);[.N37]/SUM([.$N$2:.$N$47]);0.5*[.AE37]/SUM([.$AE$2:.$AE$47]))" office:value-type="percentage" office:value="0.0526499970837951">
            <text:p>5.3%</text:p>
          </table:table-cell>
          <table:table-cell table:formula="oooc:=MAX([.BF37]/SUM([.$BF$2:.$BF$47]);[.BG37]/SUM([.$BG$2:.$BG$47]);[.N37]/SUM([.$N$2:.$N$47]))" office:value-type="percentage" office:value="0.0526499970837951">
            <text:p>5.3%</text:p>
          </table:table-cell>
          <table:table-cell table:style-name="ce38" office:value-type="float" office:value="103392">
            <text:p>103,392</text:p>
          </table:table-cell>
          <table:table-cell table:style-name="ce38" office:value-type="float" office:value="6319">
            <text:p>6,319</text:p>
          </table:table-cell>
          <table:table-cell table:style-name="ce49" table:formula="oooc:=([.I37]+[.O37]+[.AF37]+[.BB37])/4" office:value-type="percentage" office:value="0.0440412030243922">
            <text:p>4.4%</text:p>
          </table:table-cell>
          <table:table-cell table:style-name="ce49" table:formula="oooc:=[.BH37]/SUM([.$BH$2:.$BH$47])" office:value-type="percentage" office:value="0.0440412030243922">
            <text:p>4.4%</text:p>
          </table:table-cell>
          <table:table-cell table:style-name="ce51"/>
          <table:table-cell table:style-name="ce49" table:number-columns-repeated="2"/>
          <table:table-cell table:style-name="ce51" table:formula="oooc:=IF([.BI37]&gt;[.$BK$2];[.BI37];[.$BK$2])" office:value-type="percentage" office:value="0.0440412030243922">
            <text:p>4.4%</text:p>
          </table:table-cell>
          <table:table-cell table:style-name="ce51"/>
          <table:table-cell table:style-name="ce51" table:formula="oooc:=[.BM37]/[.$BM$48]" office:value-type="percentage" office:value="0.0390965219069534">
            <text:p>3.9%</text:p>
          </table:table-cell>
          <table:table-cell table:style-name="ce51"/>
          <table:table-cell table:style-name="ce51" table:formula="oooc:=IF([.BO37]&gt;[.BK2];[.BO37];[.BK2])" office:value-type="percentage" office:value="0.0390965219069534">
            <text:p>3.9%</text:p>
          </table:table-cell>
          <table:table-cell/>
          <table:table-cell table:style-name="ce49" table:formula="oooc:=[.BQ37]/[.$BQ$48]" office:value-type="percentage" office:value="0.0379907815877618">
            <text:p>3.8%</text:p>
          </table:table-cell>
          <table:table-cell/>
          <table:table-cell table:style-name="ce49" table:formula="oooc:=IF([.BS37]&gt;[.BK2];[.BS37];[.BK2])" office:value-type="percentage" office:value="0.0379907815877618">
            <text:p>3.8%</text:p>
          </table:table-cell>
          <table:table-cell/>
          <table:table-cell table:style-name="ce9" table:formula="oooc:=IF([.BU37]&gt;(0.21)*[.$BU$48];(0.21);IF(OR([$'NC _no cap_'.AH37]&gt;[$'NC no percent'.AH37]+2;[$'NC _no cap_'.AH37]=[$'NC no percent'.AH37]+2);([$'NC no percent'.AH37]+2)/[$'NC _with cap_ '.$BK$4];[$'NC _with cap_ '.BU37]))" office:value-type="percentage" office:value="0.0379907815877618">
            <text:p>3.8%</text:p>
          </table:table-cell>
          <table:table-cell table:style-name="ce9" table:formula="oooc:=[.BU37]-[.BW37]" office:value-type="percentage" office:value="0">
            <text:p>0.0%</text:p>
          </table:table-cell>
          <table:table-cell table:style-name="ce49" table:formula="oooc:=IF([.BX37]=0;[.BW37]/([.$BX$48]);[.BW37])" office:value-type="percentage" office:value="0.0389533567346281">
            <text:p>3.9%</text:p>
          </table:table-cell>
          <table:table-cell/>
          <table:table-cell table:style-name="ce49" table:formula="oooc:=IF([.BY37]&gt;[.BK2];[.BY37];[.BK2])" office:value-type="percentage" office:value="0.0389533567346281">
            <text:p>3.9%</text:p>
          </table:table-cell>
          <table:table-cell table:style-name="ce56" table:formula="oooc:=ROUND([.CA37]*[.$BK$4];3)" office:value-type="float" office:value="7.674">
            <text:p>7.674</text:p>
          </table:table-cell>
          <table:table-cell table:style-name="ce58" table:formula="oooc:=IF([.BS37]&gt;0.21;42;IF(OR([$'NC _no cap_'.AH37]&gt;[$'NC no percent'.AH37]+2;[$'NC _no cap_'.AH37]=[$'NC no percent'.AH37]+2);[$'NC no percent'.AH37]+2;ROUND([.CA37]*[.$BK$4]+0.01;0)))" office:value-type="float" office:value="8">
            <text:p>8</text:p>
          </table:table-cell>
          <table:table-cell table:number-columns-repeated="175"/>
        </table:table-row>
        <table:table-row table:style-name="ro2">
          <table:table-cell office:value-type="string">
            <text:p>Rhode Island</text:p>
          </table:table-cell>
          <table:table-cell table:style-name="ce6" table:formula="oooc:=[.CC38]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table:formula="oooc:=IF([.B38]-[.C38]=0;&quot;&quot;;[.B38]-[.C38])">
            <text:p/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1"/>
          <table:table-cell table:formula="oooc:=[.J38]/SUM([.$J$2:.$J$47])" office:value-type="percentage" office:value="0.00405015245931043">
            <text:p>0.4%</text:p>
          </table:table-cell>
          <table:table-cell table:formula="oooc:=[.N38]/SUM([.$N$2:.$N$47])" office:value-type="percentage" office:value="0.00405015245931043">
            <text:p>0.4%</text:p>
          </table:table-cell>
          <table:table-cell table:style-name="ce20"/>
          <table:table-cell table:style-name="ce23" office:value-type="float" office:value="1400">
            <text:p>1,400</text:p>
          </table:table-cell>
          <table:table-cell table:style-name="ce23"/>
          <table:table-cell table:formula="oooc:=MAX([.K38:.M38])" office:value-type="float" office:value="1400">
            <text:p>1,400</text:p>
          </table:table-cell>
          <table:table-cell table:formula="oooc:=[.P38]/SUM([.$P$2:.$P$47])" office:value-type="percentage" office:value="0.004195115147609">
            <text:p>0.4%</text:p>
          </table:table-cell>
          <table:table-cell table:style-name="ce18" table:formula="oooc:=IF(AND([.S38]=2;[.R38]&lt;[.Q38]);[.Q38];[.R38])" office:value-type="percentage" office:value="0.00554016620498615">
            <text:p>0.6%</text:p>
          </table:table-cell>
          <table:table-cell table:style-name="ce31" table:formula="oooc:=MAX(([.T38]-0.5*[.U38])/(SUM([.$T$2:.$T$47])-0.5*([.$U$2:.$U$47]));(SUM([.V38:.Y38])-0.5*[.AD38])/(SUM([.$V$2:.$Y$47])-0.5*(SUM([.$AD$2:.$AD$47])));0.5*[.AE38]/SUM([.$AE$2:.$AE$47]))" office:value-type="percentage" office:value="0.00554016620498615">
            <text:p>0.6%</text:p>
          </table:table-cell>
          <table:table-cell table:style-name="ce31" table:formula="oooc:=MAX(([.T38]-0.5*[.U38])/(SUM([.$T$2:.$T$47])-0.5*([.$U$2:.$U$47]));(SUM([.V38:.Y38])-0.5*[.AD38])/(SUM([.$V$2:.$Y$47])-0.5*(SUM([.$AD$2:.$AD$47]))))" office:value-type="percentage" office:value="0.00554016620498615">
            <text:p>0.6%</text:p>
          </table:table-cell>
          <table:table-cell table:style-name="ce32" table:formula="oooc:=IF(MIN([.R38];[.AI38];[.BE38])=[.R38];2;IF(MIN([.R38];[.AI38];[.BE38])=[.AI38];3;4))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6"/>
          <table:table-cell table:style-name="ce33" office:value-type="float" office:value="0">
            <text:p>0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6" table:number-columns-repeated="4"/>
          <table:table-cell table:style-name="ce36" table:formula="oooc:=SUM([.Z38:.AC38])" office:value-type="float" office:value="0">
            <text:p>0</text:p>
          </table:table-cell>
          <table:table-cell table:style-name="ce27" office:value-type="float" office:value="1067610">
            <text:p>1,067,610</text:p>
          </table:table-cell>
          <table:table-cell table:formula="oooc:=[.AG38]/SUM([.$AG$2:.$AG$47])" office:value-type="percentage" office:value="0.0010417243882859">
            <text:p>0.1%</text:p>
          </table:table-cell>
          <table:table-cell table:formula="oooc:=IF(AND([.S38]=3;[.AI38]&lt;[.AH38]);[.AH38];[.AI38])" office:value-type="percentage" office:value="0.00183664563605541">
            <text:p>0.2%</text:p>
          </table:table-cell>
          <table:table-cell table:style-name="ce31" table:formula="oooc:=MAX((SUM([.AJ38:.AM38])+SUM([.AN38:.AQ38]))/(SUM([.$AJ$2:.$AM$47])+SUM([.$AN$2:.$AQ$47]));SUM([.AR38:.AU38])/SUM([.$AR$2:.$AU$47]);[.BA38]/SUM([.$BA$2:.$BA$47]);0.5*[.AE38]/SUM([.$AE$2:.$AE$47]))" office:value-type="percentage" office:value="0.00183664563605541">
            <text:p>0.2%</text:p>
          </table:table-cell>
          <table:table-cell table:style-name="ce31" table:formula="oooc:=MAX((SUM([.AJ38:.AM38])+SUM([.AN38:.AQ38]))/(SUM([.$AJ$2:.$AM$47])+SUM([.$AN$2:.$AQ$47]));SUM([.AR38:.AU38])/SUM([.$AR$2:.$AU$47]);[.BA38]/SUM([.$BA$2:.$BA$47]))" office:value-type="percentage" office:value="0.000732804736849819">
            <text:p>0.1%</text:p>
          </table:table-cell>
          <table:table-cell table:style-name="ce38" office:value-type="float" office:value="0">
            <text:p>0</text:p>
          </table:table-cell>
          <table:table-cell table:style-name="ce21" table:formula="oooc:=330+1249+607+274+1381+6" office:value-type="float" office:value="3847">
            <text:p>3,847</text:p>
          </table:table-cell>
          <table:table-cell table:style-name="ce38" office:value-type="float" office:value="0">
            <text:p>0</text:p>
          </table:table-cell>
          <table:table-cell table:style-name="ce38" table:formula="oooc:=1469" office:value-type="float" office:value="1469">
            <text:p>1,469</text:p>
          </table:table-cell>
          <table:table-cell table:number-columns-repeated="3" table:style-name="ce41" office:value-type="float" office:value="0">
            <text:p>0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9" office:value-type="float" office:value="1381">
            <text:p>1,381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469">
            <text:p>1,469</text:p>
          </table:table-cell>
          <table:table-cell table:style-name="ce23" table:formula="oooc:=MAX([.AR38:.AU38])" office:value-type="float" office:value="1469">
            <text:p>1,469</text:p>
          </table:table-cell>
          <table:table-cell table:number-columns-repeated="4" table:style-name="ce44" office:value-type="percentage" office:value="0">
            <text:p>0.0%</text:p>
          </table:table-cell>
          <table:table-cell table:style-name="ce29" table:formula="oooc:=MAX([.AW38:.AZ38])" office:value-type="percentage" office:value="0">
            <text:p>0.0%</text:p>
          </table:table-cell>
          <table:table-cell table:formula="oooc:=[.BC38]/SUM([.$BC$2:.$BC$47])" office:value-type="percentage" office:value="0.00689348924967623">
            <text:p>0.7%</text:p>
          </table:table-cell>
          <table:table-cell table:style-name="ce18" table:formula="oooc:=IF(AND([.S38]=4;[.BE38]&lt;[.BD38]);[.BD38];[.BE38])" office:value-type="percentage" office:value="0.0111065747923245">
            <text:p>1.1%</text:p>
          </table:table-cell>
          <table:table-cell table:formula="oooc:=MAX([.BF38]/SUM([.$BF$2:.$BF$47]);[.BG38]/SUM([.$BG$2:.$BG$47]);[.N38]/SUM([.$N$2:.$N$47]);0.5*[.AE38]/SUM([.$AE$2:.$AE$47]))" office:value-type="percentage" office:value="0.0111065747923245">
            <text:p>1.1%</text:p>
          </table:table-cell>
          <table:table-cell table:formula="oooc:=MAX([.BF38]/SUM([.$BF$2:.$BF$47]);[.BG38]/SUM([.$BG$2:.$BG$47]);[.N38]/SUM([.$N$2:.$N$47]))" office:value-type="percentage" office:value="0.0111065747923245">
            <text:p>1.1%</text:p>
          </table:table-cell>
          <table:table-cell table:style-name="ce38" office:value-type="float" office:value="25052">
            <text:p>25,052</text:p>
          </table:table-cell>
          <table:table-cell table:style-name="ce38" office:value-type="float" office:value="1333">
            <text:p>1,333</text:p>
          </table:table-cell>
          <table:table-cell table:style-name="ce49" table:formula="oooc:=([.I38]+[.O38]+[.AF38]+[.BB38])/4" office:value-type="percentage" office:value="0.00404512031122039">
            <text:p>0.4%</text:p>
          </table:table-cell>
          <table:table-cell table:style-name="ce49" table:formula="oooc:=[.BH38]/SUM([.$BH$2:.$BH$47])" office:value-type="percentage" office:value="0.00404512031122039">
            <text:p>0.4%</text:p>
          </table:table-cell>
          <table:table-cell table:style-name="ce51"/>
          <table:table-cell table:style-name="ce49" table:number-columns-repeated="2"/>
          <table:table-cell table:style-name="ce51" table:formula="oooc:=IF([.BI38]&gt;[.$BK$2];[.BI38];[.$BK$2])" office:value-type="percentage" office:value="0.0101522842639594">
            <text:p>1.0%</text:p>
          </table:table-cell>
          <table:table-cell table:style-name="ce51"/>
          <table:table-cell table:style-name="ce51" table:formula="oooc:=[.BM38]/[.$BM$48]" office:value-type="percentage" office:value="0.00901244691049138">
            <text:p>0.9%</text:p>
          </table:table-cell>
          <table:table-cell table:style-name="ce51"/>
          <table:table-cell table:style-name="ce51" table:formula="oooc:=IF([.BO38]&gt;[.BK2];[.BO38];[.BK2])" office:value-type="percentage" office:value="0.0101522842639594">
            <text:p>1.0%</text:p>
          </table:table-cell>
          <table:table-cell/>
          <table:table-cell table:style-name="ce49" table:formula="oooc:=[.BQ38]/[.$BQ$48]" office:value-type="percentage" office:value="0.00986515411797682">
            <text:p>1.0%</text:p>
          </table:table-cell>
          <table:table-cell/>
          <table:table-cell table:style-name="ce49" table:formula="oooc:=IF([.BS38]&gt;[.BK2];[.BS38];[.BK2])" office:value-type="percentage" office:value="0.0101522842639594">
            <text:p>1.0%</text:p>
          </table:table-cell>
          <table:table-cell/>
          <table:table-cell table:style-name="ce9" table:formula="oooc:=IF([.BU38]&gt;(0.21)*[.$BU$48];(0.21);IF(OR([$'NC _no cap_'.AH38]&gt;[$'NC no percent'.AH38]+2;[$'NC _no cap_'.AH38]=[$'NC no percent'.AH38]+2);([$'NC no percent'.AH38]+2)/[$'NC _with cap_ '.$BK$4];[$'NC _with cap_ '.BU38]))" office:value-type="percentage" office:value="0.0101522842639594">
            <text:p>1.0%</text:p>
          </table:table-cell>
          <table:table-cell table:style-name="ce9" table:formula="oooc:=[.BU38]-[.BW38]" office:value-type="percentage" office:value="0">
            <text:p>0.0%</text:p>
          </table:table-cell>
          <table:table-cell table:style-name="ce49" table:formula="oooc:=IF([.BX38]=0;[.BW38]/([.$BX$48]);[.BW38])" office:value-type="percentage" office:value="0.0104095134155586">
            <text:p>1.0%</text:p>
          </table:table-cell>
          <table:table-cell/>
          <table:table-cell table:style-name="ce49" table:formula="oooc:=IF([.BY38]&gt;[.BK2];[.BY38];[.BK2])" office:value-type="percentage" office:value="0.0104095134155586">
            <text:p>1.0%</text:p>
          </table:table-cell>
          <table:table-cell table:style-name="ce56" table:formula="oooc:=ROUND([.CA38]*[.$BK$4];3)" office:value-type="float" office:value="2.051">
            <text:p>2.051</text:p>
          </table:table-cell>
          <table:table-cell table:style-name="ce58" table:formula="oooc:=IF([.BS38]&gt;0.21;42;IF(OR([$'NC _no cap_'.AH38]&gt;[$'NC no percent'.AH38]+2;[$'NC _no cap_'.AH38]=[$'NC no percent'.AH38]+2);[$'NC no percent'.AH38]+2;ROUND([.CA38]*[.$BK$4]+0.01;0)))" office:value-type="float" office:value="2">
            <text:p>2</text:p>
          </table:table-cell>
          <table:table-cell table:number-columns-repeated="175"/>
        </table:table-row>
        <table:table-row table:style-name="ro2">
          <table:table-cell office:value-type="string">
            <text:p>South Carolina</text:p>
          </table:table-cell>
          <table:table-cell table:style-name="ce6" table:formula="oooc:=[.CC39]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table:formula="oooc:=IF([.B39]-[.C39]=0;&quot;&quot;;[.B39]-[.C39])">
            <text:p/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1"/>
          <table:table-cell table:formula="oooc:=[.J39]/SUM([.$J$2:.$J$47])" office:value-type="percentage" office:value="0.0014464830211823">
            <text:p>0.1%</text:p>
          </table:table-cell>
          <table:table-cell table:formula="oooc:=[.N39]/SUM([.$N$2:.$N$47])" office:value-type="percentage" office:value="0.0014464830211823">
            <text:p>0.1%</text:p>
          </table:table-cell>
          <table:table-cell table:style-name="ce20"/>
          <table:table-cell table:style-name="ce21" office:value-type="float" office:value="500">
            <text:p>500</text:p>
          </table:table-cell>
          <table:table-cell table:style-name="ce23"/>
          <table:table-cell table:formula="oooc:=MAX([.K39:.M39])" office:value-type="float" office:value="500">
            <text:p>500</text:p>
          </table:table-cell>
          <table:table-cell table:formula="oooc:=[.P39]/SUM([.$P$2:.$P$47])" office:value-type="percentage" office:value="0.00719162596732971">
            <text:p>0.7%</text:p>
          </table:table-cell>
          <table:table-cell table:style-name="ce18" table:formula="oooc:=IF(AND([.S39]=2;[.R39]&lt;[.Q39]);[.Q39];[.R39])" office:value-type="percentage" office:value="0.00949742777997626">
            <text:p>0.9%</text:p>
          </table:table-cell>
          <table:table-cell table:style-name="ce31" table:formula="oooc:=MAX(([.T39]-0.5*[.U39])/(SUM([.$T$2:.$T$47])-0.5*([.$U$2:.$U$47]));(SUM([.V39:.Y39])-0.5*[.AD39])/(SUM([.$V$2:.$Y$47])-0.5*(SUM([.$AD$2:.$AD$47])));0.5*[.AE39]/SUM([.$AE$2:.$AE$47]))" office:value-type="percentage" office:value="0.00949742777997626">
            <text:p>0.9%</text:p>
          </table:table-cell>
          <table:table-cell table:style-name="ce31" table:formula="oooc:=MAX(([.T39]-0.5*[.U39])/(SUM([.$T$2:.$T$47])-0.5*([.$U$2:.$U$47]));(SUM([.V39:.Y39])-0.5*[.AD39])/(SUM([.$V$2:.$Y$47])-0.5*(SUM([.$AD$2:.$AD$47]))))" office:value-type="percentage" office:value="0.00949742777997626">
            <text:p>0.9%</text:p>
          </table:table-cell>
          <table:table-cell table:style-name="ce32" table:formula="oooc:=IF(MIN([.R39];[.AI39];[.BE39])=[.R39];2;IF(MIN([.R39];[.AI39];[.BE39])=[.AI39];3;4))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6"/>
          <table:table-cell table:style-name="ce33" office:value-type="float" office:value="0">
            <text:p>0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6">
            <text:p>6</text:p>
          </table:table-cell>
          <table:table-cell table:style-name="ce36" table:number-columns-repeated="4"/>
          <table:table-cell table:style-name="ce36" table:formula="oooc:=SUM([.Z39:.AC39])" office:value-type="float" office:value="0">
            <text:p>0</text:p>
          </table:table-cell>
          <table:table-cell table:style-name="ce27" office:value-type="float" office:value="4321249">
            <text:p>4,321,249</text:p>
          </table:table-cell>
          <table:table-cell table:formula="oooc:=[.AG39]/SUM([.$AG$2:.$AG$47])" office:value-type="percentage" office:value="0.00488776246750023">
            <text:p>0.5%</text:p>
          </table:table-cell>
          <table:table-cell table:formula="oooc:=IF(AND([.S39]=3;[.AI39]&lt;[.AH39]);[.AH39];[.AI39])" office:value-type="percentage" office:value="0.0086175265808848">
            <text:p>0.9%</text:p>
          </table:table-cell>
          <table:table-cell table:style-name="ce31" table:formula="oooc:=MAX((SUM([.AJ39:.AM39])+SUM([.AN39:.AQ39]))/(SUM([.$AJ$2:.$AM$47])+SUM([.$AN$2:.$AQ$47]));SUM([.AR39:.AU39])/SUM([.$AR$2:.$AU$47]);[.BA39]/SUM([.$BA$2:.$BA$47]);0.5*[.AE39]/SUM([.$AE$2:.$AE$47]))" office:value-type="percentage" office:value="0.0086175265808848">
            <text:p>0.9%</text:p>
          </table:table-cell>
          <table:table-cell table:style-name="ce31" table:formula="oooc:=MAX((SUM([.AJ39:.AM39])+SUM([.AN39:.AQ39]))/(SUM([.$AJ$2:.$AM$47])+SUM([.$AN$2:.$AQ$47]));SUM([.AR39:.AU39])/SUM([.$AR$2:.$AU$47]);[.BA39]/SUM([.$BA$2:.$BA$47]))" office:value-type="percentage" office:value="0.0086175265808848">
            <text:p>0.9%</text:p>
          </table:table-cell>
          <table:table-cell table:style-name="ce38" office:value-type="float" office:value="0">
            <text:p>0</text:p>
          </table:table-cell>
          <table:table-cell table:style-name="ce38" table:formula="oooc:=23658+3204+24520+2373+3237" office:value-type="float" office:value="56992">
            <text:p>56,992</text:p>
          </table:table-cell>
          <table:table-cell table:style-name="ce38" office:value-type="float" office:value="0">
            <text:p>0</text:p>
          </table:table-cell>
          <table:table-cell table:style-name="ce38" table:formula="oooc:=4254+7241+243+2330+2223+254" office:value-type="float" office:value="16545">
            <text:p>16,545</text:p>
          </table:table-cell>
          <table:table-cell table:style-name="ce41" office:value-type="float" office:value="0">
            <text:p>0</text:p>
          </table:table-cell>
          <table:table-cell table:style-name="ce38" office:value-type="float" office:value="4267">
            <text:p>4,267</text:p>
          </table:table-cell>
          <table:table-cell table:style-name="ce41" office:value-type="float" office:value="0">
            <text:p>0</text:p>
          </table:table-cell>
          <table:table-cell table:style-name="ce42" office:value-type="float" office:value="9003">
            <text:p>9,003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24520">
            <text:p>24,520</text:p>
          </table:table-cell>
          <table:table-cell table:style-name="ce38" office:value-type="float" office:value="0">
            <text:p>0</text:p>
          </table:table-cell>
          <table:table-cell table:style-name="ce39" office:value-type="float" office:value="8995">
            <text:p>8,995</text:p>
          </table:table-cell>
          <table:table-cell table:style-name="ce23" table:formula="oooc:=MAX([.AR39:.AU39])" office:value-type="float" office:value="24520">
            <text:p>24,520</text:p>
          </table:table-cell>
          <table:table-cell table:number-columns-repeated="4" table:style-name="ce44" office:value-type="percentage" office:value="0">
            <text:p>0.0%</text:p>
          </table:table-cell>
          <table:table-cell table:style-name="ce29" table:formula="oooc:=MAX([.AW39:.AZ39])" office:value-type="percentage" office:value="0">
            <text:p>0.0%</text:p>
          </table:table-cell>
          <table:table-cell table:formula="oooc:=[.BC39]/SUM([.$BC$2:.$BC$47])" office:value-type="percentage" office:value="0.00769505776708044">
            <text:p>0.8%</text:p>
          </table:table-cell>
          <table:table-cell table:style-name="ce18" table:formula="oooc:=IF(AND([.S39]=4;[.BE39]&lt;[.BD39]);[.BD39];[.BE39])" office:value-type="percentage" office:value="0.0123980369774786">
            <text:p>1.2%</text:p>
          </table:table-cell>
          <table:table-cell table:formula="oooc:=MAX([.BF39]/SUM([.$BF$2:.$BF$47]);[.BG39]/SUM([.$BG$2:.$BG$47]);[.N39]/SUM([.$N$2:.$N$47]);0.5*[.AE39]/SUM([.$AE$2:.$AE$47]))" office:value-type="percentage" office:value="0.0123980369774786">
            <text:p>1.2%</text:p>
          </table:table-cell>
          <table:table-cell table:formula="oooc:=MAX([.BF39]/SUM([.$BF$2:.$BF$47]);[.BG39]/SUM([.$BG$2:.$BG$47]);[.N39]/SUM([.$N$2:.$N$47]))" office:value-type="percentage" office:value="0.0123980369774786">
            <text:p>1.2%</text:p>
          </table:table-cell>
          <table:table-cell table:style-name="ce38" office:value-type="float" office:value="20200">
            <text:p>20,200</text:p>
          </table:table-cell>
          <table:table-cell table:style-name="ce38" office:value-type="float" office:value="1488">
            <text:p>1,488</text:p>
          </table:table-cell>
          <table:table-cell table:style-name="ce49" table:formula="oooc:=([.I39]+[.O39]+[.AF39]+[.BB39])/4" office:value-type="percentage" office:value="0.00530523230577317">
            <text:p>0.5%</text:p>
          </table:table-cell>
          <table:table-cell table:style-name="ce49" table:formula="oooc:=[.BH39]/SUM([.$BH$2:.$BH$47])" office:value-type="percentage" office:value="0.00530523230577317">
            <text:p>0.5%</text:p>
          </table:table-cell>
          <table:table-cell table:style-name="ce51"/>
          <table:table-cell table:style-name="ce49" table:number-columns-repeated="2"/>
          <table:table-cell table:style-name="ce51" table:formula="oooc:=IF([.BI39]&gt;[.$BK$2];[.BI39];[.$BK$2])" office:value-type="percentage" office:value="0.0101522842639594">
            <text:p>1.0%</text:p>
          </table:table-cell>
          <table:table-cell table:style-name="ce51"/>
          <table:table-cell table:style-name="ce51" table:formula="oooc:=[.BM39]/[.$BM$48]" office:value-type="percentage" office:value="0.00901244691049138">
            <text:p>0.9%</text:p>
          </table:table-cell>
          <table:table-cell table:style-name="ce51"/>
          <table:table-cell table:style-name="ce51" table:formula="oooc:=IF([.BO39]&gt;[.BK2];[.BO39];[.BK2])" office:value-type="percentage" office:value="0.0101522842639594">
            <text:p>1.0%</text:p>
          </table:table-cell>
          <table:table-cell/>
          <table:table-cell table:style-name="ce49" table:formula="oooc:=[.BQ39]/[.$BQ$48]" office:value-type="percentage" office:value="0.00986515411797682">
            <text:p>1.0%</text:p>
          </table:table-cell>
          <table:table-cell/>
          <table:table-cell table:style-name="ce49" table:formula="oooc:=IF([.BS39]&gt;[.BK2];[.BS39];[.BK2])" office:value-type="percentage" office:value="0.0101522842639594">
            <text:p>1.0%</text:p>
          </table:table-cell>
          <table:table-cell/>
          <table:table-cell table:style-name="ce9" table:formula="oooc:=IF([.BU39]&gt;(0.21)*[.$BU$48];(0.21);IF(OR([$'NC _no cap_'.AH39]&gt;[$'NC no percent'.AH39]+2;[$'NC _no cap_'.AH39]=[$'NC no percent'.AH39]+2);([$'NC no percent'.AH39]+2)/[$'NC _with cap_ '.$BK$4];[$'NC _with cap_ '.BU39]))" office:value-type="percentage" office:value="0.0101522842639594">
            <text:p>1.0%</text:p>
          </table:table-cell>
          <table:table-cell table:style-name="ce9" table:formula="oooc:=[.BU39]-[.BW39]" office:value-type="percentage" office:value="0">
            <text:p>0.0%</text:p>
          </table:table-cell>
          <table:table-cell table:style-name="ce49" table:formula="oooc:=IF([.BX39]=0;[.BW39]/([.$BX$48]);[.BW39])" office:value-type="percentage" office:value="0.0104095134155586">
            <text:p>1.0%</text:p>
          </table:table-cell>
          <table:table-cell/>
          <table:table-cell table:style-name="ce49" table:formula="oooc:=IF([.BY39]&gt;[.BK2];[.BY39];[.BK2])" office:value-type="percentage" office:value="0.0104095134155586">
            <text:p>1.0%</text:p>
          </table:table-cell>
          <table:table-cell table:style-name="ce56" table:formula="oooc:=ROUND([.CA39]*[.$BK$4];3)" office:value-type="float" office:value="2.051">
            <text:p>2.051</text:p>
          </table:table-cell>
          <table:table-cell table:style-name="ce58" table:formula="oooc:=IF([.BS39]&gt;0.21;42;IF(OR([$'NC _no cap_'.AH39]&gt;[$'NC no percent'.AH39]+2;[$'NC _no cap_'.AH39]=[$'NC no percent'.AH39]+2);[$'NC no percent'.AH39]+2;ROUND([.CA39]*[.$BK$4]+0.01;0)))" office:value-type="float" office:value="2">
            <text:p>2</text:p>
          </table:table-cell>
          <table:table-cell table:number-columns-repeated="175"/>
        </table:table-row>
        <table:table-row table:style-name="ro2">
          <table:table-cell office:value-type="string">
            <text:p>Tennessee</text:p>
          </table:table-cell>
          <table:table-cell table:style-name="ce6" table:formula="oooc:=[.CC40]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table:formula="oooc:=IF([.B40]-[.C40]=0;&quot;&quot;;[.B40]-[.C40])">
            <text:p/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1"/>
          <table:table-cell table:formula="oooc:=[.J40]/SUM([.$J$2:.$J$47])" office:value-type="percentage" office:value="0.0014464830211823">
            <text:p>0.1%</text:p>
          </table:table-cell>
          <table:table-cell table:formula="oooc:=[.N40]/SUM([.$N$2:.$N$47])" office:value-type="percentage" office:value="0.0014464830211823">
            <text:p>0.1%</text:p>
          </table:table-cell>
          <table:table-cell table:style-name="ce20"/>
          <table:table-cell table:style-name="ce21" office:value-type="float" office:value="500">
            <text:p>500</text:p>
          </table:table-cell>
          <table:table-cell table:style-name="ce23"/>
          <table:table-cell table:formula="oooc:=MAX([.K40:.M40])" office:value-type="float" office:value="500">
            <text:p>500</text:p>
          </table:table-cell>
          <table:table-cell table:formula="oooc:=[.P40]/SUM([.$P$2:.$P$47])" office:value-type="percentage" office:value="0.00359581298366485">
            <text:p>0.4%</text:p>
          </table:table-cell>
          <table:table-cell table:style-name="ce18" table:formula="oooc:=IF(AND([.S40]=2;[.R40]&lt;[.Q40]);[.Q40];[.R40])" office:value-type="percentage" office:value="0.00474871388998813">
            <text:p>0.5%</text:p>
          </table:table-cell>
          <table:table-cell table:style-name="ce31" table:formula="oooc:=MAX(([.T40]-0.5*[.U40])/(SUM([.$T$2:.$T$47])-0.5*([.$U$2:.$U$47]));(SUM([.V40:.Y40])-0.5*[.AD40])/(SUM([.$V$2:.$Y$47])-0.5*(SUM([.$AD$2:.$AD$47])));0.5*[.AE40]/SUM([.$AE$2:.$AE$47]))" office:value-type="percentage" office:value="0.0103887572961553">
            <text:p>1.0%</text:p>
          </table:table-cell>
          <table:table-cell table:style-name="ce31" table:formula="oooc:=MAX(([.T40]-0.5*[.U40])/(SUM([.$T$2:.$T$47])-0.5*([.$U$2:.$U$47]));(SUM([.V40:.Y40])-0.5*[.AD40])/(SUM([.$V$2:.$Y$47])-0.5*(SUM([.$AD$2:.$AD$47]))))" office:value-type="percentage" office:value="0.00474871388998813">
            <text:p>0.5%</text:p>
          </table:table-cell>
          <table:table-cell table:style-name="ce32" table:formula="oooc:=IF(MIN([.R40];[.AI40];[.BE40])=[.R40];2;IF(MIN([.R40];[.AI40];[.BE40])=[.AI40];3;4))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6"/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style-name="ce36" table:number-columns-repeated="4"/>
          <table:table-cell table:style-name="ce36" table:formula="oooc:=SUM([.Z40:.AC40])" office:value-type="float" office:value="0">
            <text:p>0</text:p>
          </table:table-cell>
          <table:table-cell table:style-name="ce27" office:value-type="float" office:value="6038803">
            <text:p>6,038,803</text:p>
          </table:table-cell>
          <table:table-cell table:formula="oooc:=[.AG40]/SUM([.$AG$2:.$AG$47])" office:value-type="percentage" office:value="0.0058923842612509">
            <text:p>0.6%</text:p>
          </table:table-cell>
          <table:table-cell table:formula="oooc:=IF(AND([.S40]=3;[.AI40]&lt;[.AH40]);[.AH40];[.AI40])" office:value-type="percentage" office:value="0.0103887572961553">
            <text:p>1.0%</text:p>
          </table:table-cell>
          <table:table-cell table:style-name="ce31" table:formula="oooc:=MAX((SUM([.AJ40:.AM40])+SUM([.AN40:.AQ40]))/(SUM([.$AJ$2:.$AM$47])+SUM([.$AN$2:.$AQ$47]));SUM([.AR40:.AU40])/SUM([.$AR$2:.$AU$47]);[.BA40]/SUM([.$BA$2:.$BA$47]);0.5*[.AE40]/SUM([.$AE$2:.$AE$47]))" office:value-type="percentage" office:value="0.0103887572961553">
            <text:p>1.0%</text:p>
          </table:table-cell>
          <table:table-cell table:style-name="ce31" table:formula="oooc:=MAX((SUM([.AJ40:.AM40])+SUM([.AN40:.AQ40]))/(SUM([.$AJ$2:.$AM$47])+SUM([.$AN$2:.$AQ$47]));SUM([.AR40:.AU40])/SUM([.$AR$2:.$AU$47]);[.BA40]/SUM([.$BA$2:.$BA$47]))" office:value-type="percentage" office:value="0.00190839694656489">
            <text:p>0.2%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435">
            <text:p>435</text:p>
          </table:table-cell>
          <table:table-cell table:style-name="ce38" office:value-type="float" office:value="0">
            <text:p>0</text:p>
          </table:table-cell>
          <table:table-cell table:style-name="ce38" table:formula="oooc:=1810+1024+1487" office:value-type="float" office:value="4321">
            <text:p>4,321</text:p>
          </table:table-cell>
          <table:table-cell table:number-columns-repeated="3" table:style-name="ce41" office:value-type="float" office:value="0">
            <text:p>0</text:p>
          </table:table-cell>
          <table:table-cell table:style-name="ce38" table:formula="oooc:=2578+2667" office:value-type="float" office:value="5245">
            <text:p>5,245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435">
            <text:p>435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2667">
            <text:p>2,667</text:p>
          </table:table-cell>
          <table:table-cell table:style-name="ce23" table:formula="oooc:=MAX([.AR40:.AU40])" office:value-type="float" office:value="2667">
            <text:p>2,667</text:p>
          </table:table-cell>
          <table:table-cell table:number-columns-repeated="3" table:style-name="ce44" office:value-type="percentage" office:value="0">
            <text:p>0.0%</text:p>
          </table:table-cell>
          <table:table-cell table:style-name="ce44" office:value-type="percentage" office:value="0.001">
            <text:p>0.1%</text:p>
          </table:table-cell>
          <table:table-cell table:style-name="ce29" table:formula="oooc:=MAX([.AW40:.AZ40])" office:value-type="percentage" office:value="0.001">
            <text:p>0.1%</text:p>
          </table:table-cell>
          <table:table-cell table:formula="oooc:=[.BC40]/SUM([.$BC$2:.$BC$47])" office:value-type="percentage" office:value="0.00434305235060515">
            <text:p>0.4%</text:p>
          </table:table-cell>
          <table:table-cell table:style-name="ce18" table:formula="oooc:=IF(AND([.S40]=4;[.BE40]&lt;[.BD40]);[.BD40];[.BE40])" office:value-type="percentage" office:value="0.00699739043783126">
            <text:p>0.7%</text:p>
          </table:table-cell>
          <table:table-cell table:formula="oooc:=MAX([.BF40]/SUM([.$BF$2:.$BF$47]);[.BG40]/SUM([.$BG$2:.$BG$47]);[.N40]/SUM([.$N$2:.$N$47]);0.5*[.AE40]/SUM([.$AE$2:.$AE$47]))" office:value-type="percentage" office:value="0.0103887572961553">
            <text:p>1.0%</text:p>
          </table:table-cell>
          <table:table-cell table:formula="oooc:=MAX([.BF40]/SUM([.$BF$2:.$BF$47]);[.BG40]/SUM([.$BG$2:.$BG$47]);[.N40]/SUM([.$N$2:.$N$47]))" office:value-type="percentage" office:value="0.00699739043783126">
            <text:p>0.7%</text:p>
          </table:table-cell>
          <table:table-cell table:style-name="ce38" office:value-type="float" office:value="19781">
            <text:p>19,781</text:p>
          </table:table-cell>
          <table:table-cell table:style-name="ce38" office:value-type="float" office:value="33">
            <text:p>33</text:p>
          </table:table-cell>
          <table:table-cell table:style-name="ce49" table:formula="oooc:=([.I40]+[.O40]+[.AF40]+[.BB40])/4" office:value-type="percentage" office:value="0.0038194331541758">
            <text:p>0.4%</text:p>
          </table:table-cell>
          <table:table-cell table:style-name="ce49" table:formula="oooc:=[.BH40]/SUM([.$BH$2:.$BH$47])" office:value-type="percentage" office:value="0.0038194331541758">
            <text:p>0.4%</text:p>
          </table:table-cell>
          <table:table-cell table:style-name="ce51"/>
          <table:table-cell table:style-name="ce49" table:number-columns-repeated="2"/>
          <table:table-cell table:style-name="ce51" table:formula="oooc:=IF([.BI40]&gt;[.$BK$2];[.BI40];[.$BK$2])" office:value-type="percentage" office:value="0.0101522842639594">
            <text:p>1.0%</text:p>
          </table:table-cell>
          <table:table-cell table:style-name="ce51"/>
          <table:table-cell table:style-name="ce51" table:formula="oooc:=[.BM40]/[.$BM$48]" office:value-type="percentage" office:value="0.00901244691049138">
            <text:p>0.9%</text:p>
          </table:table-cell>
          <table:table-cell table:style-name="ce51"/>
          <table:table-cell table:style-name="ce51" table:formula="oooc:=IF([.BO40]&gt;[.BK2];[.BO40];[.BK2])" office:value-type="percentage" office:value="0.0101522842639594">
            <text:p>1.0%</text:p>
          </table:table-cell>
          <table:table-cell/>
          <table:table-cell table:style-name="ce49" table:formula="oooc:=[.BQ40]/[.$BQ$48]" office:value-type="percentage" office:value="0.00986515411797682">
            <text:p>1.0%</text:p>
          </table:table-cell>
          <table:table-cell/>
          <table:table-cell table:style-name="ce49" table:formula="oooc:=IF([.BS40]&gt;[.BK2];[.BS40];[.BK2])" office:value-type="percentage" office:value="0.0101522842639594">
            <text:p>1.0%</text:p>
          </table:table-cell>
          <table:table-cell/>
          <table:table-cell table:style-name="ce9" table:formula="oooc:=IF([.BU40]&gt;(0.21)*[.$BU$48];(0.21);IF(OR([$'NC _no cap_'.AH40]&gt;[$'NC no percent'.AH40]+2;[$'NC _no cap_'.AH40]=[$'NC no percent'.AH40]+2);([$'NC no percent'.AH40]+2)/[$'NC _with cap_ '.$BK$4];[$'NC _with cap_ '.BU40]))" office:value-type="percentage" office:value="0.0101522842639594">
            <text:p>1.0%</text:p>
          </table:table-cell>
          <table:table-cell table:style-name="ce9" table:formula="oooc:=[.BU40]-[.BW40]" office:value-type="percentage" office:value="0">
            <text:p>0.0%</text:p>
          </table:table-cell>
          <table:table-cell table:style-name="ce49" table:formula="oooc:=IF([.BX40]=0;[.BW40]/([.$BX$48]);[.BW40])" office:value-type="percentage" office:value="0.0104095134155586">
            <text:p>1.0%</text:p>
          </table:table-cell>
          <table:table-cell/>
          <table:table-cell table:style-name="ce49" table:formula="oooc:=IF([.BY40]&gt;[.BK2];[.BY40];[.BK2])" office:value-type="percentage" office:value="0.0104095134155586">
            <text:p>1.0%</text:p>
          </table:table-cell>
          <table:table-cell table:style-name="ce56" table:formula="oooc:=ROUND([.CA40]*[.$BK$4];3)" office:value-type="float" office:value="2.051">
            <text:p>2.051</text:p>
          </table:table-cell>
          <table:table-cell table:style-name="ce58" table:formula="oooc:=IF([.BS40]&gt;0.21;42;IF(OR([$'NC _no cap_'.AH40]&gt;[$'NC no percent'.AH40]+2;[$'NC _no cap_'.AH40]=[$'NC no percent'.AH40]+2);[$'NC no percent'.AH40]+2;ROUND([.CA40]*[.$BK$4]+0.01;0)))" office:value-type="float" office:value="2">
            <text:p>2</text:p>
          </table:table-cell>
          <table:table-cell table:number-columns-repeated="175"/>
        </table:table-row>
        <table:table-row table:style-name="ro2">
          <table:table-cell office:value-type="string">
            <text:p>Texas</text:p>
          </table:table-cell>
          <table:table-cell table:style-name="ce6" table:formula="oooc:=[.CC41]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table:formula="oooc:=IF([.B41]-[.C41]=0;&quot;&quot;;[.B41]-[.C41])">
            <text:p/>
          </table:table-cell>
          <table:table-cell table:style-name="ce10" office:value-type="float" office:value="7">
            <text:p>7</text:p>
          </table:table-cell>
          <table:table-cell table:style-name="ce11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1"/>
          <table:table-cell table:formula="oooc:=[.J41]/SUM([.$J$2:.$J$47])" office:value-type="percentage" office:value="0.0028929660423646">
            <text:p>0.3%</text:p>
          </table:table-cell>
          <table:table-cell table:formula="oooc:=[.N41]/SUM([.$N$2:.$N$47])" office:value-type="percentage" office:value="0.00289296604236459">
            <text:p>0.3%</text:p>
          </table:table-cell>
          <table:table-cell table:style-name="ce20"/>
          <table:table-cell table:style-name="ce21" office:value-type="float" office:value="1000">
            <text:p>1,000</text:p>
          </table:table-cell>
          <table:table-cell table:style-name="ce23" office:value-type="float" office:value="27000">
            <text:p>27,000</text:p>
          </table:table-cell>
          <table:table-cell table:style-name="ce27" office:value-type="float" office:value="1000">
            <text:p>1,000</text:p>
          </table:table-cell>
          <table:table-cell table:formula="oooc:=[.P41]/SUM([.$P$2:.$P$47])" office:value-type="percentage" office:value="0.0132265202470467">
            <text:p>1.3%</text:p>
          </table:table-cell>
          <table:table-cell table:style-name="ce18" table:formula="oooc:=IF(AND([.S41]=2;[.R41]&lt;[.Q41]);[.Q41];[.R41])" office:value-type="percentage" office:value="0.0174672489082969">
            <text:p>1.7%</text:p>
          </table:table-cell>
          <table:table-cell table:style-name="ce31" table:formula="oooc:=MAX(([.T41]-0.5*[.U41])/(SUM([.$T$2:.$T$47])-0.5*([.$U$2:.$U$47]));(SUM([.V41:.Y41])-0.5*[.AD41])/(SUM([.$V$2:.$Y$47])-0.5*(SUM([.$AD$2:.$AD$47])));0.5*[.AE41]/SUM([.$AE$2:.$AE$47]))" office:value-type="percentage" office:value="0.0404412351516823">
            <text:p>4.0%</text:p>
          </table:table-cell>
          <table:table-cell table:style-name="ce31" table:formula="oooc:=MAX(([.T41]-0.5*[.U41])/(SUM([.$T$2:.$T$47])-0.5*([.$U$2:.$U$47]));(SUM([.V41:.Y41])-0.5*[.AD41])/(SUM([.$V$2:.$Y$47])-0.5*(SUM([.$AD$2:.$AD$47]))))" office:value-type="percentage" office:value="0.0174672489082969">
            <text:p>1.7%</text:p>
          </table:table-cell>
          <table:table-cell table:style-name="ce32" table:formula="oooc:=IF(MIN([.R41];[.AI41];[.BE41])=[.R41];2;IF(MIN([.R41];[.AI41];[.BE41])=[.AI41];3;4))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6"/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5">
            <text:p>5</text:p>
          </table:table-cell>
          <table:table-cell table:style-name="ce36" table:number-columns-repeated="4"/>
          <table:table-cell table:style-name="ce36" table:formula="oooc:=SUM([.Z41:.AC41])" office:value-type="float" office:value="0">
            <text:p>0</text:p>
          </table:table-cell>
          <table:table-cell table:style-name="ce27" office:value-type="float" office:value="23507783">
            <text:p>23,507,783</text:p>
          </table:table-cell>
          <table:table-cell table:formula="oooc:=[.AG41]/SUM([.$AG$2:.$AG$47])" office:value-type="percentage" office:value="0.0229378058145135">
            <text:p>2.3%</text:p>
          </table:table-cell>
          <table:table-cell table:formula="oooc:=IF(AND([.S41]=3;[.AI41]&lt;[.AH41]);[.AH41];[.AI41])" office:value-type="percentage" office:value="0.0404412351516823">
            <text:p>4.0%</text:p>
          </table:table-cell>
          <table:table-cell table:style-name="ce31" table:formula="oooc:=MAX((SUM([.AJ41:.AM41])+SUM([.AN41:.AQ41]))/(SUM([.$AJ$2:.$AM$47])+SUM([.$AN$2:.$AQ$47]));SUM([.AR41:.AU41])/SUM([.$AR$2:.$AU$47]);[.BA41]/SUM([.$BA$2:.$BA$47]);0.5*[.AE41]/SUM([.$AE$2:.$AE$47]))" office:value-type="percentage" office:value="0.0404412351516823">
            <text:p>4.0%</text:p>
          </table:table-cell>
          <table:table-cell table:style-name="ce31" table:formula="oooc:=MAX((SUM([.AJ41:.AM41])+SUM([.AN41:.AQ41]))/(SUM([.$AJ$2:.$AM$47])+SUM([.$AN$2:.$AQ$47]));SUM([.AR41:.AU41])/SUM([.$AR$2:.$AU$47]);[.BA41]/SUM([.$BA$2:.$BA$47]))" office:value-type="percentage" office:value="0.00252290529051594">
            <text:p>0.3%</text:p>
          </table:table-cell>
          <table:table-cell table:style-name="ce38" table:formula="oooc:=1463+1456+222+352" office:value-type="float" office:value="3493">
            <text:p>3,493</text:p>
          </table:table-cell>
          <table:table-cell table:style-name="ce38" office:value-type="float" office:value="0">
            <text:p>0</text:p>
          </table:table-cell>
          <table:table-cell table:style-name="ce39" table:formula="oooc:=4944+67+304" office:value-type="float" office:value="5315">
            <text:p>5,315</text:p>
          </table:table-cell>
          <table:table-cell table:style-name="ce38" table:formula="oooc:=4140+2565" office:value-type="float" office:value="6705">
            <text:p>6,705</text:p>
          </table:table-cell>
          <table:table-cell table:style-name="ce41" office:value-type="float" office:value="0">
            <text:p>0</text:p>
          </table:table-cell>
          <table:table-cell table:style-name="ce39" office:value-type="float" office:value="1014">
            <text:p>1,014</text:p>
          </table:table-cell>
          <table:table-cell table:style-name="ce41" office:value-type="float" office:value="0">
            <text:p>0</text:p>
          </table:table-cell>
          <table:table-cell table:style-name="ce42" office:value-type="float" office:value="8045">
            <text:p>8,045</text:p>
          </table:table-cell>
          <table:table-cell table:style-name="ce38" office:value-type="float" office:value="1463">
            <text:p>1,463</text:p>
          </table:table-cell>
          <table:table-cell table:style-name="ce38" office:value-type="float" office:value="0">
            <text:p>0</text:p>
          </table:table-cell>
          <table:table-cell table:style-name="ce39" office:value-type="float" office:value="304">
            <text:p>304</text:p>
          </table:table-cell>
          <table:table-cell table:style-name="ce39" office:value-type="float" office:value="8045">
            <text:p>8,045</text:p>
          </table:table-cell>
          <table:table-cell table:style-name="ce23" table:formula="oooc:=MAX([.AR41:.AU41])" office:value-type="float" office:value="8045">
            <text:p>8,045</text:p>
          </table:table-cell>
          <table:table-cell table:number-columns-repeated="4" table:style-name="ce44" office:value-type="percentage" office:value="0">
            <text:p>0.0%</text:p>
          </table:table-cell>
          <table:table-cell table:style-name="ce29" table:formula="oooc:=MAX([.AW41:.AZ41])" office:value-type="percentage" office:value="0">
            <text:p>0.0%</text:p>
          </table:table-cell>
          <table:table-cell table:formula="oooc:=[.BC41]/SUM([.$BC$2:.$BC$47])" office:value-type="percentage" office:value="0.0302975161048181">
            <text:p>3.0%</text:p>
          </table:table-cell>
          <table:table-cell table:style-name="ce18" table:formula="oooc:=IF(AND([.S41]=4;[.BE41]&lt;[.BD41]);[.BD41];[.BE41])" office:value-type="percentage" office:value="0.0488144126221165">
            <text:p>4.9%</text:p>
          </table:table-cell>
          <table:table-cell table:formula="oooc:=MAX([.BF41]/SUM([.$BF$2:.$BF$47]);[.BG41]/SUM([.$BG$2:.$BG$47]);[.N41]/SUM([.$N$2:.$N$47]);0.5*[.AE41]/SUM([.$AE$2:.$AE$47]))" office:value-type="percentage" office:value="0.0488144126221165">
            <text:p>4.9%</text:p>
          </table:table-cell>
          <table:table-cell table:formula="oooc:=MAX([.BF41]/SUM([.$BF$2:.$BF$47]);[.BG41]/SUM([.$BG$2:.$BG$47]);[.N41]/SUM([.$N$2:.$N$47]))" office:value-type="percentage" office:value="0.0488144126221165">
            <text:p>4.9%</text:p>
          </table:table-cell>
          <table:table-cell table:style-name="ce38" office:value-type="float" office:value="137994">
            <text:p>137,994</text:p>
          </table:table-cell>
          <table:table-cell table:style-name="ce38" office:value-type="float" office:value="1014">
            <text:p>1,014</text:p>
          </table:table-cell>
          <table:table-cell table:style-name="ce49" table:formula="oooc:=([.I41]+[.O41]+[.AF41]+[.BB41])/4" office:value-type="percentage" office:value="0.0173387020521857">
            <text:p>1.7%</text:p>
          </table:table-cell>
          <table:table-cell table:style-name="ce49" table:formula="oooc:=[.BH41]/SUM([.$BH$2:.$BH$47])" office:value-type="percentage" office:value="0.0173387020521857">
            <text:p>1.7%</text:p>
          </table:table-cell>
          <table:table-cell table:style-name="ce51"/>
          <table:table-cell table:style-name="ce49" table:number-columns-repeated="2"/>
          <table:table-cell table:style-name="ce51" table:formula="oooc:=IF([.BI41]&gt;[.$BK$2];[.BI41];[.$BK$2])" office:value-type="percentage" office:value="0.0173387020521857">
            <text:p>1.7%</text:p>
          </table:table-cell>
          <table:table-cell table:style-name="ce51"/>
          <table:table-cell table:style-name="ce51" table:formula="oooc:=[.BM41]/[.$BM$48]" office:value-type="percentage" office:value="0.0153920169766019">
            <text:p>1.5%</text:p>
          </table:table-cell>
          <table:table-cell table:style-name="ce51"/>
          <table:table-cell table:style-name="ce51" table:formula="oooc:=IF([.BO41]&gt;[.BK2];[.BO41];[.BK2])" office:value-type="percentage" office:value="0.0153920169766019">
            <text:p>1.5%</text:p>
          </table:table-cell>
          <table:table-cell/>
          <table:table-cell table:style-name="ce49" table:formula="oooc:=[.BQ41]/[.$BQ$48]" office:value-type="percentage" office:value="0.0149566950365783">
            <text:p>1.5%</text:p>
          </table:table-cell>
          <table:table-cell/>
          <table:table-cell table:style-name="ce49" table:formula="oooc:=IF([.BS41]&gt;[.BK2];[.BS41];[.BK2])" office:value-type="percentage" office:value="0.0149566950365783">
            <text:p>1.5%</text:p>
          </table:table-cell>
          <table:table-cell/>
          <table:table-cell table:style-name="ce9" table:formula="oooc:=IF([.BU41]&gt;(0.21)*[.$BU$48];(0.21);IF(OR([$'NC _no cap_'.AH41]&gt;[$'NC no percent'.AH41]+2;[$'NC _no cap_'.AH41]=[$'NC no percent'.AH41]+2);([$'NC no percent'.AH41]+2)/[$'NC _with cap_ '.$BK$4];[$'NC _with cap_ '.BU41]))" office:value-type="percentage" office:value="0.0149566950365783">
            <text:p>1.5%</text:p>
          </table:table-cell>
          <table:table-cell table:style-name="ce9" table:formula="oooc:=[.BU41]-[.BW41]" office:value-type="percentage" office:value="0">
            <text:p>0.0%</text:p>
          </table:table-cell>
          <table:table-cell table:style-name="ce49" table:formula="oooc:=IF([.BX41]=0;[.BW41]/([.$BX$48]);[.BW41])" office:value-type="percentage" office:value="0.0153356538871145">
            <text:p>1.5%</text:p>
          </table:table-cell>
          <table:table-cell/>
          <table:table-cell table:style-name="ce49" table:formula="oooc:=IF([.BY41]&gt;[.BK2];[.BY41];[.BK2])" office:value-type="percentage" office:value="0.0153356538871145">
            <text:p>1.5%</text:p>
          </table:table-cell>
          <table:table-cell table:style-name="ce56" table:formula="oooc:=ROUND([.CA41]*[.$BK$4];3)" office:value-type="float" office:value="3.021">
            <text:p>3.021</text:p>
          </table:table-cell>
          <table:table-cell table:style-name="ce58" table:formula="oooc:=IF([.BS41]&gt;0.21;42;IF(OR([$'NC _no cap_'.AH41]&gt;[$'NC no percent'.AH41]+2;[$'NC _no cap_'.AH41]=[$'NC no percent'.AH41]+2);[$'NC no percent'.AH41]+2;ROUND([.CA41]*[.$BK$4]+0.01;0)))" office:value-type="float" office:value="3">
            <text:p>3</text:p>
          </table:table-cell>
          <table:table-cell table:number-columns-repeated="175"/>
        </table:table-row>
        <table:table-row table:style-name="ro2">
          <table:table-cell office:value-type="string">
            <text:p>Utah </text:p>
          </table:table-cell>
          <table:table-cell table:style-name="ce6" table:formula="oooc:=[.CC42]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table:formula="oooc:=IF([.B42]-[.C42]=0;&quot;&quot;;[.B42]-[.C42])">
            <text:p/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1"/>
          <table:table-cell table:formula="oooc:=[.J42]/SUM([.$J$2:.$J$47])" office:value-type="percentage" office:value="0.0028929660423646">
            <text:p>0.3%</text:p>
          </table:table-cell>
          <table:table-cell table:formula="oooc:=[.N42]/SUM([.$N$2:.$N$47])" office:value-type="percentage" office:value="0.00289296604236459">
            <text:p>0.3%</text:p>
          </table:table-cell>
          <table:table-cell table:style-name="ce20" office:value-type="float" office:value="1000">
            <text:p>1,000</text:p>
          </table:table-cell>
          <table:table-cell table:style-name="ce23" office:value-type="float" office:value="15">
            <text:p>15</text:p>
          </table:table-cell>
          <table:table-cell table:style-name="ce23"/>
          <table:table-cell table:formula="oooc:=MAX([.K42:.M42])" office:value-type="float" office:value="1000">
            <text:p>1,000</text:p>
          </table:table-cell>
          <table:table-cell table:formula="oooc:=[.P42]/SUM([.$P$2:.$P$47])" office:value-type="percentage" office:value="0.00599302163944142">
            <text:p>0.6%</text:p>
          </table:table-cell>
          <table:table-cell table:style-name="ce18" table:formula="oooc:=IF(AND([.S42]=2;[.R42]&lt;[.Q42]);[.Q42];[.R42])" office:value-type="percentage" office:value="0.00791452314998021">
            <text:p>0.8%</text:p>
          </table:table-cell>
          <table:table-cell table:style-name="ce31" table:formula="oooc:=MAX(([.T42]-0.5*[.U42])/(SUM([.$T$2:.$T$47])-0.5*([.$U$2:.$U$47]));(SUM([.V42:.Y42])-0.5*[.AD42])/(SUM([.$V$2:.$Y$47])-0.5*(SUM([.$AD$2:.$AD$47])));0.5*[.AE42]/SUM([.$AE$2:.$AE$47]))" office:value-type="percentage" office:value="0.00791452314998021">
            <text:p>0.8%</text:p>
          </table:table-cell>
          <table:table-cell table:style-name="ce31" table:formula="oooc:=MAX(([.T42]-0.5*[.U42])/(SUM([.$T$2:.$T$47])-0.5*([.$U$2:.$U$47]));(SUM([.V42:.Y42])-0.5*[.AD42])/(SUM([.$V$2:.$Y$47])-0.5*(SUM([.$AD$2:.$AD$47]))))" office:value-type="percentage" office:value="0.00791452314998021">
            <text:p>0.8%</text:p>
          </table:table-cell>
          <table:table-cell table:style-name="ce32" table:formula="oooc:=IF(MIN([.R42];[.AI42];[.BE42])=[.R42];2;IF(MIN([.R42];[.AI42];[.BE42])=[.AI42];3;4))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6"/>
          <table:table-cell table:style-name="ce33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style-name="ce36" table:number-columns-repeated="4"/>
          <table:table-cell table:style-name="ce36" table:formula="oooc:=SUM([.Z42:.AC42])" office:value-type="float" office:value="0">
            <text:p>0</text:p>
          </table:table-cell>
          <table:table-cell table:style-name="ce27" office:value-type="float" office:value="2550063">
            <text:p>2,550,063</text:p>
          </table:table-cell>
          <table:table-cell table:formula="oooc:=[.AG42]/SUM([.$AG$2:.$AG$47])" office:value-type="percentage" office:value="0.00465440991543573">
            <text:p>0.5%</text:p>
          </table:table-cell>
          <table:table-cell table:formula="oooc:=IF(AND([.S42]=3;[.AI42]&lt;[.AH42]);[.AH42];[.AI42])" office:value-type="percentage" office:value="0.00820610687022901">
            <text:p>0.8%</text:p>
          </table:table-cell>
          <table:table-cell table:style-name="ce31" table:formula="oooc:=MAX((SUM([.AJ42:.AM42])+SUM([.AN42:.AQ42]))/(SUM([.$AJ$2:.$AM$47])+SUM([.$AN$2:.$AQ$47]));SUM([.AR42:.AU42])/SUM([.$AR$2:.$AU$47]);[.BA42]/SUM([.$BA$2:.$BA$47]);0.5*[.AE42]/SUM([.$AE$2:.$AE$47]))" office:value-type="percentage" office:value="0.00820610687022901">
            <text:p>0.8%</text:p>
          </table:table-cell>
          <table:table-cell table:style-name="ce31" table:formula="oooc:=MAX((SUM([.AJ42:.AM42])+SUM([.AN42:.AQ42]))/(SUM([.$AJ$2:.$AM$47])+SUM([.$AN$2:.$AQ$47]));SUM([.AR42:.AU42])/SUM([.$AR$2:.$AU$47]);[.BA42]/SUM([.$BA$2:.$BA$47]))" office:value-type="percentage" office:value="0.00820610687022901">
            <text:p>0.8%</text:p>
          </table:table-cell>
          <table:table-cell table:style-name="ce38" office:value-type="float" office:value="0">
            <text:p>0</text:p>
          </table:table-cell>
          <table:table-cell table:style-name="ce38" table:formula="oooc:=1876+969+207+881+1150" office:value-type="float" office:value="5083">
            <text:p>5,083</text:p>
          </table:table-cell>
          <table:table-cell table:style-name="ce38" office:value-type="float" office:value="0">
            <text:p>0</text:p>
          </table:table-cell>
          <table:table-cell table:style-name="ce38" table:formula="oooc:=2161+460+1324+1399" office:value-type="float" office:value="5344">
            <text:p>5,344</text:p>
          </table:table-cell>
          <table:table-cell table:style-name="ce41" office:value-type="float" office:value="0">
            <text:p>0</text:p>
          </table:table-cell>
          <table:table-cell table:style-name="ce39" office:value-type="float" office:value="2189">
            <text:p>2,189</text:p>
          </table:table-cell>
          <table:table-cell table:style-name="ce41" office:value-type="float" office:value="0">
            <text:p>0</text:p>
          </table:table-cell>
          <table:table-cell table:style-name="ce39" office:value-type="float" office:value="2512">
            <text:p>2,512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876">
            <text:p>1,876</text:p>
          </table:table-cell>
          <table:table-cell table:style-name="ce38" office:value-type="float" office:value="0">
            <text:p>0</text:p>
          </table:table-cell>
          <table:table-cell table:style-name="ce39" office:value-type="float" office:value="2512">
            <text:p>2,512</text:p>
          </table:table-cell>
          <table:table-cell table:style-name="ce23" table:formula="oooc:=MAX([.AR42:.AU42])" office:value-type="float" office:value="2512">
            <text:p>2,512</text:p>
          </table:table-cell>
          <table:table-cell table:number-columns-repeated="3" table:style-name="ce44" office:value-type="percentage" office:value="0">
            <text:p>0.0%</text:p>
          </table:table-cell>
          <table:table-cell table:style-name="ce44" office:value-type="percentage" office:value="0.0043">
            <text:p>0.4%</text:p>
          </table:table-cell>
          <table:table-cell table:style-name="ce29" table:formula="oooc:=MAX([.AW42:.AZ42])" office:value-type="percentage" office:value="0.0043">
            <text:p>0.4%</text:p>
          </table:table-cell>
          <table:table-cell table:formula="oooc:=[.BC42]/SUM([.$BC$2:.$BC$47])" office:value-type="percentage" office:value="0.00787110999288178">
            <text:p>0.8%</text:p>
          </table:table-cell>
          <table:table-cell table:style-name="ce18" table:formula="oooc:=IF(AND([.S42]=4;[.BE42]&lt;[.BD42]);[.BD42];[.BE42])" office:value-type="percentage" office:value="0.0126816868306077">
            <text:p>1.3%</text:p>
          </table:table-cell>
          <table:table-cell table:formula="oooc:=MAX([.BF42]/SUM([.$BF$2:.$BF$47]);[.BG42]/SUM([.$BG$2:.$BG$47]);[.N42]/SUM([.$N$2:.$N$47]);0.5*[.AE42]/SUM([.$AE$2:.$AE$47]))" office:value-type="percentage" office:value="0.0126816868306077">
            <text:p>1.3%</text:p>
          </table:table-cell>
          <table:table-cell table:formula="oooc:=MAX([.BF42]/SUM([.$BF$2:.$BF$47]);[.BG42]/SUM([.$BG$2:.$BG$47]);[.N42]/SUM([.$N$2:.$N$47]))" office:value-type="percentage" office:value="0.0126816868306077">
            <text:p>1.3%</text:p>
          </table:table-cell>
          <table:table-cell table:style-name="ce38" office:value-type="float" office:value="35850">
            <text:p>35,850</text:p>
          </table:table-cell>
          <table:table-cell table:style-name="ce38" office:value-type="float" office:value="39">
            <text:p>39</text:p>
          </table:table-cell>
          <table:table-cell table:style-name="ce49" table:formula="oooc:=([.I42]+[.O42]+[.AF42]+[.BB42])/4" office:value-type="percentage" office:value="0.00535287689753088">
            <text:p>0.5%</text:p>
          </table:table-cell>
          <table:table-cell table:style-name="ce49" table:formula="oooc:=[.BH42]/SUM([.$BH$2:.$BH$47])" office:value-type="percentage" office:value="0.00535287689753088">
            <text:p>0.5%</text:p>
          </table:table-cell>
          <table:table-cell table:style-name="ce51"/>
          <table:table-cell table:style-name="ce49" table:number-columns-repeated="2"/>
          <table:table-cell table:style-name="ce51" table:formula="oooc:=IF([.BI42]&gt;[.$BK$2];[.BI42];[.$BK$2])" office:value-type="percentage" office:value="0.0101522842639594">
            <text:p>1.0%</text:p>
          </table:table-cell>
          <table:table-cell table:style-name="ce51"/>
          <table:table-cell table:style-name="ce51" table:formula="oooc:=[.BM42]/[.$BM$48]" office:value-type="percentage" office:value="0.00901244691049138">
            <text:p>0.9%</text:p>
          </table:table-cell>
          <table:table-cell table:style-name="ce51"/>
          <table:table-cell table:style-name="ce51" table:formula="oooc:=IF([.BO42]&gt;[.BK2];[.BO42];[.BK2])" office:value-type="percentage" office:value="0.0101522842639594">
            <text:p>1.0%</text:p>
          </table:table-cell>
          <table:table-cell/>
          <table:table-cell table:style-name="ce49" table:formula="oooc:=[.BQ42]/[.$BQ$48]" office:value-type="percentage" office:value="0.00986515411797682">
            <text:p>1.0%</text:p>
          </table:table-cell>
          <table:table-cell/>
          <table:table-cell table:style-name="ce49" table:formula="oooc:=IF([.BS42]&gt;[.BK2];[.BS42];[.BK2])" office:value-type="percentage" office:value="0.0101522842639594">
            <text:p>1.0%</text:p>
          </table:table-cell>
          <table:table-cell/>
          <table:table-cell table:style-name="ce9" table:formula="oooc:=IF([.BU42]&gt;(0.21)*[.$BU$48];(0.21);IF(OR([$'NC _no cap_'.AH42]&gt;[$'NC no percent'.AH42]+2;[$'NC _no cap_'.AH42]=[$'NC no percent'.AH42]+2);([$'NC no percent'.AH42]+2)/[$'NC _with cap_ '.$BK$4];[$'NC _with cap_ '.BU42]))" office:value-type="percentage" office:value="0.0101522842639594">
            <text:p>1.0%</text:p>
          </table:table-cell>
          <table:table-cell table:style-name="ce9" table:formula="oooc:=[.BU42]-[.BW42]" office:value-type="percentage" office:value="0">
            <text:p>0.0%</text:p>
          </table:table-cell>
          <table:table-cell table:style-name="ce49" table:formula="oooc:=IF([.BX42]=0;[.BW42]/([.$BX$48]);[.BW42])" office:value-type="percentage" office:value="0.0104095134155586">
            <text:p>1.0%</text:p>
          </table:table-cell>
          <table:table-cell/>
          <table:table-cell table:style-name="ce49" table:formula="oooc:=IF([.BY42]&gt;[.BK2];[.BY42];[.BK2])" office:value-type="percentage" office:value="0.0104095134155586">
            <text:p>1.0%</text:p>
          </table:table-cell>
          <table:table-cell table:style-name="ce56" table:formula="oooc:=ROUND([.CA42]*[.$BK$4];3)" office:value-type="float" office:value="2.051">
            <text:p>2.051</text:p>
          </table:table-cell>
          <table:table-cell table:style-name="ce58" table:formula="oooc:=IF([.BS42]&gt;0.21;42;IF(OR([$'NC _no cap_'.AH42]&gt;[$'NC no percent'.AH42]+2;[$'NC _no cap_'.AH42]=[$'NC no percent'.AH42]+2);[$'NC no percent'.AH42]+2;ROUND([.CA42]*[.$BK$4]+0.01;0)))" office:value-type="float" office:value="2">
            <text:p>2</text:p>
          </table:table-cell>
          <table:table-cell table:number-columns-repeated="175"/>
        </table:table-row>
        <table:table-row table:style-name="ro2">
          <table:table-cell office:value-type="string">
            <text:p>Vermont</text:p>
          </table:table-cell>
          <table:table-cell table:style-name="ce6" table:formula="oooc:=[.CC43]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table:formula="oooc:=IF([.B43]-[.C43]=0;&quot;&quot;;[.B43]-[.C43])">
            <text:p/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1"/>
          <table:table-cell table:formula="oooc:=[.J43]/SUM([.$J$2:.$J$47])" office:value-type="percentage" office:value="0.00130183471906407">
            <text:p>0.1%</text:p>
          </table:table-cell>
          <table:table-cell table:formula="oooc:=[.N43]/SUM([.$N$2:.$N$47])" office:value-type="percentage" office:value="0.00130183471906407">
            <text:p>0.1%</text:p>
          </table:table-cell>
          <table:table-cell table:style-name="ce20"/>
          <table:table-cell table:style-name="ce21" office:value-type="float" office:value="450">
            <text:p>450</text:p>
          </table:table-cell>
          <table:table-cell table:style-name="ce23"/>
          <table:table-cell table:formula="oooc:=MAX([.K43:.M43])" office:value-type="float" office:value="450">
            <text:p>450</text:p>
          </table:table-cell>
          <table:table-cell table:formula="oooc:=[.P43]/SUM([.$P$2:.$P$47])" office:value-type="percentage" office:value="0.0101881367870504">
            <text:p>1.0%</text:p>
          </table:table-cell>
          <table:table-cell table:style-name="ce18" table:formula="oooc:=IF(AND([.S43]=2;[.R43]&lt;[.Q43]);[.Q43];[.R43])" office:value-type="percentage" office:value="0.0134546893549664">
            <text:p>1.3%</text:p>
          </table:table-cell>
          <table:table-cell table:style-name="ce31" table:formula="oooc:=MAX(([.T43]-0.5*[.U43])/(SUM([.$T$2:.$T$47])-0.5*([.$U$2:.$U$47]));(SUM([.V43:.Y43])-0.5*[.AD43])/(SUM([.$V$2:.$Y$47])-0.5*(SUM([.$AD$2:.$AD$47])));0.5*[.AE43]/SUM([.$AE$2:.$AE$47]))" office:value-type="percentage" office:value="0.0134546893549664">
            <text:p>1.3%</text:p>
          </table:table-cell>
          <table:table-cell table:style-name="ce31" table:formula="oooc:=MAX(([.T43]-0.5*[.U43])/(SUM([.$T$2:.$T$47])-0.5*([.$U$2:.$U$47]));(SUM([.V43:.Y43])-0.5*[.AD43])/(SUM([.$V$2:.$Y$47])-0.5*(SUM([.$AD$2:.$AD$47]))))" office:value-type="percentage" office:value="0.0134546893549664">
            <text:p>1.3%</text:p>
          </table:table-cell>
          <table:table-cell table:style-name="ce32" table:formula="oooc:=IF(MIN([.R43];[.AI43];[.BE43])=[.R43];2;IF(MIN([.R43];[.AI43];[.BE43])=[.AI43];3;4))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6"/>
          <table:table-cell table:style-name="ce33" office:value-type="float" office:value="2">
            <text:p>2</text:p>
          </table:table-cell>
          <table:table-cell table:style-name="ce33" office:value-type="float" office:value="7">
            <text:p>7</text:p>
          </table:table-cell>
          <table:table-cell table:style-name="ce34" office:value-type="float" office:value="2">
            <text:p>2</text:p>
          </table:table-cell>
          <table:table-cell table:style-name="ce33" office:value-type="float" office:value="6">
            <text:p>6</text:p>
          </table:table-cell>
          <table:table-cell table:style-name="ce36" table:number-columns-repeated="4"/>
          <table:table-cell table:style-name="ce36" table:formula="oooc:=SUM([.Z43:.AC43])" office:value-type="float" office:value="0">
            <text:p>0</text:p>
          </table:table-cell>
          <table:table-cell table:style-name="ce27" office:value-type="float" office:value="623908">
            <text:p>623,908</text:p>
          </table:table-cell>
          <table:table-cell table:formula="oooc:=[.AG43]/SUM([.$AG$2:.$AG$47])" office:value-type="percentage" office:value="0.0140714718373638">
            <text:p>1.4%</text:p>
          </table:table-cell>
          <table:table-cell table:formula="oooc:=IF(AND([.S43]=3;[.AI43]&lt;[.AH43]);[.AH43];[.AI43])" office:value-type="percentage" office:value="0.0248091603053435">
            <text:p>2.5%</text:p>
          </table:table-cell>
          <table:table-cell table:style-name="ce31" table:formula="oooc:=MAX((SUM([.AJ43:.AM43])+SUM([.AN43:.AQ43]))/(SUM([.$AJ$2:.$AM$47])+SUM([.$AN$2:.$AQ$47]));SUM([.AR43:.AU43])/SUM([.$AR$2:.$AU$47]);[.BA43]/SUM([.$BA$2:.$BA$47]);0.5*[.AE43]/SUM([.$AE$2:.$AE$47]))" office:value-type="percentage" office:value="0.0248091603053435">
            <text:p>2.5%</text:p>
          </table:table-cell>
          <table:table-cell table:style-name="ce31" table:formula="oooc:=MAX((SUM([.AJ43:.AM43])+SUM([.AN43:.AQ43]))/(SUM([.$AJ$2:.$AM$47])+SUM([.$AN$2:.$AQ$47]));SUM([.AR43:.AU43])/SUM([.$AR$2:.$AU$47]);[.BA43]/SUM([.$BA$2:.$BA$47]))" office:value-type="percentage" office:value="0.0248091603053435">
            <text:p>2.5%</text:p>
          </table:table-cell>
          <table:table-cell table:style-name="ce38" office:value-type="float" office:value="0">
            <text:p>0</text:p>
          </table:table-cell>
          <table:table-cell table:style-name="ce38" table:formula="oooc:=889+9650+5832+4210+3923" office:value-type="float" office:value="24504">
            <text:p>24,504</text:p>
          </table:table-cell>
          <table:table-cell table:style-name="ce38" table:formula="oooc:=336" office:value-type="float" office:value="336">
            <text:p>336</text:p>
          </table:table-cell>
          <table:table-cell table:style-name="ce38" table:formula="oooc:=569+58+326+1406+3274" office:value-type="float" office:value="5633">
            <text:p>5,633</text:p>
          </table:table-cell>
          <table:table-cell table:style-name="ce41" office:value-type="float" office:value="0">
            <text:p>0</text:p>
          </table:table-cell>
          <table:table-cell table:style-name="ce38" table:formula="oooc:=3999+8769" office:value-type="float" office:value="12768">
            <text:p>12,768</text:p>
          </table:table-cell>
          <table:table-cell table:style-name="ce41" office:value-type="float" office:value="0">
            <text:p>0</text:p>
          </table:table-cell>
          <table:table-cell table:style-name="ce38" table:formula="oooc:=1523+1834+985" office:value-type="float" office:value="4342">
            <text:p>4,342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9650">
            <text:p>9,650</text:p>
          </table:table-cell>
          <table:table-cell table:style-name="ce38" office:value-type="float" office:value="336">
            <text:p>336</text:p>
          </table:table-cell>
          <table:table-cell table:style-name="ce38" office:value-type="float" office:value="1834">
            <text:p>1,834</text:p>
          </table:table-cell>
          <table:table-cell table:style-name="ce23" table:formula="oooc:=MAX([.AR43:.AU43])" office:value-type="float" office:value="9650">
            <text:p>9,650</text:p>
          </table:table-cell>
          <table:table-cell table:style-name="ce44" office:value-type="percentage" office:value="0">
            <text:p>0.0%</text:p>
          </table:table-cell>
          <table:table-cell table:style-name="ce44" office:value-type="percentage" office:value="0.013">
            <text:p>1.3%</text:p>
          </table:table-cell>
          <table:table-cell table:style-name="ce44" office:value-type="percentage" office:value="0">
            <text:p>0.0%</text:p>
          </table:table-cell>
          <table:table-cell table:style-name="ce44" office:value-type="percentage" office:value="0.01">
            <text:p>1.0%</text:p>
          </table:table-cell>
          <table:table-cell table:style-name="ce29" table:formula="oooc:=MAX([.AW43:.AZ43])" office:value-type="percentage" office:value="0.013">
            <text:p>1.3%</text:p>
          </table:table-cell>
          <table:table-cell table:formula="oooc:=[.BC43]/SUM([.$BC$2:.$BC$47])" office:value-type="percentage" office:value="0.00447324951171474">
            <text:p>0.4%</text:p>
          </table:table-cell>
          <table:table-cell table:style-name="ce18" table:formula="oooc:=IF(AND([.S43]=4;[.BE43]&lt;[.BD43]);[.BD43];[.BE43])" office:value-type="percentage" office:value="0.00720716004147283">
            <text:p>0.7%</text:p>
          </table:table-cell>
          <table:table-cell table:formula="oooc:=MAX([.BF43]/SUM([.$BF$2:.$BF$47]);[.BG43]/SUM([.$BG$2:.$BG$47]);[.N43]/SUM([.$N$2:.$N$47]);0.5*[.AE43]/SUM([.$AE$2:.$AE$47]))" office:value-type="percentage" office:value="0.00720716004147283">
            <text:p>0.7%</text:p>
          </table:table-cell>
          <table:table-cell table:formula="oooc:=MAX([.BF43]/SUM([.$BF$2:.$BF$47]);[.BG43]/SUM([.$BG$2:.$BG$47]);[.N43]/SUM([.$N$2:.$N$47]))" office:value-type="percentage" office:value="0.00720716004147283">
            <text:p>0.7%</text:p>
          </table:table-cell>
          <table:table-cell table:style-name="ce38" office:value-type="float" office:value="20374">
            <text:p>20,374</text:p>
          </table:table-cell>
          <table:table-cell table:style-name="ce21" office:value-type="float" office:value="114">
            <text:p>114</text:p>
          </table:table-cell>
          <table:table-cell table:style-name="ce49" table:formula="oooc:=([.I43]+[.O43]+[.AF43]+[.BB43])/4" office:value-type="percentage" office:value="0.00750867321379826">
            <text:p>0.8%</text:p>
          </table:table-cell>
          <table:table-cell table:style-name="ce49" table:formula="oooc:=[.BH43]/SUM([.$BH$2:.$BH$47])" office:value-type="percentage" office:value="0.00750867321379826">
            <text:p>0.8%</text:p>
          </table:table-cell>
          <table:table-cell table:style-name="ce51"/>
          <table:table-cell table:style-name="ce49" table:number-columns-repeated="2"/>
          <table:table-cell table:style-name="ce51" table:formula="oooc:=IF([.BI43]&gt;[.$BK$2];[.BI43];[.$BK$2])" office:value-type="percentage" office:value="0.0101522842639594">
            <text:p>1.0%</text:p>
          </table:table-cell>
          <table:table-cell table:style-name="ce51"/>
          <table:table-cell table:style-name="ce51" table:formula="oooc:=[.BM43]/[.$BM$48]" office:value-type="percentage" office:value="0.00901244691049138">
            <text:p>0.9%</text:p>
          </table:table-cell>
          <table:table-cell table:style-name="ce51"/>
          <table:table-cell table:style-name="ce51" table:formula="oooc:=IF([.BO43]&gt;[.BK2];[.BO43];[.BK2])" office:value-type="percentage" office:value="0.0101522842639594">
            <text:p>1.0%</text:p>
          </table:table-cell>
          <table:table-cell/>
          <table:table-cell table:style-name="ce49" table:formula="oooc:=[.BQ43]/[.$BQ$48]" office:value-type="percentage" office:value="0.00986515411797682">
            <text:p>1.0%</text:p>
          </table:table-cell>
          <table:table-cell/>
          <table:table-cell table:style-name="ce49" table:formula="oooc:=IF([.BS43]&gt;[.BK2];[.BS43];[.BK2])" office:value-type="percentage" office:value="0.0101522842639594">
            <text:p>1.0%</text:p>
          </table:table-cell>
          <table:table-cell/>
          <table:table-cell table:style-name="ce9" table:formula="oooc:=IF([.BU43]&gt;(0.21)*[.$BU$48];(0.21);IF(OR([$'NC _no cap_'.AH43]&gt;[$'NC no percent'.AH43]+2;[$'NC _no cap_'.AH43]=[$'NC no percent'.AH43]+2);([$'NC no percent'.AH43]+2)/[$'NC _with cap_ '.$BK$4];[$'NC _with cap_ '.BU43]))" office:value-type="percentage" office:value="0.0101522842639594">
            <text:p>1.0%</text:p>
          </table:table-cell>
          <table:table-cell table:style-name="ce9" table:formula="oooc:=[.BU43]-[.BW43]" office:value-type="percentage" office:value="0">
            <text:p>0.0%</text:p>
          </table:table-cell>
          <table:table-cell table:style-name="ce49" table:formula="oooc:=IF([.BX43]=0;[.BW43]/([.$BX$48]);[.BW43])" office:value-type="percentage" office:value="0.0104095134155586">
            <text:p>1.0%</text:p>
          </table:table-cell>
          <table:table-cell/>
          <table:table-cell table:style-name="ce49" table:formula="oooc:=IF([.BY43]&gt;[.BK2];[.BY43];[.BK2])" office:value-type="percentage" office:value="0.0104095134155586">
            <text:p>1.0%</text:p>
          </table:table-cell>
          <table:table-cell table:style-name="ce56" table:formula="oooc:=ROUND([.CA43]*[.$BK$4];3)" office:value-type="float" office:value="2.051">
            <text:p>2.051</text:p>
          </table:table-cell>
          <table:table-cell table:style-name="ce58" table:formula="oooc:=IF([.BS43]&gt;0.21;42;IF(OR([$'NC _no cap_'.AH43]&gt;[$'NC no percent'.AH43]+2;[$'NC _no cap_'.AH43]=[$'NC no percent'.AH43]+2);[$'NC no percent'.AH43]+2;ROUND([.CA43]*[.$BK$4]+0.01;0)))" office:value-type="float" office:value="2">
            <text:p>2</text:p>
          </table:table-cell>
          <table:table-cell table:number-columns-repeated="175"/>
        </table:table-row>
        <table:table-row table:style-name="ro2">
          <table:table-cell office:value-type="string">
            <text:p>Virginia</text:p>
          </table:table-cell>
          <table:table-cell table:style-name="ce6" table:formula="oooc:=[.CC44]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table:formula="oooc:=IF([.B44]-[.C44]=0;&quot;&quot;;[.B44]-[.C44])">
            <text:p/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1"/>
          <table:table-cell table:formula="oooc:=[.J44]/SUM([.$J$2:.$J$47])" office:value-type="percentage" office:value="0.00766057408018145">
            <text:p>0.8%</text:p>
          </table:table-cell>
          <table:table-cell table:formula="oooc:=[.N44]/SUM([.$N$2:.$N$47])" office:value-type="percentage" office:value="0.00766057408018145">
            <text:p>0.8%</text:p>
          </table:table-cell>
          <table:table-cell table:style-name="ce20"/>
          <table:table-cell table:style-name="ce21" office:value-type="float" office:value="2648">
            <text:p>2,648</text:p>
          </table:table-cell>
          <table:table-cell table:style-name="ce23"/>
          <table:table-cell table:formula="oooc:=MAX([.K44:.M44])" office:value-type="float" office:value="2648">
            <text:p>2,648</text:p>
          </table:table-cell>
          <table:table-cell table:formula="oooc:=[.P44]/SUM([.$P$2:.$P$47])" office:value-type="percentage" office:value="0.00497079836418003">
            <text:p>0.5%</text:p>
          </table:table-cell>
          <table:table-cell table:style-name="ce18" table:formula="oooc:=IF(AND([.S44]=2;[.R44]&lt;[.Q44]);[.Q44];[.R44])" office:value-type="percentage" office:value="0.00656455142231947">
            <text:p>0.7%</text:p>
          </table:table-cell>
          <table:table-cell table:style-name="ce31" table:formula="oooc:=MAX(([.T44]-0.5*[.U44])/(SUM([.$T$2:.$T$47])-0.5*([.$U$2:.$U$47]));(SUM([.V44:.Y44])-0.5*[.AD44])/(SUM([.$V$2:.$Y$47])-0.5*(SUM([.$AD$2:.$AD$47])));0.5*[.AE44]/SUM([.$AE$2:.$AE$47]))" office:value-type="percentage" office:value="0.0131483121603186">
            <text:p>1.3%</text:p>
          </table:table-cell>
          <table:table-cell table:style-name="ce31" table:formula="oooc:=MAX(([.T44]-0.5*[.U44])/(SUM([.$T$2:.$T$47])-0.5*([.$U$2:.$U$47]));(SUM([.V44:.Y44])-0.5*[.AD44])/(SUM([.$V$2:.$Y$47])-0.5*(SUM([.$AD$2:.$AD$47]))))" office:value-type="percentage" office:value="0.00656455142231947">
            <text:p>0.7%</text:p>
          </table:table-cell>
          <table:table-cell table:style-name="ce32" table:formula="oooc:=IF(MIN([.R44];[.AI44];[.BE44])=[.R44];2;IF(MIN([.R44];[.AI44];[.BE44])=[.AI44];3;4))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6" table:number-columns-repeated="4"/>
          <table:table-cell table:style-name="ce21" office:value-type="float" office:value="1">
            <text:p>1</text:p>
          </table:table-cell>
          <table:table-cell table:style-name="ce27" office:value-type="float" office:value="7642884">
            <text:p>7,642,884</text:p>
          </table:table-cell>
          <table:table-cell table:formula="oooc:=[.AG44]/SUM([.$AG$2:.$AG$47])" office:value-type="percentage" office:value="0.00745757220299558">
            <text:p>0.7%</text:p>
          </table:table-cell>
          <table:table-cell table:formula="oooc:=IF(AND([.S44]=3;[.AI44]&lt;[.AH44]);[.AH44];[.AI44])" office:value-type="percentage" office:value="0.0131483121603186">
            <text:p>1.3%</text:p>
          </table:table-cell>
          <table:table-cell table:style-name="ce31" table:formula="oooc:=MAX((SUM([.AJ44:.AM44])+SUM([.AN44:.AQ44]))/(SUM([.$AJ$2:.$AM$47])+SUM([.$AN$2:.$AQ$47]));SUM([.AR44:.AU44])/SUM([.$AR$2:.$AU$47]);[.BA44]/SUM([.$BA$2:.$BA$47]);0.5*[.AE44]/SUM([.$AE$2:.$AE$47]))" office:value-type="percentage" office:value="0.0131483121603186">
            <text:p>1.3%</text:p>
          </table:table-cell>
          <table:table-cell table:style-name="ce31" table:formula="oooc:=MAX((SUM([.AJ44:.AM44])+SUM([.AN44:.AQ44]))/(SUM([.$AJ$2:.$AM$47])+SUM([.$AN$2:.$AQ$47]));SUM([.AR44:.AU44])/SUM([.$AR$2:.$AU$47]);[.BA44]/SUM([.$BA$2:.$BA$47]))" office:value-type="percentage" office:value="0.0043832008242382">
            <text:p>0.4%</text:p>
          </table:table-cell>
          <table:table-cell table:style-name="ce38" table:formula="oooc:=11990+362+4261+10546" office:value-type="float" office:value="27159">
            <text:p>27,159</text:p>
          </table:table-cell>
          <table:table-cell table:style-name="ce38" office:value-type="float" office:value="2113">
            <text:p>2,113</text:p>
          </table:table-cell>
          <table:table-cell table:style-name="ce38" office:value-type="float" office:value="0">
            <text:p>0</text:p>
          </table:table-cell>
          <table:table-cell table:style-name="ce39" table:formula="oooc:=3274+1406" office:value-type="float" office:value="4680">
            <text:p>4,680</text:p>
          </table:table-cell>
          <table:table-cell table:number-columns-repeated="3" table:style-name="ce41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1990">
            <text:p>11,990</text:p>
          </table:table-cell>
          <table:table-cell table:style-name="ce38" office:value-type="float" office:value="2113">
            <text:p>2,113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2944">
            <text:p>2,944</text:p>
          </table:table-cell>
          <table:table-cell table:style-name="ce23" table:formula="oooc:=MAX([.AR44:.AU44])" office:value-type="float" office:value="11990">
            <text:p>11,990</text:p>
          </table:table-cell>
          <table:table-cell table:number-columns-repeated="4" table:style-name="ce44" office:value-type="percentage" office:value="0">
            <text:p>0.0%</text:p>
          </table:table-cell>
          <table:table-cell table:style-name="ce29" table:formula="oooc:=MAX([.AW44:.AZ44])" office:value-type="percentage" office:value="0">
            <text:p>0.0%</text:p>
          </table:table-cell>
          <table:table-cell table:formula="oooc:=[.BC44]/SUM([.$BC$2:.$BC$47])" office:value-type="percentage" office:value="0.0130412326738408">
            <text:p>1.3%</text:p>
          </table:table-cell>
          <table:table-cell table:style-name="ce18" table:formula="oooc:=IF(AND([.S44]=4;[.BE44]&lt;[.BD44]);[.BD44];[.BE44])" office:value-type="percentage" office:value="0.0210116271789243">
            <text:p>2.1%</text:p>
          </table:table-cell>
          <table:table-cell table:formula="oooc:=MAX([.BF44]/SUM([.$BF$2:.$BF$47]);[.BG44]/SUM([.$BG$2:.$BG$47]);[.N44]/SUM([.$N$2:.$N$47]);0.5*[.AE44]/SUM([.$AE$2:.$AE$47]))" office:value-type="percentage" office:value="0.0210116271789243">
            <text:p>2.1%</text:p>
          </table:table-cell>
          <table:table-cell table:formula="oooc:=MAX([.BF44]/SUM([.$BF$2:.$BF$47]);[.BG44]/SUM([.$BG$2:.$BG$47]);[.N44]/SUM([.$N$2:.$N$47]))" office:value-type="percentage" office:value="0.0210116271789243">
            <text:p>2.1%</text:p>
          </table:table-cell>
          <table:table-cell table:style-name="ce38" office:value-type="float" office:value="59398">
            <text:p>59,398</text:p>
          </table:table-cell>
          <table:table-cell table:style-name="ce38" office:value-type="float" office:value="104">
            <text:p>104</text:p>
          </table:table-cell>
          <table:table-cell table:style-name="ce49" table:formula="oooc:=([.I44]+[.O44]+[.AF44]+[.BB44])/4" office:value-type="percentage" office:value="0.00828254433029946">
            <text:p>0.8%</text:p>
          </table:table-cell>
          <table:table-cell table:style-name="ce49" table:formula="oooc:=[.BH44]/SUM([.$BH$2:.$BH$47])" office:value-type="percentage" office:value="0.00828254433029946">
            <text:p>0.8%</text:p>
          </table:table-cell>
          <table:table-cell table:style-name="ce51"/>
          <table:table-cell table:style-name="ce49" table:number-columns-repeated="2"/>
          <table:table-cell table:style-name="ce51" table:formula="oooc:=IF([.BI44]&gt;[.$BK$2];[.BI44];[.$BK$2])" office:value-type="percentage" office:value="0.0101522842639594">
            <text:p>1.0%</text:p>
          </table:table-cell>
          <table:table-cell table:style-name="ce51"/>
          <table:table-cell table:style-name="ce51" table:formula="oooc:=[.BM44]/[.$BM$48]" office:value-type="percentage" office:value="0.00901244691049138">
            <text:p>0.9%</text:p>
          </table:table-cell>
          <table:table-cell table:style-name="ce51"/>
          <table:table-cell table:style-name="ce51" table:formula="oooc:=IF([.BO44]&gt;[.BK2];[.BO44];[.BK2])" office:value-type="percentage" office:value="0.0101522842639594">
            <text:p>1.0%</text:p>
          </table:table-cell>
          <table:table-cell/>
          <table:table-cell table:style-name="ce49" table:formula="oooc:=[.BQ44]/[.$BQ$48]" office:value-type="percentage" office:value="0.00986515411797682">
            <text:p>1.0%</text:p>
          </table:table-cell>
          <table:table-cell/>
          <table:table-cell table:style-name="ce49" table:formula="oooc:=IF([.BS44]&gt;[.BK2];[.BS44];[.BK2])" office:value-type="percentage" office:value="0.0101522842639594">
            <text:p>1.0%</text:p>
          </table:table-cell>
          <table:table-cell/>
          <table:table-cell table:style-name="ce9" table:formula="oooc:=IF([.BU44]&gt;(0.21)*[.$BU$48];(0.21);IF(OR([$'NC _no cap_'.AH44]&gt;[$'NC no percent'.AH44]+2;[$'NC _no cap_'.AH44]=[$'NC no percent'.AH44]+2);([$'NC no percent'.AH44]+2)/[$'NC _with cap_ '.$BK$4];[$'NC _with cap_ '.BU44]))" office:value-type="percentage" office:value="0.0101522842639594">
            <text:p>1.0%</text:p>
          </table:table-cell>
          <table:table-cell table:style-name="ce9" table:formula="oooc:=[.BU44]-[.BW44]" office:value-type="percentage" office:value="0">
            <text:p>0.0%</text:p>
          </table:table-cell>
          <table:table-cell table:style-name="ce49" table:formula="oooc:=IF([.BX44]=0;[.BW44]/([.$BX$48]);[.BW44])" office:value-type="percentage" office:value="0.0104095134155586">
            <text:p>1.0%</text:p>
          </table:table-cell>
          <table:table-cell/>
          <table:table-cell table:style-name="ce49" table:formula="oooc:=IF([.BY44]&gt;[.BK2];[.BY44];[.BK2])" office:value-type="percentage" office:value="0.0104095134155586">
            <text:p>1.0%</text:p>
          </table:table-cell>
          <table:table-cell table:style-name="ce56" table:formula="oooc:=ROUND([.CA44]*[.$BK$4];3)" office:value-type="float" office:value="2.051">
            <text:p>2.051</text:p>
          </table:table-cell>
          <table:table-cell table:style-name="ce58" table:formula="oooc:=IF([.BS44]&gt;0.21;42;IF(OR([$'NC _no cap_'.AH44]&gt;[$'NC no percent'.AH44]+2;[$'NC _no cap_'.AH44]=[$'NC no percent'.AH44]+2);[$'NC no percent'.AH44]+2;ROUND([.CA44]*[.$BK$4]+0.01;0)))" office:value-type="float" office:value="2">
            <text:p>2</text:p>
          </table:table-cell>
          <table:table-cell table:number-columns-repeated="175"/>
        </table:table-row>
        <table:table-row table:style-name="ro2">
          <table:table-cell office:value-type="string">
            <text:p>Washington</text:p>
          </table:table-cell>
          <table:table-cell table:style-name="ce6" table:formula="oooc:=[.CC45]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table:formula="oooc:=IF([.B45]-[.C45]=0;&quot;&quot;;[.B45]-[.C45])">
            <text:p/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1"/>
          <table:table-cell table:formula="oooc:=[.J45]/SUM([.$J$2:.$J$47])" office:value-type="percentage" office:value="0.0012092598057084">
            <text:p>0.1%</text:p>
          </table:table-cell>
          <table:table-cell table:formula="oooc:=[.N45]/SUM([.$N$2:.$N$47])" office:value-type="percentage" office:value="0.0012092598057084">
            <text:p>0.1%</text:p>
          </table:table-cell>
          <table:table-cell table:style-name="ce20"/>
          <table:table-cell table:style-name="ce21" office:value-type="float" office:value="418">
            <text:p>418</text:p>
          </table:table-cell>
          <table:table-cell table:style-name="ce23"/>
          <table:table-cell table:formula="oooc:=MAX([.K45:.M45])" office:value-type="float" office:value="418">
            <text:p>418</text:p>
          </table:table-cell>
          <table:table-cell table:formula="oooc:=[.P45]/SUM([.$P$2:.$P$47])" office:value-type="percentage" office:value="0.0264530404940934">
            <text:p>2.6%</text:p>
          </table:table-cell>
          <table:table-cell table:style-name="ce18" table:formula="oooc:=IF(AND([.S45]=2;[.R45]&lt;[.Q45]);[.Q45];[.R45])" office:value-type="percentage" office:value="0.0349344978165939">
            <text:p>3.5%</text:p>
          </table:table-cell>
          <table:table-cell table:style-name="ce31" table:formula="oooc:=MAX(([.T45]-0.5*[.U45])/(SUM([.$T$2:.$T$47])-0.5*([.$U$2:.$U$47]));(SUM([.V45:.Y45])-0.5*[.AD45])/(SUM([.$V$2:.$Y$47])-0.5*(SUM([.$AD$2:.$AD$47])));0.5*[.AE45]/SUM([.$AE$2:.$AE$47]))" office:value-type="percentage" office:value="0.0349344978165939">
            <text:p>3.5%</text:p>
          </table:table-cell>
          <table:table-cell table:style-name="ce31" table:formula="oooc:=MAX(([.T45]-0.5*[.U45])/(SUM([.$T$2:.$T$47])-0.5*([.$U$2:.$U$47]));(SUM([.V45:.Y45])-0.5*[.AD45])/(SUM([.$V$2:.$Y$47])-0.5*(SUM([.$AD$2:.$AD$47]))))" office:value-type="percentage" office:value="0.0349344978165939">
            <text:p>3.5%</text:p>
          </table:table-cell>
          <table:table-cell table:style-name="ce32" table:formula="oooc:=IF(MIN([.R45];[.AI45];[.BE45])=[.R45];2;IF(MIN([.R45];[.AI45];[.BE45])=[.AI45];3;4))" office:value-type="float" office:value="2">
            <text:p>2</text:p>
          </table:table-cell>
          <table:table-cell table:style-name="ce34" office:value-type="float" office:value="8">
            <text:p>8</text:p>
          </table:table-cell>
          <table:table-cell table:style-name="ce36"/>
          <table:table-cell table:style-name="ce33" office:value-type="float" office:value="11">
            <text:p>11</text:p>
          </table:table-cell>
          <table:table-cell table:style-name="ce33" office:value-type="float" office:value="13">
            <text:p>13</text:p>
          </table:table-cell>
          <table:table-cell table:style-name="ce34" office:value-type="float" office:value="7">
            <text:p>7</text:p>
          </table:table-cell>
          <table:table-cell table:style-name="ce33" office:value-type="float" office:value="3">
            <text:p>3</text:p>
          </table:table-cell>
          <table:table-cell table:style-name="ce36" table:number-columns-repeated="4"/>
          <table:table-cell table:style-name="ce36" table:formula="oooc:=SUM([.Z45:.AC45])" office:value-type="float" office:value="0">
            <text:p>0</text:p>
          </table:table-cell>
          <table:table-cell table:style-name="ce27" office:value-type="float" office:value="6395798">
            <text:p>6,395,798</text:p>
          </table:table-cell>
          <table:table-cell table:formula="oooc:=[.AG45]/SUM([.$AG$2:.$AG$47])" office:value-type="percentage" office:value="0.0211419972296298">
            <text:p>2.1%</text:p>
          </table:table-cell>
          <table:table-cell table:formula="oooc:=IF(AND([.S45]=3;[.AI45]&lt;[.AH45]);[.AH45];[.AI45])" office:value-type="percentage" office:value="0.0372750771566251">
            <text:p>3.7%</text:p>
          </table:table-cell>
          <table:table-cell table:style-name="ce31" table:formula="oooc:=MAX((SUM([.AJ45:.AM45])+SUM([.AN45:.AQ45]))/(SUM([.$AJ$2:.$AM$47])+SUM([.$AN$2:.$AQ$47]));SUM([.AR45:.AU45])/SUM([.$AR$2:.$AU$47]);[.BA45]/SUM([.$BA$2:.$BA$47]);0.5*[.AE45]/SUM([.$AE$2:.$AE$47]))" office:value-type="percentage" office:value="0.0372750771566251">
            <text:p>3.7%</text:p>
          </table:table-cell>
          <table:table-cell table:style-name="ce31" table:formula="oooc:=MAX((SUM([.AJ45:.AM45])+SUM([.AN45:.AQ45]))/(SUM([.$AJ$2:.$AM$47])+SUM([.$AN$2:.$AQ$47]));SUM([.AR45:.AU45])/SUM([.$AR$2:.$AU$47]);[.BA45]/SUM([.$BA$2:.$BA$47]))" office:value-type="percentage" office:value="0.0372750771566251">
            <text:p>3.7%</text:p>
          </table:table-cell>
          <table:table-cell table:style-name="ce38" table:formula="oooc:=36852+752+695+458+13648+17957+838+7182" office:value-type="float" office:value="78382">
            <text:p>78,382</text:p>
          </table:table-cell>
          <table:table-cell table:style-name="ce38" table:formula="oooc:=1252+3042+3432+858+664+981+1120+1487+742+1304" office:value-type="float" office:value="14882">
            <text:p>14,882</text:p>
          </table:table-cell>
          <table:table-cell table:style-name="ce39" table:formula="oooc:=1077+24073+1449+709+528+13339+1086" office:value-type="float" office:value="42261">
            <text:p>42,261</text:p>
          </table:table-cell>
          <table:table-cell table:style-name="ce38" office:value-type="float" office:value="6180">
            <text:p>6,180</text:p>
          </table:table-cell>
          <table:table-cell table:style-name="ce41" office:value-type="float" office:value="0">
            <text:p>0</text:p>
          </table:table-cell>
          <table:table-cell table:style-name="ce38" table:formula="oooc:=73328+44020+30262" office:value-type="float" office:value="147610">
            <text:p>147,610</text:p>
          </table:table-cell>
          <table:table-cell table:style-name="ce41" office:value-type="float" office:value="0">
            <text:p>0</text:p>
          </table:table-cell>
          <table:table-cell table:style-name="ce42" table:formula="oooc:=21254" office:value-type="float" office:value="21254">
            <text:p>21,254</text:p>
          </table:table-cell>
          <table:table-cell table:style-name="ce38" office:value-type="float" office:value="36852">
            <text:p>36,852</text:p>
          </table:table-cell>
          <table:table-cell table:style-name="ce38" office:value-type="float" office:value="73328">
            <text:p>73,328</text:p>
          </table:table-cell>
          <table:table-cell table:style-name="ce38" office:value-type="float" office:value="13535">
            <text:p>13,535</text:p>
          </table:table-cell>
          <table:table-cell table:style-name="ce42" table:formula="oooc:=21254" office:value-type="float" office:value="21254">
            <text:p>21,254</text:p>
          </table:table-cell>
          <table:table-cell table:style-name="ce23" table:formula="oooc:=MAX([.AR45:.AU45])" office:value-type="float" office:value="73328">
            <text:p>73,328</text:p>
          </table:table-cell>
          <table:table-cell table:style-name="ce44" office:value-type="percentage" office:value="0">
            <text:p>0.0%</text:p>
          </table:table-cell>
          <table:table-cell table:style-name="ce44" office:value-type="percentage" office:value="0.011">
            <text:p>1.1%</text:p>
          </table:table-cell>
          <table:table-cell table:style-name="ce44" office:value-type="percentage" office:value="0">
            <text:p>0.0%</text:p>
          </table:table-cell>
          <table:table-cell table:style-name="ce45" office:value-type="percentage" office:value="0.01">
            <text:p>1.0%</text:p>
          </table:table-cell>
          <table:table-cell table:style-name="ce29" table:formula="oooc:=MAX([.AW45:.AZ45])" office:value-type="percentage" office:value="0.011">
            <text:p>1.1%</text:p>
          </table:table-cell>
          <table:table-cell table:formula="oooc:=[.BC45]/SUM([.$BC$2:.$BC$47])" office:value-type="percentage" office:value="0.0226147858155316">
            <text:p>2.3%</text:p>
          </table:table-cell>
          <table:table-cell table:style-name="ce18" table:formula="oooc:=IF(AND([.S45]=4;[.BE45]&lt;[.BD45]);[.BD45];[.BE45])" office:value-type="percentage" office:value="0.0364362372922246">
            <text:p>3.6%</text:p>
          </table:table-cell>
          <table:table-cell table:formula="oooc:=MAX([.BF45]/SUM([.$BF$2:.$BF$47]);[.BG45]/SUM([.$BG$2:.$BG$47]);[.N45]/SUM([.$N$2:.$N$47]);0.5*[.AE45]/SUM([.$AE$2:.$AE$47]))" office:value-type="percentage" office:value="0.0364362372922246">
            <text:p>3.6%</text:p>
          </table:table-cell>
          <table:table-cell table:formula="oooc:=MAX([.BF45]/SUM([.$BF$2:.$BF$47]);[.BG45]/SUM([.$BG$2:.$BG$47]);[.N45]/SUM([.$N$2:.$N$47]))" office:value-type="percentage" office:value="0.0364362372922246">
            <text:p>3.6%</text:p>
          </table:table-cell>
          <table:table-cell table:style-name="ce38" office:value-type="float" office:value="103002">
            <text:p>103,002</text:p>
          </table:table-cell>
          <table:table-cell table:style-name="ce38" office:value-type="float" office:value="2974">
            <text:p>2,974</text:p>
          </table:table-cell>
          <table:table-cell table:style-name="ce49" table:formula="oooc:=([.I45]+[.O45]+[.AF45]+[.BB45])/4" office:value-type="percentage" office:value="0.0178547708362408">
            <text:p>1.8%</text:p>
          </table:table-cell>
          <table:table-cell table:style-name="ce49" table:formula="oooc:=[.BH45]/SUM([.$BH$2:.$BH$47])" office:value-type="percentage" office:value="0.0178547708362408">
            <text:p>1.8%</text:p>
          </table:table-cell>
          <table:table-cell table:style-name="ce51"/>
          <table:table-cell table:style-name="ce49" table:number-columns-repeated="2"/>
          <table:table-cell table:style-name="ce51" table:formula="oooc:=IF([.BI45]&gt;[.$BK$2];[.BI45];[.$BK$2])" office:value-type="percentage" office:value="0.0178547708362408">
            <text:p>1.8%</text:p>
          </table:table-cell>
          <table:table-cell table:style-name="ce51"/>
          <table:table-cell table:style-name="ce51" table:formula="oooc:=[.BM45]/[.$BM$48]" office:value-type="percentage" office:value="0.0158501446646701">
            <text:p>1.6%</text:p>
          </table:table-cell>
          <table:table-cell table:style-name="ce51"/>
          <table:table-cell table:style-name="ce51" table:formula="oooc:=IF([.BO45]&gt;[.BK2];[.BO45];[.BK2])" office:value-type="percentage" office:value="0.0158501446646701">
            <text:p>1.6%</text:p>
          </table:table-cell>
          <table:table-cell/>
          <table:table-cell table:style-name="ce49" table:formula="oooc:=[.BQ45]/[.$BQ$48]" office:value-type="percentage" office:value="0.015401865811056">
            <text:p>1.5%</text:p>
          </table:table-cell>
          <table:table-cell/>
          <table:table-cell table:style-name="ce49" table:formula="oooc:=IF([.BS45]&gt;[.BK2];[.BS45];[.BK2])" office:value-type="percentage" office:value="0.015401865811056">
            <text:p>1.5%</text:p>
          </table:table-cell>
          <table:table-cell/>
          <table:table-cell table:style-name="ce9" table:formula="oooc:=IF([.BU45]&gt;(0.21)*[.$BU$48];(0.21);IF(OR([$'NC _no cap_'.AH45]&gt;[$'NC no percent'.AH45]+2;[$'NC _no cap_'.AH45]=[$'NC no percent'.AH45]+2);([$'NC no percent'.AH45]+2)/[$'NC _with cap_ '.$BK$4];[$'NC _with cap_ '.BU45]))" office:value-type="percentage" office:value="0.015401865811056">
            <text:p>1.5%</text:p>
          </table:table-cell>
          <table:table-cell table:style-name="ce9" table:formula="oooc:=[.BU45]-[.BW45]" office:value-type="percentage" office:value="0">
            <text:p>0.0%</text:p>
          </table:table-cell>
          <table:table-cell table:style-name="ce49" table:formula="oooc:=IF([.BX45]=0;[.BW45]/([.$BX$48]);[.BW45])" office:value-type="percentage" office:value="0.0157921039853048">
            <text:p>1.6%</text:p>
          </table:table-cell>
          <table:table-cell/>
          <table:table-cell table:style-name="ce49" table:formula="oooc:=IF([.BY45]&gt;[.BK2];[.BY45];[.BK2])" office:value-type="percentage" office:value="0.0157921039853048">
            <text:p>1.6%</text:p>
          </table:table-cell>
          <table:table-cell table:style-name="ce56" table:formula="oooc:=ROUND([.CA45]*[.$BK$4];3)" office:value-type="float" office:value="3.111">
            <text:p>3.111</text:p>
          </table:table-cell>
          <table:table-cell table:style-name="ce58" table:formula="oooc:=IF([.BS45]&gt;0.21;42;IF(OR([$'NC _no cap_'.AH45]&gt;[$'NC no percent'.AH45]+2;[$'NC _no cap_'.AH45]=[$'NC no percent'.AH45]+2);[$'NC no percent'.AH45]+2;ROUND([.CA45]*[.$BK$4]+0.01;0)))" office:value-type="float" office:value="3">
            <text:p>3</text:p>
          </table:table-cell>
          <table:table-cell table:number-columns-repeated="175"/>
        </table:table-row>
        <table:table-row table:style-name="ro2">
          <table:table-cell office:value-type="string">
            <text:p>Wisconsin</text:p>
          </table:table-cell>
          <table:table-cell table:style-name="ce6" table:formula="oooc:=[.CC46]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table:formula="oooc:=IF([.B46]-[.C46]=0;&quot;&quot;;[.B46]-[.C46])" office:value-type="float" office:value="-1">
            <text:p>-1</text:p>
          </table:table-cell>
          <table:table-cell table:style-name="ce10" office:value-type="float" office:value="6">
            <text:p>6</text:p>
          </table:table-cell>
          <table:table-cell table:style-name="ce11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1"/>
          <table:table-cell table:formula="oooc:=[.J46]/SUM([.$J$2:.$J$47])" office:value-type="percentage" office:value="0.000867889812709379">
            <text:p>0.1%</text:p>
          </table:table-cell>
          <table:table-cell table:formula="oooc:=[.N46]/SUM([.$N$2:.$N$47])" office:value-type="percentage" office:value="0.000867889812709378">
            <text:p>0.1%</text:p>
          </table:table-cell>
          <table:table-cell table:style-name="ce20"/>
          <table:table-cell table:style-name="ce23" office:value-type="float" office:value="300">
            <text:p>300</text:p>
          </table:table-cell>
          <table:table-cell table:style-name="ce23"/>
          <table:table-cell table:formula="oooc:=MAX([.K46:.M46])" office:value-type="float" office:value="300">
            <text:p>300</text:p>
          </table:table-cell>
          <table:table-cell table:formula="oooc:=[.P46]/SUM([.$P$2:.$P$47])" office:value-type="percentage" office:value="0.0833940841567648">
            <text:p>8.3%</text:p>
          </table:table-cell>
          <table:table-cell table:style-name="ce18" table:formula="oooc:=IF(AND([.S46]=2;[.R46]&lt;[.Q46]);[.Q46];[.R46])" office:value-type="percentage" office:value="0.110132158590308">
            <text:p>11.0%</text:p>
          </table:table-cell>
          <table:table-cell table:style-name="ce31" table:formula="oooc:=MAX(([.T46]-0.5*[.U46])/(SUM([.$T$2:.$T$47])-0.5*([.$U$2:.$U$47]));(SUM([.V46:.Y46])-0.5*[.AD46])/(SUM([.$V$2:.$Y$47])-0.5*(SUM([.$AD$2:.$AD$47])));0.5*[.AE46]/SUM([.$AE$2:.$AE$47]))" office:value-type="percentage" office:value="0.110132158590308">
            <text:p>11.0%</text:p>
          </table:table-cell>
          <table:table-cell table:style-name="ce31" table:formula="oooc:=MAX(([.T46]-0.5*[.U46])/(SUM([.$T$2:.$T$47])-0.5*([.$U$2:.$U$47]));(SUM([.V46:.Y46])-0.5*[.AD46])/(SUM([.$V$2:.$Y$47])-0.5*(SUM([.$AD$2:.$AD$47]))))" office:value-type="percentage" office:value="0.110132158590308">
            <text:p>11.0%</text:p>
          </table:table-cell>
          <table:table-cell table:style-name="ce32" table:formula="oooc:=IF(MIN([.R46];[.AI46];[.BE46])=[.R46];2;IF(MIN([.R46];[.AI46];[.BE46])=[.AI46];3;4))" office:value-type="float" office:value="4">
            <text:p>4</text:p>
          </table:table-cell>
          <table:table-cell table:style-name="ce33" table:formula="oooc:=27" office:value-type="float" office:value="27">
            <text:p>27</text:p>
          </table:table-cell>
          <table:table-cell table:style-name="ce36" office:value-type="float" office:value="4">
            <text:p>4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12">
            <text:p>12</text:p>
          </table:table-cell>
          <table:table-cell table:style-name="ce33" table:formula="oooc:=19+8*0.5" office:value-type="float" office:value="23">
            <text:p>23</text:p>
          </table:table-cell>
          <table:table-cell table:style-name="ce36"/>
          <table:table-cell table:style-name="ce36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table:formula="oooc:=SUM([.Z46:.AC46])" office:value-type="float" office:value="10">
            <text:p>10</text:p>
          </table:table-cell>
          <table:table-cell table:style-name="ce27" office:value-type="float" office:value="5556506">
            <text:p>5,556,506</text:p>
          </table:table-cell>
          <table:table-cell table:formula="oooc:=[.AG46]/SUM([.$AG$2:.$AG$47])" office:value-type="percentage" office:value="0.0311846148212718">
            <text:p>3.1%</text:p>
          </table:table-cell>
          <table:table-cell table:formula="oooc:=IF(AND([.S46]=3;[.AI46]&lt;[.AH46]);[.AH46];[.AI46])" office:value-type="percentage" office:value="0.0549810366039337">
            <text:p>5.5%</text:p>
          </table:table-cell>
          <table:table-cell table:style-name="ce31" table:formula="oooc:=MAX((SUM([.AJ46:.AM46])+SUM([.AN46:.AQ46]))/(SUM([.$AJ$2:.$AM$47])+SUM([.$AN$2:.$AQ$47]));SUM([.AR46:.AU46])/SUM([.$AR$2:.$AU$47]);[.BA46]/SUM([.$BA$2:.$BA$47]);0.5*[.AE46]/SUM([.$AE$2:.$AE$47]))" office:value-type="percentage" office:value="0.0549810366039337">
            <text:p>5.5%</text:p>
          </table:table-cell>
          <table:table-cell table:style-name="ce31" table:formula="oooc:=MAX((SUM([.AJ46:.AM46])+SUM([.AN46:.AQ46]))/(SUM([.$AJ$2:.$AM$47])+SUM([.$AN$2:.$AQ$47]));SUM([.AR46:.AU46])/SUM([.$AR$2:.$AU$47]);[.BA46]/SUM([.$BA$2:.$BA$47]))" office:value-type="percentage" office:value="0.0549810366039337">
            <text:p>5.5%</text:p>
          </table:table-cell>
          <table:table-cell table:style-name="ce21" table:formula="oooc:=1573+1588+652+1008+229+639+2731+763+2004+35+720+1900+327+6610" office:value-type="float" office:value="20779">
            <text:p>20,779</text:p>
          </table:table-cell>
          <table:table-cell table:style-name="ce38" table:formula="oooc:=696+1538+26160+2653+329+43040+43040+10052+102980+16805+43880+828+45+59+77+904+7+0+844+28+127+5831+111+0+173+82+1039+670+19987+0+1941+0+732+7819+0+331+642+90+557+316" office:value-type="float" office:value="334413">
            <text:p>334,413</text:p>
          </table:table-cell>
          <table:table-cell table:style-name="ce38" table:formula="oooc:=1044+427+405+781+726+77+796+4809+301+1666" office:value-type="float" office:value="11032">
            <text:p>11,032</text:p>
          </table:table-cell>
          <table:table-cell table:style-name="ce38" table:formula="oooc:=3709+3364+4402+7387+3257+22+66+32+188+74+436+5+465+106+120+219+149+195+1406+206" office:value-type="float" office:value="25808">
            <text:p>25,808</text:p>
          </table:table-cell>
          <table:table-cell table:number-columns-repeated="3" table:style-name="ce41" office:value-type="float" office:value="0">
            <text:p>0</text:p>
          </table:table-cell>
          <table:table-cell table:style-name="ce38" table:formula="oooc:=40693+92358+57044+40736+42300" office:value-type="float" office:value="273131">
            <text:p>273,131</text:p>
          </table:table-cell>
          <table:table-cell table:style-name="ce38" office:value-type="float" office:value="6610">
            <text:p>6,610</text:p>
          </table:table-cell>
          <table:table-cell table:style-name="ce38" office:value-type="float" office:value="102980">
            <text:p>102,980</text:p>
          </table:table-cell>
          <table:table-cell table:style-name="ce38" office:value-type="float" office:value="4809">
            <text:p>4,809</text:p>
          </table:table-cell>
          <table:table-cell table:style-name="ce38" office:value-type="float" office:value="92358">
            <text:p>92,358</text:p>
          </table:table-cell>
          <table:table-cell table:style-name="ce23" table:formula="oooc:=MAX([.AR46:.AU46])" office:value-type="float" office:value="102980">
            <text:p>102,980</text:p>
          </table:table-cell>
          <table:table-cell table:number-columns-repeated="3" table:style-name="ce44" office:value-type="percentage" office:value="0">
            <text:p>0.0%</text:p>
          </table:table-cell>
          <table:table-cell table:style-name="ce44" office:value-type="percentage" office:value="0.02">
            <text:p>2.0%</text:p>
          </table:table-cell>
          <table:table-cell table:style-name="ce29" table:formula="oooc:=MAX([.AW46:.AZ46])" office:value-type="percentage" office:value="0.02">
            <text:p>2.0%</text:p>
          </table:table-cell>
          <table:table-cell table:formula="oooc:=[.BC46]/SUM([.$BC$2:.$BC$47])" office:value-type="percentage" office:value="0.0206537047986162">
            <text:p>2.1%</text:p>
          </table:table-cell>
          <table:table-cell table:style-name="ce18" table:formula="oooc:=IF(AND([.S46]=4;[.BE46]&lt;[.BD46]);[.BD46];[.BE46])" office:value-type="percentage" office:value="0.0332766047463114">
            <text:p>3.3%</text:p>
          </table:table-cell>
          <table:table-cell table:formula="oooc:=MAX([.BF46]/SUM([.$BF$2:.$BF$47]);[.BG46]/SUM([.$BG$2:.$BG$47]);[.N46]/SUM([.$N$2:.$N$47]);0.5*[.AE46]/SUM([.$AE$2:.$AE$47]))" office:value-type="percentage" office:value="0.0332766047463114">
            <text:p>3.3%</text:p>
          </table:table-cell>
          <table:table-cell table:formula="oooc:=MAX([.BF46]/SUM([.$BF$2:.$BF$47]);[.BG46]/SUM([.$BG$2:.$BG$47]);[.N46]/SUM([.$N$2:.$N$47]))" office:value-type="percentage" office:value="0.0332766047463114">
            <text:p>3.3%</text:p>
          </table:table-cell>
          <table:table-cell table:style-name="ce38" office:value-type="float" office:value="94070">
            <text:p>94,070</text:p>
          </table:table-cell>
          <table:table-cell table:style-name="ce38" office:value-type="float" office:value="2661">
            <text:p>2,661</text:p>
          </table:table-cell>
          <table:table-cell table:style-name="ce49" table:formula="oooc:=([.I46]+[.O46]+[.AF46]+[.BB46])/4" office:value-type="percentage" office:value="0.0340250733973405">
            <text:p>3.4%</text:p>
          </table:table-cell>
          <table:table-cell table:style-name="ce49" table:formula="oooc:=[.BH46]/SUM([.$BH$2:.$BH$47])" office:value-type="percentage" office:value="0.0340250733973405">
            <text:p>3.4%</text:p>
          </table:table-cell>
          <table:table-cell table:style-name="ce51"/>
          <table:table-cell table:style-name="ce49" table:number-columns-repeated="2"/>
          <table:table-cell table:style-name="ce51" table:formula="oooc:=IF([.BI46]&gt;[.$BK$2];[.BI46];[.$BK$2])" office:value-type="percentage" office:value="0.0340250733973405">
            <text:p>3.4%</text:p>
          </table:table-cell>
          <table:table-cell table:style-name="ce51"/>
          <table:table-cell table:style-name="ce51" table:formula="oooc:=[.BM46]/[.$BM$48]" office:value-type="percentage" office:value="0.0302049430104817">
            <text:p>3.0%</text:p>
          </table:table-cell>
          <table:table-cell table:style-name="ce51"/>
          <table:table-cell table:style-name="ce51" table:formula="oooc:=IF([.BO46]&gt;[.BK2];[.BO46];[.BK2])" office:value-type="percentage" office:value="0.0302049430104817">
            <text:p>3.0%</text:p>
          </table:table-cell>
          <table:table-cell/>
          <table:table-cell table:style-name="ce49" table:formula="oooc:=[.BQ46]/[.$BQ$48]" office:value-type="percentage" office:value="0.0293506771654262">
            <text:p>2.9%</text:p>
          </table:table-cell>
          <table:table-cell/>
          <table:table-cell table:style-name="ce49" table:formula="oooc:=IF([.BS46]&gt;[.BK2];[.BS46];[.BK2])" office:value-type="percentage" office:value="0.0293506771654262">
            <text:p>2.9%</text:p>
          </table:table-cell>
          <table:table-cell/>
          <table:table-cell table:style-name="ce9" table:formula="oooc:=IF([.BU46]&gt;(0.21)*[.$BU$48];(0.21);IF(OR([$'NC _no cap_'.AH46]&gt;[$'NC no percent'.AH46]+2;[$'NC _no cap_'.AH46]=[$'NC no percent'.AH46]+2);([$'NC no percent'.AH46]+2)/[$'NC _with cap_ '.$BK$4];[$'NC _with cap_ '.BU46]))" office:value-type="percentage" office:value="0.0293506771654262">
            <text:p>2.9%</text:p>
          </table:table-cell>
          <table:table-cell table:style-name="ce9" table:formula="oooc:=[.BU46]-[.BW46]" office:value-type="percentage" office:value="0">
            <text:p>0.0%</text:p>
          </table:table-cell>
          <table:table-cell table:style-name="ce49" table:formula="oooc:=IF([.BX46]=0;[.BW46]/([.$BX$48]);[.BW46])" office:value-type="percentage" office:value="0.0300943373693594">
            <text:p>3.0%</text:p>
          </table:table-cell>
          <table:table-cell/>
          <table:table-cell table:style-name="ce49" table:formula="oooc:=IF([.BY46]&gt;[.BK2];[.BY46];[.BK2])" office:value-type="percentage" office:value="0.0300943373693594">
            <text:p>3.0%</text:p>
          </table:table-cell>
          <table:table-cell table:style-name="ce56" table:formula="oooc:=ROUND([.CA46]*[.$BK$4];3)" office:value-type="float" office:value="5.929">
            <text:p>5.929</text:p>
          </table:table-cell>
          <table:table-cell table:style-name="ce58" table:formula="oooc:=IF([.BS46]&gt;0.21;42;IF(OR([$'NC _no cap_'.AH46]&gt;[$'NC no percent'.AH46]+2;[$'NC _no cap_'.AH46]=[$'NC no percent'.AH46]+2);[$'NC no percent'.AH46]+2;ROUND([.CA46]*[.$BK$4]+0.01;0)))" office:value-type="float" office:value="6">
            <text:p>6</text:p>
          </table:table-cell>
          <table:table-cell table:number-columns-repeated="175"/>
        </table:table-row>
        <table:table-row table:style-name="ro2">
          <table:table-cell table:style-name="ce3" office:value-type="string">
            <text:p>Wyoming</text:p>
          </table:table-cell>
          <table:table-cell table:style-name="ce6" table:formula="oooc:=[.CC47]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table:formula="oooc:=IF([.B47]-[.C47]=0;&quot;&quot;;[.B47]-[.C47])">
            <text:p/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1"/>
          <table:table-cell table:formula="oooc:=[.J47]/SUM([.$J$2:.$J$47])" office:value-type="percentage" office:value="0.000289296604236459">
            <text:p>0.0%</text:p>
          </table:table-cell>
          <table:table-cell table:formula="oooc:=[.N47]/SUM([.$N$2:.$N$47])" office:value-type="percentage" office:value="0.000289296604236459">
            <text:p>0.0%</text:p>
          </table:table-cell>
          <table:table-cell table:style-name="ce20"/>
          <table:table-cell table:style-name="ce24" office:value-type="float" office:value="100">
            <text:p>100</text:p>
          </table:table-cell>
          <table:table-cell table:style-name="ce23"/>
          <table:table-cell table:formula="oooc:=MAX([.K47:.M47])" office:value-type="float" office:value="100">
            <text:p>100</text:p>
          </table:table-cell>
          <table:table-cell table:formula="oooc:=[.P47]/SUM([.$P$2:.$P$47])" office:value-type="percentage" office:value="0.000599302163944142">
            <text:p>0.1%</text:p>
          </table:table-cell>
          <table:table-cell table:style-name="ce18" table:formula="oooc:=IF(AND([.S47]=2;[.R47]&lt;[.Q47]);[.Q47];[.R47])" office:value-type="percentage" office:value="0.000791452314998021">
            <text:p>0.1%</text:p>
          </table:table-cell>
          <table:table-cell table:style-name="ce31" table:formula="oooc:=MAX(([.T47]-0.5*[.U47])/(SUM([.$T$2:.$T$47])-0.5*([.$U$2:.$U$47]));(SUM([.V47:.Y47])-0.5*[.AD47])/(SUM([.$V$2:.$Y$47])-0.5*(SUM([.$AD$2:.$AD$47])));0.5*[.AE47]/SUM([.$AE$2:.$AE$47]))" office:value-type="percentage" office:value="0.000885978821059263">
            <text:p>0.1%</text:p>
          </table:table-cell>
          <table:table-cell table:style-name="ce31" table:formula="oooc:=MAX(([.T47]-0.5*[.U47])/(SUM([.$T$2:.$T$47])-0.5*([.$U$2:.$U$47]));(SUM([.V47:.Y47])-0.5*[.AD47])/(SUM([.$V$2:.$Y$47])-0.5*(SUM([.$AD$2:.$AD$47]))))" office:value-type="percentage" office:value="0.000791452314998021">
            <text:p>0.1%</text:p>
          </table:table-cell>
          <table:table-cell table:style-name="ce32" table:formula="oooc:=IF(MIN([.R47];[.AI47];[.BE47])=[.R47];2;IF(MIN([.R47];[.AI47];[.BE47])=[.AI47];3;4))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6"/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6" table:number-columns-repeated="4"/>
          <table:table-cell table:style-name="ce36" table:formula="oooc:=SUM([.Z47:.AC47])" office:value-type="float" office:value="0">
            <text:p>0</text:p>
          </table:table-cell>
          <table:table-cell table:style-name="ce27" office:value-type="float" office:value="515004">
            <text:p>515,004</text:p>
          </table:table-cell>
          <table:table-cell table:formula="oooc:=[.AG47]/SUM([.$AG$2:.$AG$47])" office:value-type="percentage" office:value="0.000502517049170383">
            <text:p>0.1%</text:p>
          </table:table-cell>
          <table:table-cell table:formula="oooc:=IF(AND([.S47]=3;[.AI47]&lt;[.AH47]);[.AH47];[.AI47])" office:value-type="percentage" office:value="0.000885978821059263">
            <text:p>0.1%</text:p>
          </table:table-cell>
          <table:table-cell table:style-name="ce31" table:formula="oooc:=MAX((SUM([.AJ47:.AM47])+SUM([.AN47:.AQ47]))/(SUM([.$AJ$2:.$AM$47])+SUM([.$AN$2:.$AQ$47]));SUM([.AR47:.AU47])/SUM([.$AR$2:.$AU$47]);[.BA47]/SUM([.$BA$2:.$BA$47]);0.5*[.AE47]/SUM([.$AE$2:.$AE$47]))" office:value-type="percentage" office:value="0.000885978821059263">
            <text:p>0.1%</text:p>
          </table:table-cell>
          <table:table-cell table:style-name="ce31" table:formula="oooc:=MAX((SUM([.AJ47:.AM47])+SUM([.AN47:.AQ47]))/(SUM([.$AJ$2:.$AM$47])+SUM([.$AN$2:.$AQ$47]));SUM([.AR47:.AU47])/SUM([.$AR$2:.$AU$47]);[.BA47]/SUM([.$BA$2:.$BA$47]))" office:value-type="percentage" office:value="0.000209042193354001">
            <text:p>0.0%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813">
            <text:p>813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3" table:style-name="ce41" office:value-type="float" office:value="0">
            <text:p>0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813">
            <text:p>813</text:p>
          </table:table-cell>
          <table:table-cell table:number-columns-repeated="2" table:style-name="ce38" office:value-type="float" office:value="0">
            <text:p>0</text:p>
          </table:table-cell>
          <table:table-cell table:style-name="ce23" table:formula="oooc:=MAX([.AR47:.AU47])" office:value-type="float" office:value="813">
            <text:p>813</text:p>
          </table:table-cell>
          <table:table-cell table:number-columns-repeated="4" table:style-name="ce44" office:value-type="percentage" office:value="0">
            <text:p>0.0%</text:p>
          </table:table-cell>
          <table:table-cell table:style-name="ce29" table:formula="oooc:=MAX([.AW47:.AZ47])" office:value-type="percentage" office:value="0">
            <text:p>0.0%</text:p>
          </table:table-cell>
          <table:table-cell table:formula="oooc:=[.BC47]/SUM([.$BC$2:.$BC$47])" office:value-type="percentage" office:value="0.00101545003394918">
            <text:p>0.1%</text:p>
          </table:table-cell>
          <table:table-cell table:style-name="ce18" table:formula="oooc:=IF(AND([.S47]=4;[.BE47]&lt;[.BD47]);[.BD47];[.BE47])" office:value-type="percentage" office:value="0.00163606141120113">
            <text:p>0.2%</text:p>
          </table:table-cell>
          <table:table-cell table:formula="oooc:=MAX([.BF47]/SUM([.$BF$2:.$BF$47]);[.BG47]/SUM([.$BG$2:.$BG$47]);[.N47]/SUM([.$N$2:.$N$47]);0.5*[.AE47]/SUM([.$AE$2:.$AE$47]))" office:value-type="percentage" office:value="0.00163606141120113">
            <text:p>0.2%</text:p>
          </table:table-cell>
          <table:table-cell table:formula="oooc:=MAX([.BF47]/SUM([.$BF$2:.$BF$47]);[.BG47]/SUM([.$BG$2:.$BG$47]);[.N47]/SUM([.$N$2:.$N$47]))" office:value-type="percentage" office:value="0.00163606141120113">
            <text:p>0.2%</text:p>
          </table:table-cell>
          <table:table-cell table:style-name="ce38" office:value-type="float" office:value="4625">
            <text:p>4,625</text:p>
          </table:table-cell>
          <table:table-cell table:style-name="ce38" office:value-type="float" office:value="0">
            <text:p>0</text:p>
          </table:table-cell>
          <table:table-cell table:style-name="ce49" table:formula="oooc:=([.I47]+[.O47]+[.AF47]+[.BB47])/4" office:value-type="percentage" office:value="0.000601641462825042">
            <text:p>0.1%</text:p>
          </table:table-cell>
          <table:table-cell table:style-name="ce49" table:formula="oooc:=[.BH47]/SUM([.$BH$2:.$BH$47])" office:value-type="percentage" office:value="0.000601641462825042">
            <text:p>0.1%</text:p>
          </table:table-cell>
          <table:table-cell table:style-name="ce51"/>
          <table:table-cell table:style-name="ce49" table:number-columns-repeated="2"/>
          <table:table-cell table:style-name="ce51" table:formula="oooc:=IF([.BI47]&gt;[.$BK$2];[.BI47];[.$BK$2])" office:value-type="percentage" office:value="0.0101522842639594">
            <text:p>1.0%</text:p>
          </table:table-cell>
          <table:table-cell table:style-name="ce51"/>
          <table:table-cell table:style-name="ce51" table:formula="oooc:=[.BM47]/[.$BM$48]" office:value-type="percentage" office:value="0.00901244691049138">
            <text:p>0.9%</text:p>
          </table:table-cell>
          <table:table-cell table:style-name="ce51"/>
          <table:table-cell table:style-name="ce51" table:formula="oooc:=IF([.BO47]&gt;[.BK2];[.BO47];[.BK2])" office:value-type="percentage" office:value="0.0101522842639594">
            <text:p>1.0%</text:p>
          </table:table-cell>
          <table:table-cell table:style-name="ce29"/>
          <table:table-cell table:style-name="ce49" table:formula="oooc:=[.BQ47]/[.$BQ$48]" office:value-type="percentage" office:value="0.00986515411797682">
            <text:p>1.0%</text:p>
          </table:table-cell>
          <table:table-cell/>
          <table:table-cell table:style-name="ce49" table:formula="oooc:=IF([.BS47]&gt;[.BK2];[.BS47];[.BK2])" office:value-type="percentage" office:value="0.0101522842639594">
            <text:p>1.0%</text:p>
          </table:table-cell>
          <table:table-cell/>
          <table:table-cell table:style-name="ce9" table:formula="oooc:=IF([.BU47]&gt;(0.21)*[.$BU$48];(0.21);IF(OR([$'NC _no cap_'.AH47]&gt;[$'NC no percent'.AH47]+2;[$'NC _no cap_'.AH47]=[$'NC no percent'.AH47]+2);([$'NC no percent'.AH47]+2)/[$'NC _with cap_ '.$BK$4];[$'NC _with cap_ '.BU47]))" office:value-type="percentage" office:value="0.0101522842639594">
            <text:p>1.0%</text:p>
          </table:table-cell>
          <table:table-cell table:style-name="ce9" table:formula="oooc:=[.BU47]-[.BW47]" office:value-type="percentage" office:value="0">
            <text:p>0.0%</text:p>
          </table:table-cell>
          <table:table-cell table:style-name="ce49" table:formula="oooc:=IF([.BX47]=0;[.BW47]/([.$BX$48]);[.BW47])" office:value-type="percentage" office:value="0.0104095134155586">
            <text:p>1.0%</text:p>
          </table:table-cell>
          <table:table-cell/>
          <table:table-cell table:style-name="ce49" table:formula="oooc:=IF([.BY47]&gt;[.BK2];[.BY47];[.BK2])" office:value-type="percentage" office:value="0.0104095134155586">
            <text:p>1.0%</text:p>
          </table:table-cell>
          <table:table-cell table:style-name="ce56" table:formula="oooc:=ROUND([.CA47]*[.$BK$4];3)" office:value-type="float" office:value="2.051">
            <text:p>2.051</text:p>
          </table:table-cell>
          <table:table-cell table:style-name="ce58" table:formula="oooc:=IF([.BS47]&gt;0.21;42;IF(OR([$'NC _no cap_'.AH47]&gt;[$'NC no percent'.AH47]+2;[$'NC _no cap_'.AH47]=[$'NC no percent'.AH47]+2);[$'NC no percent'.AH47]+2;ROUND([.CA47]*[.$BK$4]+0.01;0)))" office:value-type="float" office:value="2">
            <text:p>2</text:p>
          </table:table-cell>
          <table:table-cell table:style-name="ce3" table:number-columns-repeated="175"/>
        </table:table-row>
        <table:table-row table:style-name="ro2">
          <table:table-cell office:value-type="string">
            <text:p>Lavender Caucus</text:p>
          </table:table-cell>
          <table:table-cell table:style-name="ce6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table:formula="oooc:=IF([.B48]-[.C48]=0;&quot;&quot;;[.B48]-[.C48])">
            <text:p/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1"/>
          <table:table-cell table:number-columns-repeated="46"/>
          <table:table-cell table:style-name="ce18" table:formula="oooc:=SUM([.BC2:.BC47])" office:value-type="percentage" office:value="1.61116879856543">
            <text:p>161.1%</text:p>
          </table:table-cell>
          <table:table-cell table:number-columns-repeated="4"/>
          <table:table-cell table:style-name="ce29"/>
          <table:table-cell table:style-name="ce50" table:formula="oooc:=SUM([.BI2:.BI47])" office:value-type="percentage" office:value="1">
            <text:p>100.0%</text:p>
          </table:table-cell>
          <table:table-cell table:style-name="ce50"/>
          <table:table-cell/>
          <table:table-cell table:style-name="ce7" office:value-type="string">
            <text:p>Total:</text:p>
          </table:table-cell>
          <table:table-cell table:style-name="ce50" table:formula="oooc:=SUM([.BM2:.BM47])" office:value-type="percentage" office:value="1.12647368298404">
            <text:p>112.6%</text:p>
          </table:table-cell>
          <table:table-cell table:style-name="ce51" table:number-columns-repeated="2"/>
          <table:table-cell table:style-name="ce7" office:value-type="string">
            <text:p>Total:</text:p>
          </table:table-cell>
          <table:table-cell table:style-name="ce50" table:formula="oooc:=SUM([.BQ2:.BQ47])" office:value-type="percentage" office:value="1.02910549014732">
            <text:p>102.9%</text:p>
          </table:table-cell>
          <table:table-cell/>
          <table:table-cell table:style-name="ce49"/>
          <table:table-cell table:style-name="ce7" office:value-type="string">
            <text:p>Total:</text:p>
          </table:table-cell>
          <table:table-cell table:style-name="ce28" table:formula="oooc:=SUM([.BU2:.BU47])" office:value-type="percentage" office:value="1.00746538379555">
            <text:p>100.7%</text:p>
          </table:table-cell>
          <table:table-cell/>
          <table:table-cell table:style-name="ce28" table:formula="oooc:=SUM([.BW2:.BW47])" office:value-type="percentage" office:value="0.982754415921226">
            <text:p>98.3%</text:p>
          </table:table-cell>
          <table:table-cell table:style-name="ce28" table:formula="oooc:=1-SUM([.BX2:.BX47])" office:value-type="percentage" office:value="0.975289032125679">
            <text:p>97.5%</text:p>
          </table:table-cell>
          <table:table-cell table:style-name="ce28" table:formula="oooc:=SUM([.BY2:.BY47])" office:value-type="percentage" office:value="1.00040453112022">
            <text:p>100.0%</text:p>
          </table:table-cell>
          <table:table-cell table:style-name="ce7"/>
          <table:table-cell table:style-name="ce28" table:formula="oooc:=SUM([.CA2:.CA47])" office:value-type="percentage" office:value="1.00040453112022">
            <text:p>100.0%</text:p>
          </table:table-cell>
          <table:table-cell table:style-name="ce57" table:formula="oooc:=SUM([.CB2:.CB47])" office:value-type="float" office:value="197.088">
            <text:p>197.1</text:p>
          </table:table-cell>
          <table:table-cell table:style-name="ce59" table:formula="oooc:=SUM([.CC2:.CC47])" office:value-type="float" office:value="197">
            <text:p>197</text:p>
          </table:table-cell>
          <table:table-cell table:number-columns-repeated="175"/>
        </table:table-row>
        <table:table-row table:style-name="ro2">
          <table:table-cell office:value-type="string">
            <text:p>Black Caucus</text:p>
          </table:table-cell>
          <table:table-cell table:style-name="ce6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table:formula="oooc:=IF([.B49]-[.C49]=0;&quot;&quot;;[.B49]-[.C49])">
            <text:p/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1"/>
          <table:table-cell table:number-columns-repeated="11"/>
          <table:table-cell table:style-name="ce8"/>
          <table:table-cell table:number-columns-repeated="45"/>
          <table:table-cell table:style-name="ce51"/>
          <table:table-cell table:number-columns-repeated="190"/>
        </table:table-row>
        <table:table-row table:style-name="ro2">
          <table:table-cell table:style-name="ce3" office:value-type="string">
            <text:p>Women's Caucus</text:p>
          </table:table-cell>
          <table:table-cell table:style-name="ce6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table:formula="oooc:=IF([.B50]-[.C50]=0;&quot;&quot;;[.B50]-[.C50])">
            <text:p/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1"/>
          <table:table-cell table:number-columns-repeated="11"/>
          <table:table-cell table:style-name="ce8"/>
          <table:table-cell table:number-columns-repeated="10"/>
          <table:table-cell table:style-name="ce29"/>
          <table:table-cell table:number-columns-repeated="225"/>
        </table:table-row>
        <table:table-row table:style-name="ro4">
          <table:table-cell table:style-name="ce4" office:value-type="string">
            <text:p>TOTAL</text:p>
          </table:table-cell>
          <table:table-cell table:style-name="ce7" table:formula="oooc:=SUM([.B2:.B50])" office:value-type="float" office:value="200">
            <text:p>200</text:p>
          </table:table-cell>
          <table:table-cell table:style-name="ce7" table:formula="oooc:=SUM([.C2:.C50])" office:value-type="float" office:value="200">
            <text:p>200</text:p>
          </table:table-cell>
          <table:table-cell table:style-name="ce7" table:formula="oooc:=SUM([.D2:.D50])" office:value-type="float" office:value="0">
            <text:p>0</text:p>
          </table:table-cell>
          <table:table-cell table:style-name="ce7" table:formula="oooc:=SUM([.E2:.E50])" office:value-type="float" office:value="202">
            <text:p>202</text:p>
          </table:table-cell>
          <table:table-cell table:style-name="ce7" table:formula="oooc:=SUM([.F2:.F50])" office:value-type="float" office:value="200">
            <text:p>200</text:p>
          </table:table-cell>
          <table:table-cell table:style-name="ce7" table:formula="oooc:=SUM([.G2:.G50])" office:value-type="float" office:value="137">
            <text:p>137</text:p>
          </table:table-cell>
          <table:table-cell table:style-name="ce7"/>
          <table:table-cell table:formula="oooc:=SUM([.I2:.I47])" office:value-type="percentage" office:value="1">
            <text:p>100.0%</text:p>
          </table:table-cell>
          <table:table-cell table:formula="oooc:=SUM([.J2:.J47])" office:value-type="percentage" office:value="1">
            <text:p>100.0%</text:p>
          </table:table-cell>
          <table:table-cell table:style-name="ce22" table:formula="oooc:=SUM([.K2:.K50])" office:value-type="float" office:value="295254">
            <text:p>295,254</text:p>
          </table:table-cell>
          <table:table-cell table:number-columns-repeated="3"/>
          <table:table-cell table:formula="oooc:=SUM([.O2:.O47])" office:value-type="percentage" office:value="1">
            <text:p>100.0%</text:p>
          </table:table-cell>
          <table:table-cell table:style-name="ce18" table:formula="oooc:=SUM([.P2:.P47])" office:value-type="percentage" office:value="1.32062315575384">
            <text:p>132.1%</text:p>
          </table:table-cell>
          <table:table-cell table:number-columns-repeated="3"/>
          <table:table-cell table:style-name="ce7" table:formula="oooc:=SUM([.T2:.T50])" office:value-type="float" office:value="229">
            <text:p>229</text:p>
          </table:table-cell>
          <table:table-cell table:style-name="ce7"/>
          <table:table-cell table:number-columns-repeated="4"/>
          <table:table-cell table:style-name="ce7" table:number-columns-repeated="5"/>
          <table:table-cell table:style-name="ce29"/>
          <table:table-cell table:formula="oooc:=SUM([.AF2:.AF47])" office:value-type="percentage" office:value="1">
            <text:p>100.0%</text:p>
          </table:table-cell>
          <table:table-cell table:formula="oooc:=SUM([.AG2:.AG47])" office:value-type="percentage" office:value="1.76308211337694">
            <text:p>176.3%</text:p>
          </table:table-cell>
          <table:table-cell table:number-columns-repeated="20"/>
          <table:table-cell table:formula="oooc:=SUM([.BB2:.BB47])" office:value-type="percentage" office:value="1">
            <text:p>100.0%</text:p>
          </table:table-cell>
          <table:table-cell table:number-columns-repeated="202"/>
        </table:table-row>
        <table:table-row table:style-name="ro4">
          <table:table-cell table:number-columns-repeated="19"/>
          <table:table-cell table:style-name="ce8"/>
          <table:table-cell table:number-columns-repeated="10"/>
          <table:table-cell table:style-name="ce29"/>
          <table:table-cell table:number-columns-repeated="225"/>
        </table:table-row>
        <table:table-row table:style-name="ro4" table:number-rows-repeated="2">
          <table:table-cell table:number-columns-repeated="19"/>
          <table:table-cell table:style-name="ce8"/>
          <table:table-cell table:number-columns-repeated="236"/>
        </table:table-row>
        <table:table-row table:style-name="ro5">
          <table:table-cell table:number-columns-repeated="19"/>
          <table:table-cell table:style-name="ce8"/>
          <table:table-cell table:number-columns-repeated="236"/>
        </table:table-row>
        <table:table-row table:style-name="ro4" table:number-rows-repeated="6">
          <table:table-cell table:number-columns-repeated="19"/>
          <table:table-cell table:style-name="ce8"/>
          <table:table-cell table:number-columns-repeated="236"/>
        </table:table-row>
        <table:table-row table:style-name="ro4">
          <table:table-cell table:number-columns-repeated="14"/>
          <table:table-cell table:style-name="ce30"/>
          <table:table-cell table:number-columns-repeated="4"/>
          <table:table-cell table:style-name="ce8"/>
          <table:table-cell table:number-columns-repeated="236"/>
        </table:table-row>
        <table:table-row table:style-name="ro4" table:number-rows-repeated="12">
          <table:table-cell table:number-columns-repeated="19"/>
          <table:table-cell table:style-name="ce8"/>
          <table:table-cell table:number-columns-repeated="236"/>
        </table:table-row>
        <table:table-row table:style-name="ro4" table:number-rows-repeated="6546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NC _no cap_" table:style-name="ta2" table:print="false">
        <table:table-column table:style-name="co1" table:default-cell-style-name="Default"/>
        <table:table-column table:style-name="co48" table:default-cell-style-name="ce8"/>
        <table:table-column table:style-name="co30" table:default-cell-style-name="ce8"/>
        <table:table-column table:style-name="co9" table:number-columns-repeated="2" table:default-cell-style-name="ce18"/>
        <table:table-column table:style-name="co14" table:default-cell-style-name="ce18"/>
        <table:table-column table:style-name="co15" table:default-cell-style-name="ce15"/>
        <table:table-column table:style-name="co17" table:default-cell-style-name="ce29"/>
        <table:table-column table:style-name="co9" table:number-columns-repeated="2" table:default-cell-style-name="ce18"/>
        <table:table-column table:style-name="co9" table:default-cell-style-name="ce29"/>
        <table:table-column table:style-name="co51" table:default-cell-style-name="ce29"/>
        <table:table-column table:style-name="co31" table:default-cell-style-name="ce18"/>
        <table:table-column table:style-name="co32" table:default-cell-style-name="ce22"/>
        <table:table-column table:style-name="co35" table:default-cell-style-name="ce65"/>
        <table:table-column table:style-name="co36" table:default-cell-style-name="ce67"/>
        <table:table-column table:style-name="co38" table:default-cell-style-name="ce8"/>
        <table:table-column table:style-name="co39" table:default-cell-style-name="ce53"/>
        <table:table-column table:style-name="co40" table:default-cell-style-name="ce53"/>
        <table:table-column table:style-name="co41" table:default-cell-style-name="ce53"/>
        <table:table-column table:style-name="co42" table:default-cell-style-name="ce53"/>
        <table:table-column table:style-name="co14" table:default-cell-style-name="ce53"/>
        <table:table-column table:style-name="co43" table:number-columns-repeated="2" table:default-cell-style-name="ce53"/>
        <table:table-column table:style-name="co41" table:default-cell-style-name="ce53"/>
        <table:table-column table:style-name="co52" table:default-cell-style-name="ce53"/>
        <table:table-column table:style-name="co16" table:default-cell-style-name="ce53"/>
        <table:table-column table:style-name="co44" table:default-cell-style-name="ce53"/>
        <table:table-column table:style-name="co53" table:default-cell-style-name="ce53"/>
        <table:table-column table:style-name="co41" table:default-cell-style-name="ce53"/>
        <table:table-column table:style-name="co54" table:default-cell-style-name="ce53"/>
        <table:table-column table:style-name="co45" table:default-cell-style-name="ce53"/>
        <table:table-column table:style-name="co46" table:default-cell-style-name="ce15"/>
        <table:table-column table:style-name="co19" table:default-cell-style-name="ce15"/>
        <table:table-column table:style-name="co48" table:default-cell-style-name="Default"/>
        <table:table-column table:style-name="co49" table:default-cell-style-name="Default"/>
        <table:table-column table:style-name="co50" table:number-columns-repeated="220" table:default-cell-style-name="Default"/>
        <table:table-row table:style-name="ro6">
          <table:table-cell table:style-name="ce1" office:value-type="string">
            <text:p>State</text:p>
          </table:table-cell>
          <table:table-cell table:style-name="ce16" office:value-type="string">
            <text:p>Number of votes</text:p>
          </table:table-cell>
          <table:table-cell table:style-name="ce11" office:value-type="string">
            <text:p>difference from percent measure</text:p>
          </table:table-cell>
          <table:table-cell table:style-name="ce17" office:value-type="string">
            <text:p>1. Membership Strength </text:p>
          </table:table-cell>
          <table:table-cell table:style-name="ce19" office:value-type="string">
            <text:p>memb b4 norm</text:p>
          </table:table-cell>
          <table:table-cell table:style-name="ce17" office:value-type="string">
            <text:p>2. Campaign Strength </text:p>
          </table:table-cell>
          <table:table-cell table:style-name="ce19" office:value-type="string">
            <text:p>camp b4 norm</text:p>
          </table:table-cell>
          <table:table-cell table:style-name="ce14" office:value-type="string">
            <text:p>which cat. can use population</text:p>
          </table:table-cell>
          <table:table-cell table:style-name="ce17" office:value-type="string">
            <text:p>3. State Voting Strength</text:p>
          </table:table-cell>
          <table:table-cell table:style-name="ce19" office:value-type="string">
            <text:p>voting b4 norm</text:p>
          </table:table-cell>
          <table:table-cell table:style-name="ce11" office:value-type="string">
            <text:p>max with pop</text:p>
          </table:table-cell>
          <table:table-cell table:style-name="ce11" office:value-type="string">
            <text:p>max without pop</text:p>
          </table:table-cell>
          <table:table-cell table:style-name="ce17" office:value-type="string">
            <text:p>4. Presidential Voting Strength</text:p>
          </table:table-cell>
          <table:table-cell table:style-name="ce19" office:value-type="string">
            <text:p>pres b4 norm</text:p>
          </table:table-cell>
          <table:table-cell table:style-name="ce63" office:value-type="string">
            <text:p>Average Score</text:p>
          </table:table-cell>
          <table:table-cell table:style-name="ce66" office:value-type="string">
            <text:p>Normalized percentages</text:p>
          </table:table-cell>
          <table:table-cell table:style-name="ce10" office:value-type="string">
            <text:p>note: this is an iterative process&gt;&gt;</text:p>
          </table:table-cell>
          <table:table-cell table:style-name="ce50" office:value-type="string">
            <text:p>1st iteration</text:p>
          </table:table-cell>
          <table:table-cell table:style-name="ce14"/>
          <table:table-cell table:style-name="ce50" office:value-type="string">
            <text:p>Result 1</text:p>
          </table:table-cell>
          <table:table-cell table:style-name="ce51"/>
          <table:table-cell table:style-name="ce50" office:value-type="string">
            <text:p>2nd iteration</text:p>
          </table:table-cell>
          <table:table-cell table:style-name="ce14" table:number-columns-repeated="2"/>
          <table:table-cell table:style-name="ce50" office:value-type="string">
            <text:p>Result 2</text:p>
          </table:table-cell>
          <table:table-cell table:style-name="ce51"/>
          <table:table-cell table:style-name="ce50" office:value-type="string">
            <text:p>3rd iteration</text:p>
          </table:table-cell>
          <table:table-cell table:style-name="ce14" table:number-columns-repeated="2"/>
          <table:table-cell table:style-name="ce50" office:value-type="string">
            <text:p>Result 3</text:p>
          </table:table-cell>
          <table:table-cell table:style-name="ce51"/>
          <table:table-cell table:style-name="ce50" office:value-type="string">
            <text:p>Final Result</text:p>
          </table:table-cell>
          <table:table-cell table:style-name="ce63" office:value-type="string">
            <text:p>Percentages normalized with threshold</text:p>
          </table:table-cell>
          <table:table-cell table:style-name="ce16" office:value-type="string">
            <text:p>Number of Votes </text:p>
          </table:table-cell>
          <table:table-cell table:style-name="ce60" table:number-columns-repeated="2"/>
          <table:table-cell table:style-name="ce61" table:number-columns-repeated="220"/>
        </table:table-row>
        <table:table-row table:style-name="ro3">
          <table:table-cell office:value-type="string">
            <text:p>Alabama</text:p>
          </table:table-cell>
          <table:table-cell table:style-name="ce11" table:formula="oooc:=[$'NC _no cap_'.AH2]" office:value-type="float" office:value="2">
            <text:p>2</text:p>
          </table:table-cell>
          <table:table-cell table:style-name="ce11" table:formula="oooc:=[.B2]-[$'NC no percent'.B2]" office:value-type="float" office:value="0">
            <text:p>0</text:p>
          </table:table-cell>
          <table:table-cell table:formula="oooc:=[.E2]/SUM([.$E$2:.$E$47])" office:value-type="percentage" office:value="0.000433944906354689">
            <text:p>0.0%</text:p>
          </table:table-cell>
          <table:table-cell table:formula="oooc:=[$'NC _with cap_ '.N2]/SUM([$'NC _with cap_ '.$N$2:.$N$47])" office:value-type="percentage" office:value="0.000433944906354689">
            <text:p>0.0%</text:p>
          </table:table-cell>
          <table:table-cell table:formula="oooc:=[.G2]/SUM([.$G$2:.$G$47])" office:value-type="percentage" office:value="0.0059612913029084">
            <text:p>0.6%</text:p>
          </table:table-cell>
          <table:table-cell table:style-name="ce18" table:formula="oooc:=IF(AND([.H2]=2;[$'NC _with cap_ '.R2]&lt;[$'NC _with cap_ '.Q2]);[$'NC _with cap_ '.Q2];[$'NC _with cap_ '.R2])" office:value-type="percentage" office:value="0.0079118670484427">
            <text:p>0.8%</text:p>
          </table:table-cell>
          <table:table-cell table:style-name="ce32" table:formula="oooc:=IF(MIN([$'NC _with cap_ '.R2];[.L2];[$'NC _with cap_ '.BE2])=[$'NC _with cap_ '.R2];2;IF(MIN([$'NC _with cap_ '.R2];[.L2];[$'NC _with cap_ '.BE2])=[$'NC _with cap_ '.AI2];3;4))" office:value-type="float" office:value="2">
            <text:p>2</text:p>
          </table:table-cell>
          <table:table-cell table:formula="oooc:=[.J2]/SUM([.$J$2:.$J$47])" office:value-type="percentage" office:value="0">
            <text:p>0.0%</text:p>
          </table:table-cell>
          <table:table-cell table:formula="oooc:=IF(AND([.H2]=3;[.L2]&lt;[.K2]);[.K2];[.L2])" office:value-type="percentage" office:value="0">
            <text:p>0.0%</text:p>
          </table:table-cell>
          <table:table-cell table:formula="oooc:=MAX(SUM([$'NC _with cap_ '.AJ2:.AM2])/SUM([$'NC _with cap_ '.$AJ$2:.$AM$47]);SUM([$'NC _with cap_ '.AN2:.AQ2])/SUM([$'NC _with cap_ '.$AN$2:.$AQ$47]);SUM([$'NC _with cap_ '.AR2:.AU2])/SUM([$'NC _with cap_ '.$AR$2:.$AU$47]);[$'NC _with cap_ '.BA2]/SUM([$'NC _with cap_ '.$BA$2:.$BA$47]);0.5*[$'NC _with cap_ '.AE2]/SUM([$'NC _with cap_ '.$AE$2:.$AE$47]))" office:value-type="percentage" office:value="0.0079118670484427">
            <text:p>0.8%</text:p>
          </table:table-cell>
          <table:table-cell table:formula="oooc:=MAX(SUM([$'NC _with cap_ '.AJ2:.AM2])/SUM([$'NC _with cap_ '.$AJ$2:.$AM$47]);SUM([$'NC _with cap_ '.AN2:.AQ2])/SUM([$'NC _with cap_ '.$AN$2:.$AQ$47]);SUM([$'NC _with cap_ '.AR2:.AU2])/SUM([$'NC _with cap_ '.$AR$2:.$AU$47]);[$'NC _with cap_ '.BA2]/SUM([$'NC _with cap_ '.$BA$2:.$BA$47]))" office:value-type="percentage" office:value="0">
            <text:p>0.0%</text:p>
          </table:table-cell>
          <table:table-cell table:formula="oooc:=[.N2]/SUM([.$N$2:.$N$47])" office:value-type="percentage" office:value="0.00400044667469154">
            <text:p>0.4%</text:p>
          </table:table-cell>
          <table:table-cell table:style-name="ce18" table:formula="oooc:=IF(AND([.H2]=4;[$'NC _with cap_ '.BE2]&lt;[$'NC _with cap_ '.BD2]);[$'NC _with cap_ '.BD2];[$'NC _with cap_ '.BE2])" office:value-type="percentage" office:value="0.00649083045062261">
            <text:p>0.6%</text:p>
          </table:table-cell>
          <table:table-cell table:style-name="ce64" table:formula="oooc:=([.D2]+[.F2]+[.I2]+[.M2])/4" office:value-type="percentage" office:value="0.00259892072098866">
            <text:p>0.3%</text:p>
          </table:table-cell>
          <table:table-cell table:style-name="ce64" table:formula="oooc:=[.O2]/SUM([.$O$2:.$O$47])" office:value-type="percentage" office:value="0.00259892072098866">
            <text:p>0.3%</text:p>
          </table:table-cell>
          <table:table-cell table:style-name="ce49"/>
          <table:table-cell table:style-name="ce51" table:formula="oooc:=IF([.P2]&gt;[$'NC _with cap_ '.$BK$2];[.P2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2]/[.$R$48]" office:value-type="percentage" office:value="0.00900249335644245">
            <text:p>0.9%</text:p>
          </table:table-cell>
          <table:table-cell table:style-name="ce51"/>
          <table:table-cell table:style-name="ce51" table:formula="oooc:=IF([.T2]&gt;[$'NC _with cap_ '.$BK$2];[.T2];[$'NC _with cap_ '.$BK$2])" office:value-type="percentage" office:value="0.0101522842639594">
            <text:p>1.0%</text:p>
          </table:table-cell>
          <table:table-cell table:style-name="ce51" table:number-columns-repeated="2"/>
          <table:table-cell table:style-name="ce51" table:formula="oooc:=[.V2]/[.$V$48]" office:value-type="percentage" office:value="0.00986144652739644">
            <text:p>1.0%</text:p>
          </table:table-cell>
          <table:table-cell table:style-name="ce51"/>
          <table:table-cell table:style-name="ce51" table:formula="oooc:=IF([.Y2]&gt;[$'NC _with cap_ '.$BK$2];[.Y2];[$'NC _with cap_ '.$BK$2])" office:value-type="percentage" office:value="0.0101522842639594">
            <text:p>1.0%</text:p>
          </table:table-cell>
          <table:table-cell table:style-name="ce51" table:number-columns-repeated="2"/>
          <table:table-cell table:style-name="ce51" table:formula="oooc:=[.AA2]/[.$AA$48]" office:value-type="percentage" office:value="0.0100760910684459">
            <text:p>1.0%</text:p>
          </table:table-cell>
          <table:table-cell table:style-name="ce51"/>
          <table:table-cell table:style-name="ce51" table:formula="oooc:=IF([.AD2]&gt;[$'NC _with cap_ '.$BK$2];[.AD2];[$'NC _with cap_ '.$BK$2])" office:value-type="percentage" office:value="0.0101522842639594">
            <text:p>1.0%</text:p>
          </table:table-cell>
          <table:table-cell table:style-name="ce64" table:formula="oooc:=[.AF2]" office:value-type="percentage" office:value="0.0101522842639594">
            <text:p>1.0%</text:p>
          </table:table-cell>
          <table:table-cell table:style-name="ce14" table:formula="oooc:=IF([.AF2]*[$'NC _with cap_ '.$BK$4]&lt;[$'NC _with cap_ '.$BK$3];[$'NC _with cap_ '.$BK$3];ROUND([.AF2]*[$'NC _with cap_ '.$BK$4];0))" office:value-type="float" office:value="2">
            <text:p>2</text:p>
          </table:table-cell>
          <table:table-cell table:style-name="ce61" table:number-columns-repeated="222"/>
        </table:table-row>
        <table:table-row table:style-name="ro3">
          <table:table-cell office:value-type="string">
            <text:p>Alaska</text:p>
          </table:table-cell>
          <table:table-cell table:style-name="ce11" table:formula="oooc:=[$'NC _no cap_'.AH3]" office:value-type="float" office:value="2">
            <text:p>2</text:p>
          </table:table-cell>
          <table:table-cell table:style-name="ce11" table:formula="oooc:=[.B3]-[$'NC no percent'.B3]" office:value-type="float" office:value="0">
            <text:p>0</text:p>
          </table:table-cell>
          <table:table-cell table:formula="oooc:=[.E3]/SUM([.$E$2:.$E$47])" office:value-type="percentage" office:value="0.0106576869000712">
            <text:p>1.1%</text:p>
          </table:table-cell>
          <table:table-cell table:formula="oooc:=[$'NC _with cap_ '.N3]/SUM([$'NC _with cap_ '.$N$2:.$N$47])" office:value-type="percentage" office:value="0.0106576869000712">
            <text:p>1.1%</text:p>
          </table:table-cell>
          <table:table-cell table:formula="oooc:=[.G3]/SUM([.$G$2:.$G$47])" office:value-type="percentage" office:value="0.00655962183198262">
            <text:p>0.7%</text:p>
          </table:table-cell>
          <table:table-cell table:style-name="ce18" table:formula="oooc:=IF(AND([.H3]=2;[$'NC _with cap_ '.R3]&lt;[$'NC _with cap_ '.Q3]);[$'NC _with cap_ '.Q3];[$'NC _with cap_ '.R3])" office:value-type="percentage" office:value="0.00870597546497823">
            <text:p>0.9%</text:p>
          </table:table-cell>
          <table:table-cell table:style-name="ce32" table:formula="oooc:=IF(MIN([$'NC _with cap_ '.R3];[.L3];[$'NC _with cap_ '.BE3])=[$'NC _with cap_ '.R3];2;IF(MIN([$'NC _with cap_ '.R3];[.L3];[$'NC _with cap_ '.BE3])=[$'NC _with cap_ '.AI3];3;4))" office:value-type="float" office:value="2">
            <text:p>2</text:p>
          </table:table-cell>
          <table:table-cell table:formula="oooc:=[.J3]/SUM([.$J$2:.$J$47])" office:value-type="percentage" office:value="0.00919864121813469">
            <text:p>0.9%</text:p>
          </table:table-cell>
          <table:table-cell table:formula="oooc:=IF(AND([.H3]=3;[.L3]&lt;[.K3]);[.K3];[.L3])" office:value-type="percentage" office:value="0.017175572519084">
            <text:p>1.7%</text:p>
          </table:table-cell>
          <table:table-cell table:formula="oooc:=MAX(SUM([$'NC _with cap_ '.AJ3:.AM3])/SUM([$'NC _with cap_ '.$AJ$2:.$AM$47]);SUM([$'NC _with cap_ '.AN3:.AQ3])/SUM([$'NC _with cap_ '.$AN$2:.$AQ$47]);SUM([$'NC _with cap_ '.AR3:.AU3])/SUM([$'NC _with cap_ '.$AR$2:.$AU$47]);[$'NC _with cap_ '.BA3]/SUM([$'NC _with cap_ '.$BA$2:.$BA$47]);0.5*[$'NC _with cap_ '.AE3]/SUM([$'NC _with cap_ '.$AE$2:.$AE$47]))" office:value-type="percentage" office:value="0.017175572519084">
            <text:p>1.7%</text:p>
          </table:table-cell>
          <table:table-cell table:formula="oooc:=MAX(SUM([$'NC _with cap_ '.AJ3:.AM3])/SUM([$'NC _with cap_ '.$AJ$2:.$AM$47]);SUM([$'NC _with cap_ '.AN3:.AQ3])/SUM([$'NC _with cap_ '.$AN$2:.$AQ$47]);SUM([$'NC _with cap_ '.AR3:.AU3])/SUM([$'NC _with cap_ '.$AR$2:.$AU$47]);[$'NC _with cap_ '.BA3]/SUM([$'NC _with cap_ '.$BA$2:.$BA$47]))" office:value-type="percentage" office:value="0.017175572519084">
            <text:p>1.7%</text:p>
          </table:table-cell>
          <table:table-cell table:formula="oooc:=[.N3]/SUM([.$N$2:.$N$47])" office:value-type="percentage" office:value="0.00656857522987735">
            <text:p>0.7%</text:p>
          </table:table-cell>
          <table:table-cell table:style-name="ce18" table:formula="oooc:=IF(AND([.H3]=4;[$'NC _with cap_ '.BE3]&lt;[$'NC _with cap_ '.BD3]);[$'NC _with cap_ '.BD3];[$'NC _with cap_ '.BE3])" office:value-type="percentage" office:value="0.0106576869000712">
            <text:p>1.1%</text:p>
          </table:table-cell>
          <table:table-cell table:style-name="ce64" table:formula="oooc:=([.D3]+[.F3]+[.I3]+[.M3])/4" office:value-type="percentage" office:value="0.00824613129501646">
            <text:p>0.8%</text:p>
          </table:table-cell>
          <table:table-cell table:style-name="ce64" table:formula="oooc:=[.O3]/SUM([.$O$2:.$O$47])" office:value-type="percentage" office:value="0.00824613129501645">
            <text:p>0.8%</text:p>
          </table:table-cell>
          <table:table-cell table:style-name="ce49"/>
          <table:table-cell table:style-name="ce51" table:formula="oooc:=IF([.P3]&gt;[$'NC _with cap_ '.$BK$2];[.P3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3]/[.$R$48]" office:value-type="percentage" office:value="0.00900249335644245">
            <text:p>0.9%</text:p>
          </table:table-cell>
          <table:table-cell table:style-name="ce51"/>
          <table:table-cell table:style-name="ce51" table:formula="oooc:=IF([.T3]&gt;[$'NC _with cap_ '.$BK$2];[.T3];[$'NC _with cap_ '.$BK$2])" office:value-type="percentage" office:value="0.0101522842639594">
            <text:p>1.0%</text:p>
          </table:table-cell>
          <table:table-cell table:style-name="ce51" table:number-columns-repeated="2"/>
          <table:table-cell table:style-name="ce51" table:formula="oooc:=[.V3]/[.$V$48]" office:value-type="percentage" office:value="0.00986144652739644">
            <text:p>1.0%</text:p>
          </table:table-cell>
          <table:table-cell table:style-name="ce51"/>
          <table:table-cell table:style-name="ce51" table:formula="oooc:=IF([.Y3]&gt;[$'NC _with cap_ '.$BK$2];[.Y3];[$'NC _with cap_ '.$BK$2])" office:value-type="percentage" office:value="0.0101522842639594">
            <text:p>1.0%</text:p>
          </table:table-cell>
          <table:table-cell table:style-name="ce51" table:number-columns-repeated="2"/>
          <table:table-cell table:style-name="ce51" table:formula="oooc:=[.AA3]/[.$AA$48]" office:value-type="percentage" office:value="0.0100760910684459">
            <text:p>1.0%</text:p>
          </table:table-cell>
          <table:table-cell table:style-name="ce51"/>
          <table:table-cell table:style-name="ce51" table:formula="oooc:=IF([.AD3]&gt;[$'NC _with cap_ '.$BK$2];[.AD3];[$'NC _with cap_ '.$BK$2])" office:value-type="percentage" office:value="0.0101522842639594">
            <text:p>1.0%</text:p>
          </table:table-cell>
          <table:table-cell table:style-name="ce64" table:formula="oooc:=[.AF3]" office:value-type="percentage" office:value="0.0101522842639594">
            <text:p>1.0%</text:p>
          </table:table-cell>
          <table:table-cell table:style-name="ce14" table:formula="oooc:=IF([.AF3]*[$'NC _with cap_ '.$BK$4]&lt;[$'NC _with cap_ '.$BK$3];[$'NC _with cap_ '.$BK$3];ROUND([.AF3]*[$'NC _with cap_ '.$BK$4];0))" office:value-type="float" office:value="2">
            <text:p>2</text:p>
          </table:table-cell>
          <table:table-cell table:style-name="ce61" table:number-columns-repeated="222"/>
        </table:table-row>
        <table:table-row table:style-name="ro2">
          <table:table-cell office:value-type="string">
            <text:p>Arizona</text:p>
          </table:table-cell>
          <table:table-cell table:style-name="ce11" table:formula="oooc:=[$'NC _no cap_'.AH4]" office:value-type="float" office:value="2">
            <text:p>2</text:p>
          </table:table-cell>
          <table:table-cell table:style-name="ce11" table:formula="oooc:=[.B4]-[$'NC no percent'.B4]" office:value-type="float" office:value="0">
            <text:p>0</text:p>
          </table:table-cell>
          <table:table-cell table:formula="oooc:=[.E4]/SUM([.$E$2:.$E$47])" office:value-type="percentage" office:value="0.0130183471906407">
            <text:p>1.3%</text:p>
          </table:table-cell>
          <table:table-cell table:formula="oooc:=[$'NC _with cap_ '.N4]/SUM([$'NC _with cap_ '.$N$2:.$N$47])" office:value-type="percentage" office:value="0.0130183471906407">
            <text:p>1.3%</text:p>
          </table:table-cell>
          <table:table-cell table:formula="oooc:=[.G4]/SUM([.$G$2:.$G$47])" office:value-type="percentage" office:value="0.00799281976076857">
            <text:p>0.8%</text:p>
          </table:table-cell>
          <table:table-cell table:style-name="ce18" table:formula="oooc:=IF(AND([.H4]=2;[$'NC _with cap_ '.R4]&lt;[$'NC _with cap_ '.Q4]);[$'NC _with cap_ '.Q4];[$'NC _with cap_ '.R4])" office:value-type="percentage" office:value="0.0106081256687647">
            <text:p>1.1%</text:p>
          </table:table-cell>
          <table:table-cell table:style-name="ce32" table:formula="oooc:=IF(MIN([$'NC _with cap_ '.R4];[.L4];[$'NC _with cap_ '.BE4])=[$'NC _with cap_ '.R4];2;IF(MIN([$'NC _with cap_ '.R4];[.L4];[$'NC _with cap_ '.BE4])=[$'NC _with cap_ '.AI4];3;4))" office:value-type="float" office:value="2">
            <text:p>2</text:p>
          </table:table-cell>
          <table:table-cell table:formula="oooc:=[.J4]/SUM([.$J$2:.$J$47])" office:value-type="percentage" office:value="0.00254000472848159">
            <text:p>0.3%</text:p>
          </table:table-cell>
          <table:table-cell table:formula="oooc:=IF(AND([.H4]=3;[.L4]&lt;[.K4]);[.K4];[.L4])" office:value-type="percentage" office:value="0.00474266083199821">
            <text:p>0.5%</text:p>
          </table:table-cell>
          <table:table-cell table:formula="oooc:=MAX(SUM([$'NC _with cap_ '.AJ4:.AM4])/SUM([$'NC _with cap_ '.$AJ$2:.$AM$47]);SUM([$'NC _with cap_ '.AN4:.AQ4])/SUM([$'NC _with cap_ '.$AN$2:.$AQ$47]);SUM([$'NC _with cap_ '.AR4:.AU4])/SUM([$'NC _with cap_ '.$AR$2:.$AU$47]);[$'NC _with cap_ '.BA4]/SUM([$'NC _with cap_ '.$BA$2:.$BA$47]);0.5*[$'NC _with cap_ '.AE4]/SUM([$'NC _with cap_ '.$AE$2:.$AE$47]))" office:value-type="percentage" office:value="0.0106081256687647">
            <text:p>1.1%</text:p>
          </table:table-cell>
          <table:table-cell table:formula="oooc:=MAX(SUM([$'NC _with cap_ '.AJ4:.AM4])/SUM([$'NC _with cap_ '.$AJ$2:.$AM$47]);SUM([$'NC _with cap_ '.AN4:.AQ4])/SUM([$'NC _with cap_ '.$AN$2:.$AQ$47]);SUM([$'NC _with cap_ '.AR4:.AU4])/SUM([$'NC _with cap_ '.$AR$2:.$AU$47]);[$'NC _with cap_ '.BA4]/SUM([$'NC _with cap_ '.$BA$2:.$BA$47]))" office:value-type="percentage" office:value="0.00474266083199821">
            <text:p>0.5%</text:p>
          </table:table-cell>
          <table:table-cell table:formula="oooc:=[.N4]/SUM([.$N$2:.$N$47])" office:value-type="percentage" office:value="0.0099515171653112">
            <text:p>1.0%</text:p>
          </table:table-cell>
          <table:table-cell table:style-name="ce18" table:formula="oooc:=IF(AND([.H4]=4;[$'NC _with cap_ '.BE4]&lt;[$'NC _with cap_ '.BD4]);[$'NC _with cap_ '.BD4];[$'NC _with cap_ '.BE4])" office:value-type="percentage" office:value="0.0161465995922758">
            <text:p>1.6%</text:p>
          </table:table-cell>
          <table:table-cell table:style-name="ce64" table:formula="oooc:=([.D4]+[.F4]+[.I4]+[.M4])/4" office:value-type="percentage" office:value="0.00837567221130051">
            <text:p>0.8%</text:p>
          </table:table-cell>
          <table:table-cell table:style-name="ce64" table:formula="oooc:=[.O4]/SUM([.$O$2:.$O$47])" office:value-type="percentage" office:value="0.00837567221130051">
            <text:p>0.8%</text:p>
          </table:table-cell>
          <table:table-cell table:style-name="ce49"/>
          <table:table-cell table:style-name="ce51" table:formula="oooc:=IF([.P4]&gt;[$'NC _with cap_ '.$BK$2];[.P4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4]/[.$R$48]" office:value-type="percentage" office:value="0.00900249335644245">
            <text:p>0.9%</text:p>
          </table:table-cell>
          <table:table-cell table:style-name="ce51"/>
          <table:table-cell table:style-name="ce51" table:formula="oooc:=IF([.T4]&gt;[$'NC _with cap_ '.$BK$2];[.T4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4]/[.$V$48]" office:value-type="percentage" office:value="0.00986144652739644">
            <text:p>1.0%</text:p>
          </table:table-cell>
          <table:table-cell/>
          <table:table-cell table:style-name="ce51" table:formula="oooc:=IF([.Y4]&gt;[$'NC _with cap_ '.$BK$2];[.Y4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4]/[.$AA$48]" office:value-type="percentage" office:value="0.0100760910684459">
            <text:p>1.0%</text:p>
          </table:table-cell>
          <table:table-cell/>
          <table:table-cell table:style-name="ce51" table:formula="oooc:=IF([.AD4]&gt;[$'NC _with cap_ '.$BK$2];[.AD4];[$'NC _with cap_ '.$BK$2])" office:value-type="percentage" office:value="0.0101522842639594">
            <text:p>1.0%</text:p>
          </table:table-cell>
          <table:table-cell table:style-name="ce64" table:formula="oooc:=[.AF4]" office:value-type="percentage" office:value="0.0101522842639594">
            <text:p>1.0%</text:p>
          </table:table-cell>
          <table:table-cell table:style-name="ce14" table:formula="oooc:=IF([.AF4]*[$'NC _with cap_ '.$BK$4]&lt;[$'NC _with cap_ '.$BK$3];[$'NC _with cap_ '.$BK$3];ROUND([.AF4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Arkansas</text:p>
          </table:table-cell>
          <table:table-cell table:style-name="ce11" table:formula="oooc:=[$'NC _no cap_'.AH5]" office:value-type="float" office:value="2">
            <text:p>2</text:p>
          </table:table-cell>
          <table:table-cell table:style-name="ce11" table:formula="oooc:=[.B5]-[$'NC no percent'.B5]" office:value-type="float" office:value="0">
            <text:p>0</text:p>
          </table:table-cell>
          <table:table-cell table:formula="oooc:=[.E5]/SUM([.$E$2:.$E$47])" office:value-type="percentage" office:value="0.000378978551549762">
            <text:p>0.0%</text:p>
          </table:table-cell>
          <table:table-cell table:formula="oooc:=[$'NC _with cap_ '.N5]/SUM([$'NC _with cap_ '.$N$2:.$N$47])" office:value-type="percentage" office:value="0.000378978551549762">
            <text:p>0.0%</text:p>
          </table:table-cell>
          <table:table-cell table:formula="oooc:=[.G5]/SUM([.$G$2:.$G$47])" office:value-type="percentage" office:value="0.00417430480217076">
            <text:p>0.4%</text:p>
          </table:table-cell>
          <table:table-cell table:style-name="ce18" table:formula="oooc:=IF(AND([.H5]=2;[$'NC _with cap_ '.R5]&lt;[$'NC _with cap_ '.Q5]);[$'NC _with cap_ '.Q5];[$'NC _with cap_ '.R5])" office:value-type="percentage" office:value="0.00554016620498615">
            <text:p>0.6%</text:p>
          </table:table-cell>
          <table:table-cell table:style-name="ce32" table:formula="oooc:=IF(MIN([$'NC _with cap_ '.R5];[.L5];[$'NC _with cap_ '.BE5])=[$'NC _with cap_ '.R5];2;IF(MIN([$'NC _with cap_ '.R5];[.L5];[$'NC _with cap_ '.BE5])=[$'NC _with cap_ '.AI5];3;4))" office:value-type="float" office:value="2">
            <text:p>2</text:p>
          </table:table-cell>
          <table:table-cell table:formula="oooc:=[.J5]/SUM([.$J$2:.$J$47])" office:value-type="percentage" office:value="0.0228780377708828">
            <text:p>2.3%</text:p>
          </table:table-cell>
          <table:table-cell table:formula="oooc:=IF(AND([.H5]=3;[.L5]&lt;[.K5]);[.K5];[.L5])" office:value-type="percentage" office:value="0.0427175478975602">
            <text:p>4.3%</text:p>
          </table:table-cell>
          <table:table-cell table:formula="oooc:=MAX(SUM([$'NC _with cap_ '.AJ5:.AM5])/SUM([$'NC _with cap_ '.$AJ$2:.$AM$47]);SUM([$'NC _with cap_ '.AN5:.AQ5])/SUM([$'NC _with cap_ '.$AN$2:.$AQ$47]);SUM([$'NC _with cap_ '.AR5:.AU5])/SUM([$'NC _with cap_ '.$AR$2:.$AU$47]);[$'NC _with cap_ '.BA5]/SUM([$'NC _with cap_ '.$BA$2:.$BA$47]);0.5*[$'NC _with cap_ '.AE5]/SUM([$'NC _with cap_ '.$AE$2:.$AE$47]))" office:value-type="percentage" office:value="0.0427175478975602">
            <text:p>4.3%</text:p>
          </table:table-cell>
          <table:table-cell table:formula="oooc:=MAX(SUM([$'NC _with cap_ '.AJ5:.AM5])/SUM([$'NC _with cap_ '.$AJ$2:.$AM$47]);SUM([$'NC _with cap_ '.AN5:.AQ5])/SUM([$'NC _with cap_ '.$AN$2:.$AQ$47]);SUM([$'NC _with cap_ '.AR5:.AU5])/SUM([$'NC _with cap_ '.$AR$2:.$AU$47]);[$'NC _with cap_ '.BA5]/SUM([$'NC _with cap_ '.$BA$2:.$BA$47]))" office:value-type="percentage" office:value="0.0427175478975602">
            <text:p>4.3%</text:p>
          </table:table-cell>
          <table:table-cell table:formula="oooc:=[.N5]/SUM([.$N$2:.$N$47])" office:value-type="percentage" office:value="0.00764119262959633">
            <text:p>0.8%</text:p>
          </table:table-cell>
          <table:table-cell table:style-name="ce18" table:formula="oooc:=IF(AND([.H5]=4;[$'NC _with cap_ '.BE5]&lt;[$'NC _with cap_ '.BD5]);[$'NC _with cap_ '.BD5];[$'NC _with cap_ '.BE5])" office:value-type="percentage" office:value="0.0123980369774786">
            <text:p>1.2%</text:p>
          </table:table-cell>
          <table:table-cell table:style-name="ce64" table:formula="oooc:=([.D5]+[.F5]+[.I5]+[.M5])/4" office:value-type="percentage" office:value="0.00876812843854992">
            <text:p>0.9%</text:p>
          </table:table-cell>
          <table:table-cell table:style-name="ce64" table:formula="oooc:=[.O5]/SUM([.$O$2:.$O$47])" office:value-type="percentage" office:value="0.00876812843854992">
            <text:p>0.9%</text:p>
          </table:table-cell>
          <table:table-cell table:style-name="ce49"/>
          <table:table-cell table:style-name="ce51" table:formula="oooc:=IF([.P5]&gt;[$'NC _with cap_ '.$BK$2];[.P5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5]/[.$R$48]" office:value-type="percentage" office:value="0.00900249335644245">
            <text:p>0.9%</text:p>
          </table:table-cell>
          <table:table-cell table:style-name="ce51"/>
          <table:table-cell table:style-name="ce51" table:formula="oooc:=IF([.T5]&gt;[$'NC _with cap_ '.$BK$2];[.T5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5]/[.$V$48]" office:value-type="percentage" office:value="0.00986144652739644">
            <text:p>1.0%</text:p>
          </table:table-cell>
          <table:table-cell/>
          <table:table-cell table:style-name="ce51" table:formula="oooc:=IF([.Y5]&gt;[$'NC _with cap_ '.$BK$2];[.Y5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5]/[.$AA$48]" office:value-type="percentage" office:value="0.0100760910684459">
            <text:p>1.0%</text:p>
          </table:table-cell>
          <table:table-cell/>
          <table:table-cell table:style-name="ce51" table:formula="oooc:=IF([.AD5]&gt;[$'NC _with cap_ '.$BK$2];[.AD5];[$'NC _with cap_ '.$BK$2])" office:value-type="percentage" office:value="0.0101522842639594">
            <text:p>1.0%</text:p>
          </table:table-cell>
          <table:table-cell table:style-name="ce64" table:formula="oooc:=[.AF5]" office:value-type="percentage" office:value="0.0101522842639594">
            <text:p>1.0%</text:p>
          </table:table-cell>
          <table:table-cell table:style-name="ce14" table:formula="oooc:=IF([.AF5]*[$'NC _with cap_ '.$BK$4]&lt;[$'NC _with cap_ '.$BK$3];[$'NC _with cap_ '.$BK$3];ROUND([.AF5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table:style-name="ce2" office:value-type="string">
            <text:p>California</text:p>
          </table:table-cell>
          <table:table-cell table:style-name="ce11" table:formula="oooc:=[$'NC _no cap_'.AH6]" office:value-type="float" office:value="44">
            <text:p>44</text:p>
          </table:table-cell>
          <table:table-cell table:style-name="ce11" table:formula="oooc:=[.B6]-[$'NC no percent'.B6]" office:value-type="float" office:value="-1">
            <text:p>-1</text:p>
          </table:table-cell>
          <table:table-cell table:formula="oooc:=[.E6]/SUM([.$E$2:.$E$47])" office:value-type="percentage" office:value="0.415351813600412">
            <text:p>41.5%</text:p>
          </table:table-cell>
          <table:table-cell table:formula="oooc:=[$'NC _with cap_ '.N6]/SUM([$'NC _with cap_ '.$N$2:.$N$47])" office:value-type="percentage" office:value="0.415351813600412">
            <text:p>41.5%</text:p>
          </table:table-cell>
          <table:table-cell table:formula="oooc:=[.G6]/SUM([.$G$2:.$G$47])" office:value-type="percentage" office:value="0.18096249311594">
            <text:p>18.1%</text:p>
          </table:table-cell>
          <table:table-cell table:style-name="ce18" table:formula="oooc:=IF(AND([.H6]=2;[$'NC _with cap_ '.R6]&lt;[$'NC _with cap_ '.Q6]);[$'NC _with cap_ '.Q6];[$'NC _with cap_ '.R6])" office:value-type="percentage" office:value="0.240174672489083">
            <text:p>24.0%</text:p>
          </table:table-cell>
          <table:table-cell table:style-name="ce32" table:formula="oooc:=IF(MIN([$'NC _with cap_ '.R6];[.L6];[$'NC _with cap_ '.BE6])=[$'NC _with cap_ '.R6];2;IF(MIN([$'NC _with cap_ '.R6];[.L6];[$'NC _with cap_ '.BE6])=[$'NC _with cap_ '.AI6];3;4))" office:value-type="float" office:value="2">
            <text:p>2</text:p>
          </table:table-cell>
          <table:table-cell table:formula="oooc:=[.J6]/SUM([.$J$2:.$J$47])" office:value-type="percentage" office:value="0.182868339176654">
            <text:p>18.3%</text:p>
          </table:table-cell>
          <table:table-cell table:formula="oooc:=IF(AND([.H6]=3;[.L6]&lt;[.K6]);[.K6];[.L6])" office:value-type="percentage" office:value="0.341449171295102">
            <text:p>34.1%</text:p>
          </table:table-cell>
          <table:table-cell table:formula="oooc:=MAX(SUM([$'NC _with cap_ '.AJ6:.AM6])/SUM([$'NC _with cap_ '.$AJ$2:.$AM$47]);SUM([$'NC _with cap_ '.AN6:.AQ6])/SUM([$'NC _with cap_ '.$AN$2:.$AQ$47]);SUM([$'NC _with cap_ '.AR6:.AU6])/SUM([$'NC _with cap_ '.$AR$2:.$AU$47]);[$'NC _with cap_ '.BA6]/SUM([$'NC _with cap_ '.$BA$2:.$BA$47]);0.5*[$'NC _with cap_ '.AE6]/SUM([$'NC _with cap_ '.$AE$2:.$AE$47]))" office:value-type="percentage" office:value="0.341449171295102">
            <text:p>34.1%</text:p>
          </table:table-cell>
          <table:table-cell table:formula="oooc:=MAX(SUM([$'NC _with cap_ '.AJ6:.AM6])/SUM([$'NC _with cap_ '.$AJ$2:.$AM$47]);SUM([$'NC _with cap_ '.AN6:.AQ6])/SUM([$'NC _with cap_ '.$AN$2:.$AQ$47]);SUM([$'NC _with cap_ '.AR6:.AU6])/SUM([$'NC _with cap_ '.$AR$2:.$AU$47]);[$'NC _with cap_ '.BA6]/SUM([$'NC _with cap_ '.$BA$2:.$BA$47]))" office:value-type="percentage" office:value="0.341449171295102">
            <text:p>34.1%</text:p>
          </table:table-cell>
          <table:table-cell table:formula="oooc:=[.N6]/SUM([.$N$2:.$N$47])" office:value-type="percentage" office:value="0.255990784874913">
            <text:p>25.6%</text:p>
          </table:table-cell>
          <table:table-cell table:style-name="ce18" table:formula="oooc:=IF(AND([.H6]=4;[$'NC _with cap_ '.BE6]&lt;[$'NC _with cap_ '.BD6]);[$'NC _with cap_ '.BD6];[$'NC _with cap_ '.BE6])" office:value-type="percentage" office:value="0.415351813600412">
            <text:p>41.5%</text:p>
          </table:table-cell>
          <table:table-cell table:style-name="ce64" table:formula="oooc:=([.D6]+[.F6]+[.I6]+[.M6])/4" office:value-type="percentage" office:value="0.25879335769198">
            <text:p>25.9%</text:p>
          </table:table-cell>
          <table:table-cell table:style-name="ce64" table:formula="oooc:=[.O6]/SUM([.$O$2:.$O$47])" office:value-type="percentage" office:value="0.25879335769198">
            <text:p>25.9%</text:p>
          </table:table-cell>
          <table:table-cell table:style-name="ce49"/>
          <table:table-cell table:style-name="ce51" table:formula="oooc:=IF([.P6]&gt;[$'NC _with cap_ '.$BK$2];[.P6];[$'NC _with cap_ '.$BK$2])" office:value-type="percentage" office:value="0.25879335769198">
            <text:p>25.9%</text:p>
          </table:table-cell>
          <table:table-cell table:style-name="ce51"/>
          <table:table-cell table:style-name="ce51" table:formula="oooc:=[.R6]/[.$R$48]" office:value-type="percentage" office:value="0.229483870106378">
            <text:p>22.9%</text:p>
          </table:table-cell>
          <table:table-cell table:style-name="ce51"/>
          <table:table-cell table:style-name="ce51" table:formula="oooc:=IF([.T6]&gt;[$'NC _with cap_ '.$BK$2];[.T6];[$'NC _with cap_ '.$BK$2])" office:value-type="percentage" office:value="0.229483870106378">
            <text:p>22.9%</text:p>
          </table:table-cell>
          <table:table-cell table:style-name="ce55" table:number-columns-repeated="2"/>
          <table:table-cell table:style-name="ce51" table:formula="oooc:=[.V6]/[.$V$48]" office:value-type="percentage" office:value="0.222909727024472">
            <text:p>22.3%</text:p>
          </table:table-cell>
          <table:table-cell table:style-name="ce55"/>
          <table:table-cell table:style-name="ce51" table:formula="oooc:=IF([.Y6]&gt;[$'NC _with cap_ '.$BK$2];[.Y6];[$'NC _with cap_ '.$BK$2])" office:value-type="percentage" office:value="0.222909727024472">
            <text:p>22.3%</text:p>
          </table:table-cell>
          <table:table-cell table:style-name="ce55" table:number-columns-repeated="2"/>
          <table:table-cell table:style-name="ce51" table:formula="oooc:=[.AA6]/[.$AA$48]" office:value-type="percentage" office:value="0.221236782889789">
            <text:p>22.1%</text:p>
          </table:table-cell>
          <table:table-cell table:style-name="ce55"/>
          <table:table-cell table:style-name="ce51" table:formula="oooc:=IF([.AD6]&gt;[$'NC _with cap_ '.$BK$2];[.AD6];[$'NC _with cap_ '.$BK$2])" office:value-type="percentage" office:value="0.221236782889789">
            <text:p>22.1%</text:p>
          </table:table-cell>
          <table:table-cell table:style-name="ce64" table:formula="oooc:=[.AF6]" office:value-type="percentage" office:value="0.221236782889789">
            <text:p>22.1%</text:p>
          </table:table-cell>
          <table:table-cell table:style-name="ce14" table:formula="oooc:=IF([.AF6]*[$'NC _with cap_ '.$BK$4]&lt;[$'NC _with cap_ '.$BK$3];[$'NC _with cap_ '.$BK$3];ROUND([.AF6]*[$'NC _with cap_ '.$BK$4];0))" office:value-type="float" office:value="44">
            <text:p>44</text:p>
          </table:table-cell>
          <table:table-cell table:style-name="ce2" table:number-columns-repeated="222"/>
        </table:table-row>
        <table:table-row table:style-name="ro2">
          <table:table-cell office:value-type="string">
            <text:p>Colorado</text:p>
          </table:table-cell>
          <table:table-cell table:style-name="ce11" table:formula="oooc:=[$'NC _no cap_'.AH7]" office:value-type="float" office:value="3">
            <text:p>3</text:p>
          </table:table-cell>
          <table:table-cell table:style-name="ce11" table:formula="oooc:=[.B7]-[$'NC no percent'.B7]" office:value-type="float" office:value="0">
            <text:p>0</text:p>
          </table:table-cell>
          <table:table-cell table:formula="oooc:=[.E7]/SUM([.$E$2:.$E$47])" office:value-type="percentage" office:value="0.013854414376884">
            <text:p>1.4%</text:p>
          </table:table-cell>
          <table:table-cell table:formula="oooc:=[$'NC _with cap_ '.N7]/SUM([$'NC _with cap_ '.$N$2:.$N$47])" office:value-type="percentage" office:value="0.013854414376884">
            <text:p>1.4%</text:p>
          </table:table-cell>
          <table:table-cell table:formula="oooc:=[.G7]/SUM([.$G$2:.$G$47])" office:value-type="percentage" office:value="0.0230315900329378">
            <text:p>2.3%</text:p>
          </table:table-cell>
          <table:table-cell table:style-name="ce18" table:formula="oooc:=IF(AND([.H7]=2;[$'NC _with cap_ '.R7]&lt;[$'NC _with cap_ '.Q7]);[$'NC _with cap_ '.Q7];[$'NC _with cap_ '.R7])" office:value-type="percentage" office:value="0.0305676855895196">
            <text:p>3.1%</text:p>
          </table:table-cell>
          <table:table-cell table:style-name="ce32" table:formula="oooc:=IF(MIN([$'NC _with cap_ '.R7];[.L7];[$'NC _with cap_ '.BE7])=[$'NC _with cap_ '.R7];2;IF(MIN([$'NC _with cap_ '.R7];[.L7];[$'NC _with cap_ '.BE7])=[$'NC _with cap_ '.AI7];3;4))" office:value-type="float" office:value="4">
            <text:p>4</text:p>
          </table:table-cell>
          <table:table-cell table:formula="oooc:=[.J7]/SUM([.$J$2:.$J$47])" office:value-type="percentage" office:value="0.00942091315829499">
            <text:p>0.9%</text:p>
          </table:table-cell>
          <table:table-cell table:formula="oooc:=IF(AND([.H7]=3;[.L7]&lt;[.K7]);[.K7];[.L7])" office:value-type="percentage" office:value="0.0175905955357067">
            <text:p>1.8%</text:p>
          </table:table-cell>
          <table:table-cell table:formula="oooc:=MAX(SUM([$'NC _with cap_ '.AJ7:.AM7])/SUM([$'NC _with cap_ '.$AJ$2:.$AM$47]);SUM([$'NC _with cap_ '.AN7:.AQ7])/SUM([$'NC _with cap_ '.$AN$2:.$AQ$47]);SUM([$'NC _with cap_ '.AR7:.AU7])/SUM([$'NC _with cap_ '.$AR$2:.$AU$47]);[$'NC _with cap_ '.BA7]/SUM([$'NC _with cap_ '.$BA$2:.$BA$47]);0.5*[$'NC _with cap_ '.AE7]/SUM([$'NC _with cap_ '.$AE$2:.$AE$47]))" office:value-type="percentage" office:value="0.0175905955357067">
            <text:p>1.8%</text:p>
          </table:table-cell>
          <table:table-cell table:formula="oooc:=MAX(SUM([$'NC _with cap_ '.AJ7:.AM7])/SUM([$'NC _with cap_ '.$AJ$2:.$AM$47]);SUM([$'NC _with cap_ '.AN7:.AQ7])/SUM([$'NC _with cap_ '.$AN$2:.$AQ$47]);SUM([$'NC _with cap_ '.AR7:.AU7])/SUM([$'NC _with cap_ '.$AR$2:.$AU$47]);[$'NC _with cap_ '.BA7]/SUM([$'NC _with cap_ '.$BA$2:.$BA$47]))" office:value-type="percentage" office:value="0.0175905955357067">
            <text:p>1.8%</text:p>
          </table:table-cell>
          <table:table-cell table:formula="oooc:=[.N7]/SUM([.$N$2:.$N$47])" office:value-type="percentage" office:value="0.0199344291925307">
            <text:p>2.0%</text:p>
          </table:table-cell>
          <table:table-cell table:style-name="ce18" table:formula="oooc:=IF(AND([.H7]=4;[$'NC _with cap_ '.BE7]&lt;[$'NC _with cap_ '.BD7]);[$'NC _with cap_ '.BD7];[$'NC _with cap_ '.BE7])" office:value-type="percentage" office:value="0.0323441381776787">
            <text:p>3.2%</text:p>
          </table:table-cell>
          <table:table-cell table:style-name="ce64" table:formula="oooc:=([.D7]+[.F7]+[.I7]+[.M7])/4" office:value-type="percentage" office:value="0.0165603366901619">
            <text:p>1.7%</text:p>
          </table:table-cell>
          <table:table-cell table:style-name="ce64" table:formula="oooc:=[.O7]/SUM([.$O$2:.$O$47])" office:value-type="percentage" office:value="0.0165603366901619">
            <text:p>1.7%</text:p>
          </table:table-cell>
          <table:table-cell table:style-name="ce49"/>
          <table:table-cell table:style-name="ce51" table:formula="oooc:=IF([.P7]&gt;[$'NC _with cap_ '.$BK$2];[.P7];[$'NC _with cap_ '.$BK$2])" office:value-type="percentage" office:value="0.0165603366901619">
            <text:p>1.7%</text:p>
          </table:table-cell>
          <table:table-cell table:style-name="ce51"/>
          <table:table-cell table:style-name="ce51" table:formula="oooc:=[.R7]/[.$R$48]" office:value-type="percentage" office:value="0.0146848056218128">
            <text:p>1.5%</text:p>
          </table:table-cell>
          <table:table-cell table:style-name="ce51"/>
          <table:table-cell table:style-name="ce51" table:formula="oooc:=IF([.T7]&gt;[$'NC _with cap_ '.$BK$2];[.T7];[$'NC _with cap_ '.$BK$2])" office:value-type="percentage" office:value="0.0146848056218128">
            <text:p>1.5%</text:p>
          </table:table-cell>
          <table:table-cell table:number-columns-repeated="2"/>
          <table:table-cell table:style-name="ce51" table:formula="oooc:=[.V7]/[.$V$48]" office:value-type="percentage" office:value="0.0142641224023647">
            <text:p>1.4%</text:p>
          </table:table-cell>
          <table:table-cell/>
          <table:table-cell table:style-name="ce51" table:formula="oooc:=IF([.Y7]&gt;[$'NC _with cap_ '.$BK$2];[.Y7];[$'NC _with cap_ '.$BK$2])" office:value-type="percentage" office:value="0.0142641224023647">
            <text:p>1.4%</text:p>
          </table:table-cell>
          <table:table-cell table:number-columns-repeated="2"/>
          <table:table-cell table:style-name="ce51" table:formula="oooc:=[.AA7]/[.$AA$48]" office:value-type="percentage" office:value="0.0141570697392621">
            <text:p>1.4%</text:p>
          </table:table-cell>
          <table:table-cell/>
          <table:table-cell table:style-name="ce51" table:formula="oooc:=IF([.AD7]&gt;[$'NC _with cap_ '.$BK$2];[.AD7];[$'NC _with cap_ '.$BK$2])" office:value-type="percentage" office:value="0.0141570697392621">
            <text:p>1.4%</text:p>
          </table:table-cell>
          <table:table-cell table:style-name="ce64" table:formula="oooc:=[.AF7]" office:value-type="percentage" office:value="0.0141570697392621">
            <text:p>1.4%</text:p>
          </table:table-cell>
          <table:table-cell table:style-name="ce14" table:formula="oooc:=IF([.AF7]*[$'NC _with cap_ '.$BK$4]&lt;[$'NC _with cap_ '.$BK$3];[$'NC _with cap_ '.$BK$3];ROUND([.AF7]*[$'NC _with cap_ '.$BK$4];0))" office:value-type="float" office:value="3">
            <text:p>3</text:p>
          </table:table-cell>
          <table:table-cell table:number-columns-repeated="222"/>
        </table:table-row>
        <table:table-row table:style-name="ro2">
          <table:table-cell office:value-type="string">
            <text:p>Connecticut</text:p>
          </table:table-cell>
          <table:table-cell table:style-name="ce11" table:formula="oooc:=[$'NC _no cap_'.AH8]" office:value-type="float" office:value="4">
            <text:p>4</text:p>
          </table:table-cell>
          <table:table-cell table:style-name="ce11" table:formula="oooc:=[.B8]-[$'NC no percent'.B8]" office:value-type="float" office:value="0">
            <text:p>0</text:p>
          </table:table-cell>
          <table:table-cell table:formula="oooc:=[.E8]/SUM([.$E$2:.$E$47])" office:value-type="percentage" office:value="0.00780522238229968">
            <text:p>0.8%</text:p>
          </table:table-cell>
          <table:table-cell table:formula="oooc:=[$'NC _with cap_ '.N8]/SUM([$'NC _with cap_ '.$N$2:.$N$47])" office:value-type="percentage" office:value="0.00780522238229968">
            <text:p>0.8%</text:p>
          </table:table-cell>
          <table:table-cell table:formula="oooc:=[.G8]/SUM([.$G$2:.$G$47])" office:value-type="percentage" office:value="0.0372705785908103">
            <text:p>3.7%</text:p>
          </table:table-cell>
          <table:table-cell table:style-name="ce18" table:formula="oooc:=IF(AND([.H8]=2;[$'NC _with cap_ '.R8]&lt;[$'NC _with cap_ '.Q8]);[$'NC _with cap_ '.Q8];[$'NC _with cap_ '.R8])" office:value-type="percentage" office:value="0.0494657696873763">
            <text:p>4.9%</text:p>
          </table:table-cell>
          <table:table-cell table:style-name="ce32" table:formula="oooc:=IF(MIN([$'NC _with cap_ '.R8];[.L8];[$'NC _with cap_ '.BE8])=[$'NC _with cap_ '.R8];2;IF(MIN([$'NC _with cap_ '.R8];[.L8];[$'NC _with cap_ '.BE8])=[$'NC _with cap_ '.AI8];3;4))" office:value-type="float" office:value="3">
            <text:p>3</text:p>
          </table:table-cell>
          <table:table-cell table:formula="oooc:=[.J8]/SUM([.$J$2:.$J$47])" office:value-type="percentage" office:value="0.00919864121813469">
            <text:p>0.9%</text:p>
          </table:table-cell>
          <table:table-cell table:formula="oooc:=IF(AND([.H8]=3;[.L8]&lt;[.K8]);[.K8];[.L8])" office:value-type="percentage" office:value="0.017175572519084">
            <text:p>1.7%</text:p>
          </table:table-cell>
          <table:table-cell table:formula="oooc:=MAX(SUM([$'NC _with cap_ '.AJ8:.AM8])/SUM([$'NC _with cap_ '.$AJ$2:.$AM$47]);SUM([$'NC _with cap_ '.AN8:.AQ8])/SUM([$'NC _with cap_ '.$AN$2:.$AQ$47]);SUM([$'NC _with cap_ '.AR8:.AU8])/SUM([$'NC _with cap_ '.$AR$2:.$AU$47]);[$'NC _with cap_ '.BA8]/SUM([$'NC _with cap_ '.$BA$2:.$BA$47]);0.5*[$'NC _with cap_ '.AE8]/SUM([$'NC _with cap_ '.$AE$2:.$AE$47]))" office:value-type="percentage" office:value="0.017175572519084">
            <text:p>1.7%</text:p>
          </table:table-cell>
          <table:table-cell table:formula="oooc:=MAX(SUM([$'NC _with cap_ '.AJ8:.AM8])/SUM([$'NC _with cap_ '.$AJ$2:.$AM$47]);SUM([$'NC _with cap_ '.AN8:.AQ8])/SUM([$'NC _with cap_ '.$AN$2:.$AQ$47]);SUM([$'NC _with cap_ '.AR8:.AU8])/SUM([$'NC _with cap_ '.$AR$2:.$AU$47]);[$'NC _with cap_ '.BA8]/SUM([$'NC _with cap_ '.$BA$2:.$BA$47]))" office:value-type="percentage" office:value="0.017175572519084">
            <text:p>1.7%</text:p>
          </table:table-cell>
          <table:table-cell table:formula="oooc:=[.N8]/SUM([.$N$2:.$N$47])" office:value-type="percentage" office:value="0.0491131494015183">
            <text:p>4.9%</text:p>
          </table:table-cell>
          <table:table-cell table:style-name="ce18" table:formula="oooc:=IF(AND([.H8]=4;[$'NC _with cap_ '.BE8]&lt;[$'NC _with cap_ '.BD8]);[$'NC _with cap_ '.BD8];[$'NC _with cap_ '.BE8])" office:value-type="percentage" office:value="0.0796873828310518">
            <text:p>8.0%</text:p>
          </table:table-cell>
          <table:table-cell table:style-name="ce64" table:formula="oooc:=([.D8]+[.F8]+[.I8]+[.M8])/4" office:value-type="percentage" office:value="0.0258468978981908">
            <text:p>2.6%</text:p>
          </table:table-cell>
          <table:table-cell table:style-name="ce64" table:formula="oooc:=[.O8]/SUM([.$O$2:.$O$47])" office:value-type="percentage" office:value="0.0258468978981907">
            <text:p>2.6%</text:p>
          </table:table-cell>
          <table:table-cell table:style-name="ce49"/>
          <table:table-cell table:style-name="ce51" table:formula="oooc:=IF([.P8]&gt;[$'NC _with cap_ '.$BK$2];[.P8];[$'NC _with cap_ '.$BK$2])" office:value-type="percentage" office:value="0.0258468978981907">
            <text:p>2.6%</text:p>
          </table:table-cell>
          <table:table-cell table:style-name="ce51"/>
          <table:table-cell table:style-name="ce51" table:formula="oooc:=[.R8]/[.$R$48]" office:value-type="percentage" office:value="0.0229196228713912">
            <text:p>2.3%</text:p>
          </table:table-cell>
          <table:table-cell table:style-name="ce51"/>
          <table:table-cell table:style-name="ce51" table:formula="oooc:=IF([.T8]&gt;[$'NC _with cap_ '.$BK$2];[.T8];[$'NC _with cap_ '.$BK$2])" office:value-type="percentage" office:value="0.0229196228713912">
            <text:p>2.3%</text:p>
          </table:table-cell>
          <table:table-cell table:number-columns-repeated="2"/>
          <table:table-cell table:style-name="ce51" table:formula="oooc:=[.V8]/[.$V$48]" office:value-type="percentage" office:value="0.0222630325843702">
            <text:p>2.2%</text:p>
          </table:table-cell>
          <table:table-cell/>
          <table:table-cell table:style-name="ce51" table:formula="oooc:=IF([.Y8]&gt;[$'NC _with cap_ '.$BK$2];[.Y8];[$'NC _with cap_ '.$BK$2])" office:value-type="percentage" office:value="0.0222630325843702">
            <text:p>2.2%</text:p>
          </table:table-cell>
          <table:table-cell table:number-columns-repeated="2"/>
          <table:table-cell table:style-name="ce51" table:formula="oooc:=[.AA8]/[.$AA$48]" office:value-type="percentage" office:value="0.0220959478623194">
            <text:p>2.2%</text:p>
          </table:table-cell>
          <table:table-cell/>
          <table:table-cell table:style-name="ce51" table:formula="oooc:=IF([.AD8]&gt;[$'NC _with cap_ '.$BK$2];[.AD8];[$'NC _with cap_ '.$BK$2])" office:value-type="percentage" office:value="0.0220959478623194">
            <text:p>2.2%</text:p>
          </table:table-cell>
          <table:table-cell table:style-name="ce64" table:formula="oooc:=[.AF8]" office:value-type="percentage" office:value="0.0220959478623194">
            <text:p>2.2%</text:p>
          </table:table-cell>
          <table:table-cell table:style-name="ce14" table:formula="oooc:=IF([.AF8]*[$'NC _with cap_ '.$BK$4]&lt;[$'NC _with cap_ '.$BK$3];[$'NC _with cap_ '.$BK$3];ROUND([.AF8]*[$'NC _with cap_ '.$BK$4];0))" office:value-type="float" office:value="4">
            <text:p>4</text:p>
          </table:table-cell>
          <table:table-cell table:number-columns-repeated="222"/>
        </table:table-row>
        <table:table-row table:style-name="ro2">
          <table:table-cell office:value-type="string">
            <text:p>Delaware</text:p>
          </table:table-cell>
          <table:table-cell table:style-name="ce11" table:formula="oooc:=[$'NC _no cap_'.AH9]" office:value-type="float" office:value="2">
            <text:p>2</text:p>
          </table:table-cell>
          <table:table-cell table:style-name="ce11" table:formula="oooc:=[.B9]-[$'NC no percent'.B9]" office:value-type="float" office:value="0">
            <text:p>0</text:p>
          </table:table-cell>
          <table:table-cell table:formula="oooc:=[.E9]/SUM([.$E$2:.$E$47])" office:value-type="percentage" office:value="0.00179942487835078">
            <text:p>0.2%</text:p>
          </table:table-cell>
          <table:table-cell table:formula="oooc:=[$'NC _with cap_ '.N9]/SUM([$'NC _with cap_ '.$N$2:.$N$47])" office:value-type="percentage" office:value="0.00179942487835078">
            <text:p>0.2%</text:p>
          </table:table-cell>
          <table:table-cell table:formula="oooc:=[.G9]/SUM([.$G$2:.$G$47])" office:value-type="percentage" office:value="0.00238531702981186">
            <text:p>0.2%</text:p>
          </table:table-cell>
          <table:table-cell table:style-name="ce18" table:formula="oooc:=IF(AND([.H9]=2;[$'NC _with cap_ '.R9]&lt;[$'NC _with cap_ '.Q9]);[$'NC _with cap_ '.Q9];[$'NC _with cap_ '.R9])" office:value-type="percentage" office:value="0.00316580925999209">
            <text:p>0.3%</text:p>
          </table:table-cell>
          <table:table-cell table:style-name="ce32" table:formula="oooc:=IF(MIN([$'NC _with cap_ '.R9];[.L9];[$'NC _with cap_ '.BE9])=[$'NC _with cap_ '.R9];2;IF(MIN([$'NC _with cap_ '.R9];[.L9];[$'NC _with cap_ '.BE9])=[$'NC _with cap_ '.AI9];3;4))" office:value-type="float" office:value="3">
            <text:p>3</text:p>
          </table:table-cell>
          <table:table-cell table:formula="oooc:=[.J9]/SUM([.$J$2:.$J$47])" office:value-type="percentage" office:value="0.000810680826054276">
            <text:p>0.1%</text:p>
          </table:table-cell>
          <table:table-cell table:formula="oooc:=IF(AND([.H9]=3;[.L9]&lt;[.K9]);[.K9];[.L9])" office:value-type="percentage" office:value="0.00151369174941575">
            <text:p>0.2%</text:p>
          </table:table-cell>
          <table:table-cell table:formula="oooc:=MAX(SUM([$'NC _with cap_ '.AJ9:.AM9])/SUM([$'NC _with cap_ '.$AJ$2:.$AM$47]);SUM([$'NC _with cap_ '.AN9:.AQ9])/SUM([$'NC _with cap_ '.$AN$2:.$AQ$47]);SUM([$'NC _with cap_ '.AR9:.AU9])/SUM([$'NC _with cap_ '.$AR$2:.$AU$47]);[$'NC _with cap_ '.BA9]/SUM([$'NC _with cap_ '.$BA$2:.$BA$47]);0.5*[$'NC _with cap_ '.AE9]/SUM([$'NC _with cap_ '.$AE$2:.$AE$47]))" office:value-type="percentage" office:value="0.00151369174941575">
            <text:p>0.2%</text:p>
          </table:table-cell>
          <table:table-cell table:formula="oooc:=MAX(SUM([$'NC _with cap_ '.AJ9:.AM9])/SUM([$'NC _with cap_ '.$AJ$2:.$AM$47]);SUM([$'NC _with cap_ '.AN9:.AQ9])/SUM([$'NC _with cap_ '.$AN$2:.$AQ$47]);SUM([$'NC _with cap_ '.AR9:.AU9])/SUM([$'NC _with cap_ '.$AR$2:.$AU$47]);[$'NC _with cap_ '.BA9]/SUM([$'NC _with cap_ '.$BA$2:.$BA$47]))" office:value-type="percentage" office:value="0.00151369174941575">
            <text:p>0.2%</text:p>
          </table:table-cell>
          <table:table-cell table:formula="oooc:=[.N9]/SUM([.$N$2:.$N$47])" office:value-type="percentage" office:value="0.00181109109633564">
            <text:p>0.2%</text:p>
          </table:table-cell>
          <table:table-cell table:style-name="ce18" table:formula="oooc:=IF(AND([.H9]=4;[$'NC _with cap_ '.BE9]&lt;[$'NC _with cap_ '.BD9]);[$'NC _with cap_ '.BD9];[$'NC _with cap_ '.BE9])" office:value-type="percentage" office:value="0.00293854316602114">
            <text:p>0.3%</text:p>
          </table:table-cell>
          <table:table-cell table:style-name="ce64" table:formula="oooc:=([.D9]+[.F9]+[.I9]+[.M9])/4" office:value-type="percentage" office:value="0.00170162845763814">
            <text:p>0.2%</text:p>
          </table:table-cell>
          <table:table-cell table:style-name="ce64" table:formula="oooc:=[.O9]/SUM([.$O$2:.$O$47])" office:value-type="percentage" office:value="0.00170162845763814">
            <text:p>0.2%</text:p>
          </table:table-cell>
          <table:table-cell table:style-name="ce49"/>
          <table:table-cell table:style-name="ce51" table:formula="oooc:=IF([.P9]&gt;[$'NC _with cap_ '.$BK$2];[.P9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9]/[.$R$48]" office:value-type="percentage" office:value="0.00900249335644245">
            <text:p>0.9%</text:p>
          </table:table-cell>
          <table:table-cell table:style-name="ce51"/>
          <table:table-cell table:style-name="ce51" table:formula="oooc:=IF([.T9]&gt;[$'NC _with cap_ '.$BK$2];[.T9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9]/[.$V$48]" office:value-type="percentage" office:value="0.00986144652739644">
            <text:p>1.0%</text:p>
          </table:table-cell>
          <table:table-cell/>
          <table:table-cell table:style-name="ce51" table:formula="oooc:=IF([.Y9]&gt;[$'NC _with cap_ '.$BK$2];[.Y9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9]/[.$AA$48]" office:value-type="percentage" office:value="0.0100760910684459">
            <text:p>1.0%</text:p>
          </table:table-cell>
          <table:table-cell/>
          <table:table-cell table:style-name="ce51" table:formula="oooc:=IF([.AD9]&gt;[$'NC _with cap_ '.$BK$2];[.AD9];[$'NC _with cap_ '.$BK$2])" office:value-type="percentage" office:value="0.0101522842639594">
            <text:p>1.0%</text:p>
          </table:table-cell>
          <table:table-cell table:style-name="ce64" table:formula="oooc:=[.AF9]" office:value-type="percentage" office:value="0.0101522842639594">
            <text:p>1.0%</text:p>
          </table:table-cell>
          <table:table-cell table:style-name="ce14" table:formula="oooc:=IF([.AF9]*[$'NC _with cap_ '.$BK$4]&lt;[$'NC _with cap_ '.$BK$3];[$'NC _with cap_ '.$BK$3];ROUND([.AF9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District of Columbia</text:p>
          </table:table-cell>
          <table:table-cell table:style-name="ce11" table:formula="oooc:=[$'NC _no cap_'.AH10]" office:value-type="float" office:value="4">
            <text:p>4</text:p>
          </table:table-cell>
          <table:table-cell table:style-name="ce11" table:formula="oooc:=[.B10]-[$'NC no percent'.B10]" office:value-type="float" office:value="2">
            <text:p>2</text:p>
          </table:table-cell>
          <table:table-cell table:formula="oooc:=[.E10]/SUM([.$E$2:.$E$47])" office:value-type="percentage" office:value="0.0145226895326703">
            <text:p>1.5%</text:p>
          </table:table-cell>
          <table:table-cell table:formula="oooc:=[$'NC _with cap_ '.N10]/SUM([$'NC _with cap_ '.$N$2:.$N$47])" office:value-type="percentage" office:value="0.0145226895326703">
            <text:p>1.5%</text:p>
          </table:table-cell>
          <table:table-cell table:formula="oooc:=[.G10]/SUM([.$G$2:.$G$47])" office:value-type="percentage" office:value="0.0263218171805003">
            <text:p>2.6%</text:p>
          </table:table-cell>
          <table:table-cell table:style-name="ce18" table:formula="oooc:=IF(AND([.H10]=2;[$'NC _with cap_ '.R10]&lt;[$'NC _with cap_ '.Q10]);[$'NC _with cap_ '.Q10];[$'NC _with cap_ '.R10])" office:value-type="percentage" office:value="0.0349344978165939">
            <text:p>3.5%</text:p>
          </table:table-cell>
          <table:table-cell table:style-name="ce32" table:formula="oooc:=IF(MIN([$'NC _with cap_ '.R10];[.L10];[$'NC _with cap_ '.BE10])=[$'NC _with cap_ '.R10];2;IF(MIN([$'NC _with cap_ '.R10];[.L10];[$'NC _with cap_ '.BE10])=[$'NC _with cap_ '.AI10];3;4))" office:value-type="float" office:value="4">
            <text:p>4</text:p>
          </table:table-cell>
          <table:table-cell table:formula="oooc:=[.J10]/SUM([.$J$2:.$J$47])" office:value-type="percentage" office:value="0.041598299730898">
            <text:p>4.2%</text:p>
          </table:table-cell>
          <table:table-cell table:formula="oooc:=IF(AND([.H10]=3;[.L10]&lt;[.K10]);[.K10];[.L10])" office:value-type="percentage" office:value="0.0776717557251908">
            <text:p>7.8%</text:p>
          </table:table-cell>
          <table:table-cell table:formula="oooc:=MAX(SUM([$'NC _with cap_ '.AJ10:.AM10])/SUM([$'NC _with cap_ '.$AJ$2:.$AM$47]);SUM([$'NC _with cap_ '.AN10:.AQ10])/SUM([$'NC _with cap_ '.$AN$2:.$AQ$47]);SUM([$'NC _with cap_ '.AR10:.AU10])/SUM([$'NC _with cap_ '.$AR$2:.$AU$47]);[$'NC _with cap_ '.BA10]/SUM([$'NC _with cap_ '.$BA$2:.$BA$47]);0.5*[$'NC _with cap_ '.AE10]/SUM([$'NC _with cap_ '.$AE$2:.$AE$47]))" office:value-type="percentage" office:value="0.0776717557251908">
            <text:p>7.8%</text:p>
          </table:table-cell>
          <table:table-cell table:formula="oooc:=MAX(SUM([$'NC _with cap_ '.AJ10:.AM10])/SUM([$'NC _with cap_ '.$AJ$2:.$AM$47]);SUM([$'NC _with cap_ '.AN10:.AQ10])/SUM([$'NC _with cap_ '.$AN$2:.$AQ$47]);SUM([$'NC _with cap_ '.AR10:.AU10])/SUM([$'NC _with cap_ '.$AR$2:.$AU$47]);[$'NC _with cap_ '.BA10]/SUM([$'NC _with cap_ '.$BA$2:.$BA$47]))" office:value-type="percentage" office:value="0.0776717557251908">
            <text:p>7.8%</text:p>
          </table:table-cell>
          <table:table-cell table:formula="oooc:=[.N10]/SUM([.$N$2:.$N$47])" office:value-type="percentage" office:value="0.00895066440119009">
            <text:p>0.9%</text:p>
          </table:table-cell>
          <table:table-cell table:style-name="ce18" table:formula="oooc:=IF(AND([.H10]=4;[$'NC _with cap_ '.BE10]&lt;[$'NC _with cap_ '.BD10]);[$'NC _with cap_ '.BD10];[$'NC _with cap_ '.BE10])" office:value-type="percentage" office:value="0.0145226895326703">
            <text:p>1.5%</text:p>
          </table:table-cell>
          <table:table-cell table:style-name="ce64" table:formula="oooc:=([.D10]+[.F10]+[.I10]+[.M10])/4" office:value-type="percentage" office:value="0.0228483677113147">
            <text:p>2.3%</text:p>
          </table:table-cell>
          <table:table-cell table:style-name="ce64" table:formula="oooc:=[.O10]/SUM([.$O$2:.$O$47])" office:value-type="percentage" office:value="0.0228483677113147">
            <text:p>2.3%</text:p>
          </table:table-cell>
          <table:table-cell table:style-name="ce49"/>
          <table:table-cell table:style-name="ce51" table:formula="oooc:=IF([.P10]&gt;[$'NC _with cap_ '.$BK$2];[.P10];[$'NC _with cap_ '.$BK$2])" office:value-type="percentage" office:value="0.0228483677113147">
            <text:p>2.3%</text:p>
          </table:table-cell>
          <table:table-cell table:style-name="ce51"/>
          <table:table-cell table:style-name="ce51" table:formula="oooc:=[.R10]/[.$R$48]" office:value-type="percentage" office:value="0.0202606894348764">
            <text:p>2.0%</text:p>
          </table:table-cell>
          <table:table-cell table:style-name="ce51"/>
          <table:table-cell table:style-name="ce51" table:formula="oooc:=IF([.T10]&gt;[$'NC _with cap_ '.$BK$2];[.T10];[$'NC _with cap_ '.$BK$2])" office:value-type="percentage" office:value="0.0202606894348764">
            <text:p>2.0%</text:p>
          </table:table-cell>
          <table:table-cell table:number-columns-repeated="2"/>
          <table:table-cell table:style-name="ce51" table:formula="oooc:=[.V10]/[.$V$48]" office:value-type="percentage" office:value="0.0196802709888167">
            <text:p>2.0%</text:p>
          </table:table-cell>
          <table:table-cell/>
          <table:table-cell table:style-name="ce51" table:formula="oooc:=IF([.Y10]&gt;[$'NC _with cap_ '.$BK$2];[.Y10];[$'NC _with cap_ '.$BK$2])" office:value-type="percentage" office:value="0.0196802709888167">
            <text:p>2.0%</text:p>
          </table:table-cell>
          <table:table-cell table:number-columns-repeated="2"/>
          <table:table-cell table:style-name="ce51" table:formula="oooc:=[.AA10]/[.$AA$48]" office:value-type="percentage" office:value="0.0195325699693986">
            <text:p>2.0%</text:p>
          </table:table-cell>
          <table:table-cell/>
          <table:table-cell table:style-name="ce51" table:formula="oooc:=IF([.AD10]&gt;[$'NC _with cap_ '.$BK$2];[.AD10];[$'NC _with cap_ '.$BK$2])" office:value-type="percentage" office:value="0.0195325699693986">
            <text:p>2.0%</text:p>
          </table:table-cell>
          <table:table-cell table:style-name="ce64" table:formula="oooc:=[.AF10]" office:value-type="percentage" office:value="0.0195325699693986">
            <text:p>2.0%</text:p>
          </table:table-cell>
          <table:table-cell table:style-name="ce14" table:formula="oooc:=IF([.AF10]*[$'NC _with cap_ '.$BK$4]&lt;[$'NC _with cap_ '.$BK$3];[$'NC _with cap_ '.$BK$3];ROUND([.AF10]*[$'NC _with cap_ '.$BK$4];0))" office:value-type="float" office:value="4">
            <text:p>4</text:p>
          </table:table-cell>
          <table:table-cell table:number-columns-repeated="222"/>
        </table:table-row>
        <table:table-row table:style-name="ro2">
          <table:table-cell office:value-type="string">
            <text:p>Florida</text:p>
          </table:table-cell>
          <table:table-cell table:style-name="ce11" table:formula="oooc:=[$'NC _no cap_'.AH11]" office:value-type="float" office:value="4">
            <text:p>4</text:p>
          </table:table-cell>
          <table:table-cell table:style-name="ce11" table:formula="oooc:=[.B11]-[$'NC no percent'.B11]" office:value-type="float" office:value="0">
            <text:p>0</text:p>
          </table:table-cell>
          <table:table-cell table:formula="oooc:=[.E11]/SUM([.$E$2:.$E$47])" office:value-type="percentage" office:value="0.0191138266419029">
            <text:p>1.9%</text:p>
          </table:table-cell>
          <table:table-cell table:formula="oooc:=[$'NC _with cap_ '.N11]/SUM([$'NC _with cap_ '.$N$2:.$N$47])" office:value-type="percentage" office:value="0.0191138266419029">
            <text:p>1.9%</text:p>
          </table:table-cell>
          <table:table-cell table:formula="oooc:=[.G11]/SUM([.$G$2:.$G$47])" office:value-type="percentage" office:value="0.023448225387742">
            <text:p>2.3%</text:p>
          </table:table-cell>
          <table:table-cell table:style-name="ce18" table:formula="oooc:=IF(AND([.H11]=2;[$'NC _with cap_ '.R11]&lt;[$'NC _with cap_ '.Q11]);[$'NC _with cap_ '.Q11];[$'NC _with cap_ '.R11])" office:value-type="percentage" office:value="0.0311206469140708">
            <text:p>3.1%</text:p>
          </table:table-cell>
          <table:table-cell table:style-name="ce32" table:formula="oooc:=IF(MIN([$'NC _with cap_ '.R11];[.L11];[$'NC _with cap_ '.BE11])=[$'NC _with cap_ '.R11];2;IF(MIN([$'NC _with cap_ '.R11];[.L11];[$'NC _with cap_ '.BE11])=[$'NC _with cap_ '.AI11];3;4))" office:value-type="float" office:value="2">
            <text:p>2</text:p>
          </table:table-cell>
          <table:table-cell table:formula="oooc:=[.J11]/SUM([.$J$2:.$J$47])" office:value-type="percentage" office:value="0.0222155740212682">
            <text:p>2.2%</text:p>
          </table:table-cell>
          <table:table-cell table:formula="oooc:=IF(AND([.H11]=3;[.L11]&lt;[.K11]);[.K11];[.L11])" office:value-type="percentage" office:value="0.0414806049727358">
            <text:p>4.1%</text:p>
          </table:table-cell>
          <table:table-cell table:formula="oooc:=MAX(SUM([$'NC _with cap_ '.AJ11:.AM11])/SUM([$'NC _with cap_ '.$AJ$2:.$AM$47]);SUM([$'NC _with cap_ '.AN11:.AQ11])/SUM([$'NC _with cap_ '.$AN$2:.$AQ$47]);SUM([$'NC _with cap_ '.AR11:.AU11])/SUM([$'NC _with cap_ '.$AR$2:.$AU$47]);[$'NC _with cap_ '.BA11]/SUM([$'NC _with cap_ '.$BA$2:.$BA$47]);0.5*[$'NC _with cap_ '.AE11]/SUM([$'NC _with cap_ '.$AE$2:.$AE$47]))" office:value-type="percentage" office:value="0.0414806049727358">
            <text:p>4.1%</text:p>
          </table:table-cell>
          <table:table-cell table:formula="oooc:=MAX(SUM([$'NC _with cap_ '.AJ11:.AM11])/SUM([$'NC _with cap_ '.$AJ$2:.$AM$47]);SUM([$'NC _with cap_ '.AN11:.AQ11])/SUM([$'NC _with cap_ '.$AN$2:.$AQ$47]);SUM([$'NC _with cap_ '.AR11:.AU11])/SUM([$'NC _with cap_ '.$AR$2:.$AU$47]);[$'NC _with cap_ '.BA11]/SUM([$'NC _with cap_ '.$BA$2:.$BA$47]))" office:value-type="percentage" office:value="0.0414806049727358">
            <text:p>4.1%</text:p>
          </table:table-cell>
          <table:table-cell table:formula="oooc:=[.N11]/SUM([.$N$2:.$N$47])" office:value-type="percentage" office:value="0.0212543215119259">
            <text:p>2.1%</text:p>
          </table:table-cell>
          <table:table-cell table:style-name="ce18" table:formula="oooc:=IF(AND([.H11]=4;[$'NC _with cap_ '.BE11]&lt;[$'NC _with cap_ '.BD11]);[$'NC _with cap_ '.BD11];[$'NC _with cap_ '.BE11])" office:value-type="percentage" office:value="0.034485698347065">
            <text:p>3.4%</text:p>
          </table:table-cell>
          <table:table-cell table:style-name="ce64" table:formula="oooc:=([.D11]+[.F11]+[.I11]+[.M11])/4" office:value-type="percentage" office:value="0.0215079868907097">
            <text:p>2.2%</text:p>
          </table:table-cell>
          <table:table-cell table:style-name="ce64" table:formula="oooc:=[.O11]/SUM([.$O$2:.$O$47])" office:value-type="percentage" office:value="0.0215079868907097">
            <text:p>2.2%</text:p>
          </table:table-cell>
          <table:table-cell table:style-name="ce49"/>
          <table:table-cell table:style-name="ce51" table:formula="oooc:=IF([.P11]&gt;[$'NC _with cap_ '.$BK$2];[.P11];[$'NC _with cap_ '.$BK$2])" office:value-type="percentage" office:value="0.0215079868907097">
            <text:p>2.2%</text:p>
          </table:table-cell>
          <table:table-cell table:style-name="ce51"/>
          <table:table-cell table:style-name="ce51" table:formula="oooc:=[.R11]/[.$R$48]" office:value-type="percentage" office:value="0.0190721126457655">
            <text:p>1.9%</text:p>
          </table:table-cell>
          <table:table-cell table:style-name="ce51"/>
          <table:table-cell table:style-name="ce51" table:formula="oooc:=IF([.T11]&gt;[$'NC _with cap_ '.$BK$2];[.T11];[$'NC _with cap_ '.$BK$2])" office:value-type="percentage" office:value="0.0190721126457655">
            <text:p>1.9%</text:p>
          </table:table-cell>
          <table:table-cell table:number-columns-repeated="2"/>
          <table:table-cell table:style-name="ce51" table:formula="oooc:=[.V11]/[.$V$48]" office:value-type="percentage" office:value="0.0185257439735387">
            <text:p>1.9%</text:p>
          </table:table-cell>
          <table:table-cell/>
          <table:table-cell table:style-name="ce51" table:formula="oooc:=IF([.Y11]&gt;[$'NC _with cap_ '.$BK$2];[.Y11];[$'NC _with cap_ '.$BK$2])" office:value-type="percentage" office:value="0.0185257439735387">
            <text:p>1.9%</text:p>
          </table:table-cell>
          <table:table-cell table:number-columns-repeated="2"/>
          <table:table-cell table:style-name="ce51" table:formula="oooc:=[.AA11]/[.$AA$48]" office:value-type="percentage" office:value="0.0183867077137268">
            <text:p>1.8%</text:p>
          </table:table-cell>
          <table:table-cell/>
          <table:table-cell table:style-name="ce51" table:formula="oooc:=IF([.AD11]&gt;[$'NC _with cap_ '.$BK$2];[.AD11];[$'NC _with cap_ '.$BK$2])" office:value-type="percentage" office:value="0.0183867077137268">
            <text:p>1.8%</text:p>
          </table:table-cell>
          <table:table-cell table:style-name="ce64" table:formula="oooc:=[.AF11]" office:value-type="percentage" office:value="0.0183867077137268">
            <text:p>1.8%</text:p>
          </table:table-cell>
          <table:table-cell table:style-name="ce14" table:formula="oooc:=IF([.AF11]*[$'NC _with cap_ '.$BK$4]&lt;[$'NC _with cap_ '.$BK$3];[$'NC _with cap_ '.$BK$3];ROUND([.AF11]*[$'NC _with cap_ '.$BK$4];0))" office:value-type="float" office:value="4">
            <text:p>4</text:p>
          </table:table-cell>
          <table:table-cell table:number-columns-repeated="222"/>
        </table:table-row>
        <table:table-row table:style-name="ro2">
          <table:table-cell office:value-type="string">
            <text:p>Georgia</text:p>
          </table:table-cell>
          <table:table-cell table:style-name="ce11" table:formula="oooc:=[$'NC _no cap_'.AH12]" office:value-type="float" office:value="2">
            <text:p>2</text:p>
          </table:table-cell>
          <table:table-cell table:style-name="ce11" table:formula="oooc:=[.B12]-[$'NC no percent'.B12]" office:value-type="float" office:value="0">
            <text:p>0</text:p>
          </table:table-cell>
          <table:table-cell table:formula="oooc:=[.E12]/SUM([.$E$2:.$E$47])" office:value-type="percentage" office:value="0.00374928399090452">
            <text:p>0.4%</text:p>
          </table:table-cell>
          <table:table-cell table:formula="oooc:=[$'NC _with cap_ '.N12]/SUM([$'NC _with cap_ '.$N$2:.$N$47])" office:value-type="percentage" office:value="0.00374928399090451">
            <text:p>0.4%</text:p>
          </table:table-cell>
          <table:table-cell table:formula="oooc:=[.G12]/SUM([.$G$2:.$G$47])" office:value-type="percentage" office:value="0.00238531702981186">
            <text:p>0.2%</text:p>
          </table:table-cell>
          <table:table-cell table:style-name="ce18" table:formula="oooc:=IF(AND([.H12]=2;[$'NC _with cap_ '.R12]&lt;[$'NC _with cap_ '.Q12]);[$'NC _with cap_ '.Q12];[$'NC _with cap_ '.R12])" office:value-type="percentage" office:value="0.00316580925999209">
            <text:p>0.3%</text:p>
          </table:table-cell>
          <table:table-cell table:style-name="ce32" table:formula="oooc:=IF(MIN([$'NC _with cap_ '.R12];[.L12];[$'NC _with cap_ '.BE12])=[$'NC _with cap_ '.R12];2;IF(MIN([$'NC _with cap_ '.R12];[.L12];[$'NC _with cap_ '.BE12])=[$'NC _with cap_ '.AI12];3;4))" office:value-type="float" office:value="4">
            <text:p>4</text:p>
          </table:table-cell>
          <table:table-cell table:formula="oooc:=[.J12]/SUM([.$J$2:.$J$47])" office:value-type="percentage" office:value="0.0000502278825360001">
            <text:p>0.0%</text:p>
          </table:table-cell>
          <table:table-cell table:formula="oooc:=IF(AND([.H12]=3;[.L12]&lt;[.K12]);[.K12];[.L12])" office:value-type="percentage" office:value="0.0000937847904401732">
            <text:p>0.0%</text:p>
          </table:table-cell>
          <table:table-cell table:formula="oooc:=MAX(SUM([$'NC _with cap_ '.AJ12:.AM12])/SUM([$'NC _with cap_ '.$AJ$2:.$AM$47]);SUM([$'NC _with cap_ '.AN12:.AQ12])/SUM([$'NC _with cap_ '.$AN$2:.$AQ$47]);SUM([$'NC _with cap_ '.AR12:.AU12])/SUM([$'NC _with cap_ '.$AR$2:.$AU$47]);[$'NC _with cap_ '.BA12]/SUM([$'NC _with cap_ '.$BA$2:.$BA$47]);0.5*[$'NC _with cap_ '.AE12]/SUM([$'NC _with cap_ '.$AE$2:.$AE$47]))" office:value-type="percentage" office:value="0.0161091047985035">
            <text:p>1.6%</text:p>
          </table:table-cell>
          <table:table-cell table:formula="oooc:=MAX(SUM([$'NC _with cap_ '.AJ12:.AM12])/SUM([$'NC _with cap_ '.$AJ$2:.$AM$47]);SUM([$'NC _with cap_ '.AN12:.AQ12])/SUM([$'NC _with cap_ '.$AN$2:.$AQ$47]);SUM([$'NC _with cap_ '.AR12:.AU12])/SUM([$'NC _with cap_ '.$AR$2:.$AU$47]);[$'NC _with cap_ '.BA12]/SUM([$'NC _with cap_ '.$BA$2:.$BA$47]))" office:value-type="percentage" office:value="0.0000937847904401732">
            <text:p>0.0%</text:p>
          </table:table-cell>
          <table:table-cell table:formula="oooc:=[.N12]/SUM([.$N$2:.$N$47])" office:value-type="percentage" office:value="0.00992840826973833">
            <text:p>1.0%</text:p>
          </table:table-cell>
          <table:table-cell table:style-name="ce18" table:formula="oooc:=IF(AND([.H12]=4;[$'NC _with cap_ '.BE12]&lt;[$'NC _with cap_ '.BD12]);[$'NC _with cap_ '.BD12];[$'NC _with cap_ '.BE12])" office:value-type="percentage" office:value="0.0161091047985035">
            <text:p>1.6%</text:p>
          </table:table-cell>
          <table:table-cell table:style-name="ce64" table:formula="oooc:=([.D12]+[.F12]+[.I12]+[.M12])/4" office:value-type="percentage" office:value="0.00402830929324768">
            <text:p>0.4%</text:p>
          </table:table-cell>
          <table:table-cell table:style-name="ce64" table:formula="oooc:=[.O12]/SUM([.$O$2:.$O$47])" office:value-type="percentage" office:value="0.00402830929324768">
            <text:p>0.4%</text:p>
          </table:table-cell>
          <table:table-cell table:style-name="ce49"/>
          <table:table-cell table:style-name="ce51" table:formula="oooc:=IF([.P12]&gt;[$'NC _with cap_ '.$BK$2];[.P12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12]/[.$R$48]" office:value-type="percentage" office:value="0.00900249335644245">
            <text:p>0.9%</text:p>
          </table:table-cell>
          <table:table-cell table:style-name="ce51"/>
          <table:table-cell table:style-name="ce51" table:formula="oooc:=IF([.T12]&gt;[$'NC _with cap_ '.$BK$2];[.T12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12]/[.$V$48]" office:value-type="percentage" office:value="0.00986144652739644">
            <text:p>1.0%</text:p>
          </table:table-cell>
          <table:table-cell/>
          <table:table-cell table:style-name="ce51" table:formula="oooc:=IF([.Y12]&gt;[$'NC _with cap_ '.$BK$2];[.Y12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12]/[.$AA$48]" office:value-type="percentage" office:value="0.0100760910684459">
            <text:p>1.0%</text:p>
          </table:table-cell>
          <table:table-cell/>
          <table:table-cell table:style-name="ce51" table:formula="oooc:=IF([.AD12]&gt;[$'NC _with cap_ '.$BK$2];[.AD12];[$'NC _with cap_ '.$BK$2])" office:value-type="percentage" office:value="0.0101522842639594">
            <text:p>1.0%</text:p>
          </table:table-cell>
          <table:table-cell table:style-name="ce64" table:formula="oooc:=[.AF12]" office:value-type="percentage" office:value="0.0101522842639594">
            <text:p>1.0%</text:p>
          </table:table-cell>
          <table:table-cell table:style-name="ce14" table:formula="oooc:=IF([.AF12]*[$'NC _with cap_ '.$BK$4]&lt;[$'NC _with cap_ '.$BK$3];[$'NC _with cap_ '.$BK$3];ROUND([.AF12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Hawaii</text:p>
          </table:table-cell>
          <table:table-cell table:style-name="ce11" table:formula="oooc:=[$'NC _no cap_'.AH13]" office:value-type="float" office:value="2">
            <text:p>2</text:p>
          </table:table-cell>
          <table:table-cell table:style-name="ce11" table:formula="oooc:=[.B13]-[$'NC no percent'.B13]" office:value-type="float" office:value="0">
            <text:p>0</text:p>
          </table:table-cell>
          <table:table-cell table:formula="oooc:=[.E13]/SUM([.$E$2:.$E$47])" office:value-type="percentage" office:value="0.000347155925083751">
            <text:p>0.0%</text:p>
          </table:table-cell>
          <table:table-cell table:formula="oooc:=[$'NC _with cap_ '.N13]/SUM([$'NC _with cap_ '.$N$2:.$N$47])" office:value-type="percentage" office:value="0.000347155925083751">
            <text:p>0.0%</text:p>
          </table:table-cell>
          <table:table-cell table:formula="oooc:=[.G13]/SUM([.$G$2:.$G$47])" office:value-type="percentage" office:value="0.00477063405962372">
            <text:p>0.5%</text:p>
          </table:table-cell>
          <table:table-cell table:style-name="ce18" table:formula="oooc:=IF(AND([.H13]=2;[$'NC _with cap_ '.R13]&lt;[$'NC _with cap_ '.Q13]);[$'NC _with cap_ '.Q13];[$'NC _with cap_ '.R13])" office:value-type="percentage" office:value="0.00633161851998417">
            <text:p>0.6%</text:p>
          </table:table-cell>
          <table:table-cell table:style-name="ce32" table:formula="oooc:=IF(MIN([$'NC _with cap_ '.R13];[.L13];[$'NC _with cap_ '.BE13])=[$'NC _with cap_ '.R13];2;IF(MIN([$'NC _with cap_ '.R13];[.L13];[$'NC _with cap_ '.BE13])=[$'NC _with cap_ '.AI13];3;4))" office:value-type="float" office:value="2">
            <text:p>2</text:p>
          </table:table-cell>
          <table:table-cell table:formula="oooc:=[.J13]/SUM([.$J$2:.$J$47])" office:value-type="percentage" office:value="0.0163531399433506">
            <text:p>1.6%</text:p>
          </table:table-cell>
          <table:table-cell table:formula="oooc:=IF(AND([.H13]=3;[.L13]&lt;[.K13]);[.K13];[.L13])" office:value-type="percentage" office:value="0.0305343511450382">
            <text:p>3.1%</text:p>
          </table:table-cell>
          <table:table-cell table:formula="oooc:=MAX(SUM([$'NC _with cap_ '.AJ13:.AM13])/SUM([$'NC _with cap_ '.$AJ$2:.$AM$47]);SUM([$'NC _with cap_ '.AN13:.AQ13])/SUM([$'NC _with cap_ '.$AN$2:.$AQ$47]);SUM([$'NC _with cap_ '.AR13:.AU13])/SUM([$'NC _with cap_ '.$AR$2:.$AU$47]);[$'NC _with cap_ '.BA13]/SUM([$'NC _with cap_ '.$BA$2:.$BA$47]);0.5*[$'NC _with cap_ '.AE13]/SUM([$'NC _with cap_ '.$AE$2:.$AE$47]))" office:value-type="percentage" office:value="0.0305343511450382">
            <text:p>3.1%</text:p>
          </table:table-cell>
          <table:table-cell table:formula="oooc:=MAX(SUM([$'NC _with cap_ '.AJ13:.AM13])/SUM([$'NC _with cap_ '.$AJ$2:.$AM$47]);SUM([$'NC _with cap_ '.AN13:.AQ13])/SUM([$'NC _with cap_ '.$AN$2:.$AQ$47]);SUM([$'NC _with cap_ '.AR13:.AU13])/SUM([$'NC _with cap_ '.$AR$2:.$AU$47]);[$'NC _with cap_ '.BA13]/SUM([$'NC _with cap_ '.$BA$2:.$BA$47]))" office:value-type="percentage" office:value="0.0305343511450382">
            <text:p>3.1%</text:p>
          </table:table-cell>
          <table:table-cell table:formula="oooc:=[.N13]/SUM([.$N$2:.$N$47])" office:value-type="percentage" office:value="0.00891985994462958">
            <text:p>0.9%</text:p>
          </table:table-cell>
          <table:table-cell table:style-name="ce18" table:formula="oooc:=IF(AND([.H13]=4;[$'NC _with cap_ '.BE13]&lt;[$'NC _with cap_ '.BD13]);[$'NC _with cap_ '.BD13];[$'NC _with cap_ '.BE13])" office:value-type="percentage" office:value="0.0144727084878228">
            <text:p>1.4%</text:p>
          </table:table-cell>
          <table:table-cell table:style-name="ce64" table:formula="oooc:=([.D13]+[.F13]+[.I13]+[.M13])/4" office:value-type="percentage" office:value="0.0075976974681719">
            <text:p>0.8%</text:p>
          </table:table-cell>
          <table:table-cell table:style-name="ce64" table:formula="oooc:=[.O13]/SUM([.$O$2:.$O$47])" office:value-type="percentage" office:value="0.0075976974681719">
            <text:p>0.8%</text:p>
          </table:table-cell>
          <table:table-cell table:style-name="ce49"/>
          <table:table-cell table:style-name="ce51" table:formula="oooc:=IF([.P13]&gt;[$'NC _with cap_ '.$BK$2];[.P13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13]/[.$R$48]" office:value-type="percentage" office:value="0.00900249335644245">
            <text:p>0.9%</text:p>
          </table:table-cell>
          <table:table-cell table:style-name="ce51"/>
          <table:table-cell table:style-name="ce51" table:formula="oooc:=IF([.T13]&gt;[$'NC _with cap_ '.$BK$2];[.T13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13]/[.$V$48]" office:value-type="percentage" office:value="0.00986144652739644">
            <text:p>1.0%</text:p>
          </table:table-cell>
          <table:table-cell/>
          <table:table-cell table:style-name="ce51" table:formula="oooc:=IF([.Y13]&gt;[$'NC _with cap_ '.$BK$2];[.Y13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13]/[.$AA$48]" office:value-type="percentage" office:value="0.0100760910684459">
            <text:p>1.0%</text:p>
          </table:table-cell>
          <table:table-cell/>
          <table:table-cell table:style-name="ce51" table:formula="oooc:=IF([.AD13]&gt;[$'NC _with cap_ '.$BK$2];[.AD13];[$'NC _with cap_ '.$BK$2])" office:value-type="percentage" office:value="0.0101522842639594">
            <text:p>1.0%</text:p>
          </table:table-cell>
          <table:table-cell table:style-name="ce64" table:formula="oooc:=[.AF13]" office:value-type="percentage" office:value="0.0101522842639594">
            <text:p>1.0%</text:p>
          </table:table-cell>
          <table:table-cell table:style-name="ce14" table:formula="oooc:=IF([.AF13]*[$'NC _with cap_ '.$BK$4]&lt;[$'NC _with cap_ '.$BK$3];[$'NC _with cap_ '.$BK$3];ROUND([.AF13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Idaho</text:p>
          </table:table-cell>
          <table:table-cell table:style-name="ce11" table:formula="oooc:=[$'NC _no cap_'.AH14]" office:value-type="float" office:value="2">
            <text:p>2</text:p>
          </table:table-cell>
          <table:table-cell table:style-name="ce11" table:formula="oooc:=[.B14]-[$'NC no percent'.B14]" office:value-type="float" office:value="0">
            <text:p>0</text:p>
          </table:table-cell>
          <table:table-cell table:formula="oooc:=[.E14]/SUM([.$E$2:.$E$47])" office:value-type="percentage" office:value="0.000867889812709379">
            <text:p>0.1%</text:p>
          </table:table-cell>
          <table:table-cell table:formula="oooc:=[$'NC _with cap_ '.N14]/SUM([$'NC _with cap_ '.$N$2:.$N$47])" office:value-type="percentage" office:value="0.000867889812709378">
            <text:p>0.1%</text:p>
          </table:table-cell>
          <table:table-cell table:formula="oooc:=[.G14]/SUM([.$G$2:.$G$47])" office:value-type="percentage" office:value="0.00329022714756254">
            <text:p>0.3%</text:p>
          </table:table-cell>
          <table:table-cell table:style-name="ce18" table:formula="oooc:=IF(AND([.H14]=2;[$'NC _with cap_ '.R14]&lt;[$'NC _with cap_ '.Q14]);[$'NC _with cap_ '.Q14];[$'NC _with cap_ '.R14])" office:value-type="percentage" office:value="0.00436681222707424">
            <text:p>0.4%</text:p>
          </table:table-cell>
          <table:table-cell table:style-name="ce32" table:formula="oooc:=IF(MIN([$'NC _with cap_ '.R14];[.L14];[$'NC _with cap_ '.BE14])=[$'NC _with cap_ '.R14];2;IF(MIN([$'NC _with cap_ '.R14];[.L14];[$'NC _with cap_ '.BE14])=[$'NC _with cap_ '.AI14];3;4))" office:value-type="float" office:value="3">
            <text:p>3</text:p>
          </table:table-cell>
          <table:table-cell table:formula="oooc:=[.J14]/SUM([.$J$2:.$J$47])" office:value-type="percentage" office:value="0.00135112925634225">
            <text:p>0.1%</text:p>
          </table:table-cell>
          <table:table-cell table:formula="oooc:=IF(AND([.H14]=3;[.L14]&lt;[.K14]);[.K14];[.L14])" office:value-type="percentage" office:value="0.00252280939919821">
            <text:p>0.3%</text:p>
          </table:table-cell>
          <table:table-cell table:formula="oooc:=MAX(SUM([$'NC _with cap_ '.AJ14:.AM14])/SUM([$'NC _with cap_ '.$AJ$2:.$AM$47]);SUM([$'NC _with cap_ '.AN14:.AQ14])/SUM([$'NC _with cap_ '.$AN$2:.$AQ$47]);SUM([$'NC _with cap_ '.AR14:.AU14])/SUM([$'NC _with cap_ '.$AR$2:.$AU$47]);[$'NC _with cap_ '.BA14]/SUM([$'NC _with cap_ '.$BA$2:.$BA$47]);0.5*[$'NC _with cap_ '.AE14]/SUM([$'NC _with cap_ '.$AE$2:.$AE$47]))" office:value-type="percentage" office:value="0.00252280939919821">
            <text:p>0.3%</text:p>
          </table:table-cell>
          <table:table-cell table:formula="oooc:=MAX(SUM([$'NC _with cap_ '.AJ14:.AM14])/SUM([$'NC _with cap_ '.$AJ$2:.$AM$47]);SUM([$'NC _with cap_ '.AN14:.AQ14])/SUM([$'NC _with cap_ '.$AN$2:.$AQ$47]);SUM([$'NC _with cap_ '.AR14:.AU14])/SUM([$'NC _with cap_ '.$AR$2:.$AU$47]);[$'NC _with cap_ '.BA14]/SUM([$'NC _with cap_ '.$BA$2:.$BA$47]))" office:value-type="percentage" office:value="0.00190837780943837">
            <text:p>0.2%</text:p>
          </table:table-cell>
          <table:table-cell table:formula="oooc:=[.N14]/SUM([.$N$2:.$N$47])" office:value-type="percentage" office:value="0.00267990029567325">
            <text:p>0.3%</text:p>
          </table:table-cell>
          <table:table-cell table:style-name="ce18" table:formula="oooc:=IF(AND([.H14]=4;[$'NC _with cap_ '.BE14]&lt;[$'NC _with cap_ '.BD14]);[$'NC _with cap_ '.BD14];[$'NC _with cap_ '.BE14])" office:value-type="percentage" office:value="0.00434820905221282">
            <text:p>0.4%</text:p>
          </table:table-cell>
          <table:table-cell table:style-name="ce64" table:formula="oooc:=([.D14]+[.F14]+[.I14]+[.M14])/4" office:value-type="percentage" office:value="0.00204728662807185">
            <text:p>0.2%</text:p>
          </table:table-cell>
          <table:table-cell table:style-name="ce64" table:formula="oooc:=[.O14]/SUM([.$O$2:.$O$47])" office:value-type="percentage" office:value="0.00204728662807185">
            <text:p>0.2%</text:p>
          </table:table-cell>
          <table:table-cell table:style-name="ce49"/>
          <table:table-cell table:style-name="ce51" table:formula="oooc:=IF([.P14]&gt;[$'NC _with cap_ '.$BK$2];[.P14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14]/[.$R$48]" office:value-type="percentage" office:value="0.00900249335644245">
            <text:p>0.9%</text:p>
          </table:table-cell>
          <table:table-cell table:style-name="ce51"/>
          <table:table-cell table:style-name="ce51" table:formula="oooc:=IF([.T14]&gt;[$'NC _with cap_ '.$BK$2];[.T14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14]/[.$V$48]" office:value-type="percentage" office:value="0.00986144652739644">
            <text:p>1.0%</text:p>
          </table:table-cell>
          <table:table-cell/>
          <table:table-cell table:style-name="ce51" table:formula="oooc:=IF([.Y14]&gt;[$'NC _with cap_ '.$BK$2];[.Y14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14]/[.$AA$48]" office:value-type="percentage" office:value="0.0100760910684459">
            <text:p>1.0%</text:p>
          </table:table-cell>
          <table:table-cell/>
          <table:table-cell table:style-name="ce51" table:formula="oooc:=IF([.AD14]&gt;[$'NC _with cap_ '.$BK$2];[.AD14];[$'NC _with cap_ '.$BK$2])" office:value-type="percentage" office:value="0.0101522842639594">
            <text:p>1.0%</text:p>
          </table:table-cell>
          <table:table-cell table:style-name="ce64" table:formula="oooc:=[.AF14]" office:value-type="percentage" office:value="0.0101522842639594">
            <text:p>1.0%</text:p>
          </table:table-cell>
          <table:table-cell table:style-name="ce14" table:formula="oooc:=IF([.AF14]*[$'NC _with cap_ '.$BK$4]&lt;[$'NC _with cap_ '.$BK$3];[$'NC _with cap_ '.$BK$3];ROUND([.AF14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Illinois</text:p>
          </table:table-cell>
          <table:table-cell table:style-name="ce11" table:formula="oooc:=[$'NC _no cap_'.AH15]" office:value-type="float" office:value="11">
            <text:p>11</text:p>
          </table:table-cell>
          <table:table-cell table:style-name="ce11" table:formula="oooc:=[.B15]-[$'NC no percent'.B15]" office:value-type="float" office:value="0">
            <text:p>0</text:p>
          </table:table-cell>
          <table:table-cell table:formula="oooc:=[.E15]/SUM([.$E$2:.$E$47])" office:value-type="percentage" office:value="0.0795565661650264">
            <text:p>8.0%</text:p>
          </table:table-cell>
          <table:table-cell table:formula="oooc:=[$'NC _with cap_ '.N15]/SUM([$'NC _with cap_ '.$N$2:.$N$47])" office:value-type="percentage" office:value="0.0795565661650264">
            <text:p>8.0%</text:p>
          </table:table-cell>
          <table:table-cell table:formula="oooc:=[.G15]/SUM([.$G$2:.$G$47])" office:value-type="percentage" office:value="0.0197413628853752">
            <text:p>2.0%</text:p>
          </table:table-cell>
          <table:table-cell table:style-name="ce18" table:formula="oooc:=IF(AND([.H15]=2;[$'NC _with cap_ '.R15]&lt;[$'NC _with cap_ '.Q15]);[$'NC _with cap_ '.Q15];[$'NC _with cap_ '.R15])" office:value-type="percentage" office:value="0.0262008733624454">
            <text:p>2.6%</text:p>
          </table:table-cell>
          <table:table-cell table:style-name="ce32" table:formula="oooc:=IF(MIN([$'NC _with cap_ '.R15];[.L15];[$'NC _with cap_ '.BE15])=[$'NC _with cap_ '.R15];2;IF(MIN([$'NC _with cap_ '.R15];[.L15];[$'NC _with cap_ '.BE15])=[$'NC _with cap_ '.AI15];3;4))" office:value-type="float" office:value="2">
            <text:p>2</text:p>
          </table:table-cell>
          <table:table-cell table:formula="oooc:=[.J15]/SUM([.$J$2:.$J$47])" office:value-type="percentage" office:value="0.106295409631779">
            <text:p>10.6%</text:p>
          </table:table-cell>
          <table:table-cell table:formula="oooc:=IF(AND([.H15]=3;[.L15]&lt;[.K15]);[.K15];[.L15])" office:value-type="percentage" office:value="0.198473282442748">
            <text:p>19.8%</text:p>
          </table:table-cell>
          <table:table-cell table:formula="oooc:=MAX(SUM([$'NC _with cap_ '.AJ15:.AM15])/SUM([$'NC _with cap_ '.$AJ$2:.$AM$47]);SUM([$'NC _with cap_ '.AN15:.AQ15])/SUM([$'NC _with cap_ '.$AN$2:.$AQ$47]);SUM([$'NC _with cap_ '.AR15:.AU15])/SUM([$'NC _with cap_ '.$AR$2:.$AU$47]);[$'NC _with cap_ '.BA15]/SUM([$'NC _with cap_ '.$BA$2:.$BA$47]);0.5*[$'NC _with cap_ '.AE15]/SUM([$'NC _with cap_ '.$AE$2:.$AE$47]))" office:value-type="percentage" office:value="0.198473282442748">
            <text:p>19.8%</text:p>
          </table:table-cell>
          <table:table-cell table:formula="oooc:=MAX(SUM([$'NC _with cap_ '.AJ15:.AM15])/SUM([$'NC _with cap_ '.$AJ$2:.$AM$47]);SUM([$'NC _with cap_ '.AN15:.AQ15])/SUM([$'NC _with cap_ '.$AN$2:.$AQ$47]);SUM([$'NC _with cap_ '.AR15:.AU15])/SUM([$'NC _with cap_ '.$AR$2:.$AU$47]);[$'NC _with cap_ '.BA15]/SUM([$'NC _with cap_ '.$BA$2:.$BA$47]))" office:value-type="percentage" office:value="0.198473282442748">
            <text:p>19.8%</text:p>
          </table:table-cell>
          <table:table-cell table:formula="oooc:=[.N15]/SUM([.$N$2:.$N$47])" office:value-type="percentage" office:value="0.0490325241101051">
            <text:p>4.9%</text:p>
          </table:table-cell>
          <table:table-cell table:style-name="ce18" table:formula="oooc:=IF(AND([.H15]=4;[$'NC _with cap_ '.BE15]&lt;[$'NC _with cap_ '.BD15]);[$'NC _with cap_ '.BD15];[$'NC _with cap_ '.BE15])" office:value-type="percentage" office:value="0.0795565661650264">
            <text:p>8.0%</text:p>
          </table:table-cell>
          <table:table-cell table:style-name="ce64" table:formula="oooc:=([.D15]+[.F15]+[.I15]+[.M15])/4" office:value-type="percentage" office:value="0.0636564656980713">
            <text:p>6.4%</text:p>
          </table:table-cell>
          <table:table-cell table:style-name="ce64" table:formula="oooc:=[.O15]/SUM([.$O$2:.$O$47])" office:value-type="percentage" office:value="0.0636564656980713">
            <text:p>6.4%</text:p>
          </table:table-cell>
          <table:table-cell table:style-name="ce49"/>
          <table:table-cell table:style-name="ce51" table:formula="oooc:=IF([.P15]&gt;[$'NC _with cap_ '.$BK$2];[.P15];[$'NC _with cap_ '.$BK$2])" office:value-type="percentage" office:value="0.0636564656980713">
            <text:p>6.4%</text:p>
          </table:table-cell>
          <table:table-cell table:style-name="ce51"/>
          <table:table-cell table:style-name="ce51" table:formula="oooc:=[.R15]/[.$R$48]" office:value-type="percentage" office:value="0.0564470905898371">
            <text:p>5.6%</text:p>
          </table:table-cell>
          <table:table-cell table:style-name="ce51"/>
          <table:table-cell table:style-name="ce51" table:formula="oooc:=IF([.T15]&gt;[$'NC _with cap_ '.$BK$2];[.T15];[$'NC _with cap_ '.$BK$2])" office:value-type="percentage" office:value="0.0564470905898371">
            <text:p>5.6%</text:p>
          </table:table-cell>
          <table:table-cell table:number-columns-repeated="2"/>
          <table:table-cell table:style-name="ce51" table:formula="oooc:=[.V15]/[.$V$48]" office:value-type="percentage" office:value="0.05483002159966">
            <text:p>5.5%</text:p>
          </table:table-cell>
          <table:table-cell/>
          <table:table-cell table:style-name="ce51" table:formula="oooc:=IF([.Y15]&gt;[$'NC _with cap_ '.$BK$2];[.Y15];[$'NC _with cap_ '.$BK$2])" office:value-type="percentage" office:value="0.05483002159966">
            <text:p>5.5%</text:p>
          </table:table-cell>
          <table:table-cell table:number-columns-repeated="2"/>
          <table:table-cell table:style-name="ce51" table:formula="oooc:=[.AA15]/[.$AA$48]" office:value-type="percentage" office:value="0.0544185206559185">
            <text:p>5.4%</text:p>
          </table:table-cell>
          <table:table-cell/>
          <table:table-cell table:style-name="ce51" table:formula="oooc:=IF([.AD15]&gt;[$'NC _with cap_ '.$BK$2];[.AD15];[$'NC _with cap_ '.$BK$2])" office:value-type="percentage" office:value="0.0544185206559185">
            <text:p>5.4%</text:p>
          </table:table-cell>
          <table:table-cell table:style-name="ce64" table:formula="oooc:=[.AF15]" office:value-type="percentage" office:value="0.0544185206559185">
            <text:p>5.4%</text:p>
          </table:table-cell>
          <table:table-cell table:style-name="ce14" table:formula="oooc:=IF([.AF15]*[$'NC _with cap_ '.$BK$4]&lt;[$'NC _with cap_ '.$BK$3];[$'NC _with cap_ '.$BK$3];ROUND([.AF15]*[$'NC _with cap_ '.$BK$4];0))" office:value-type="float" office:value="11">
            <text:p>11</text:p>
          </table:table-cell>
          <table:table-cell table:number-columns-repeated="222"/>
        </table:table-row>
        <table:table-row table:style-name="ro2">
          <table:table-cell office:value-type="string">
            <text:p>Indiana</text:p>
          </table:table-cell>
          <table:table-cell table:style-name="ce11" table:formula="oooc:=[$'NC _no cap_'.AH16]" office:value-type="float" office:value="2">
            <text:p>2</text:p>
          </table:table-cell>
          <table:table-cell table:style-name="ce11" table:formula="oooc:=[.B16]-[$'NC no percent'.B16]" office:value-type="float" office:value="0">
            <text:p>0</text:p>
          </table:table-cell>
          <table:table-cell table:formula="oooc:=[.E16]/SUM([.$E$2:.$E$47])" office:value-type="percentage" office:value="0.000260366943812814">
            <text:p>0.0%</text:p>
          </table:table-cell>
          <table:table-cell table:formula="oooc:=[$'NC _with cap_ '.N16]/SUM([$'NC _with cap_ '.$N$2:.$N$47])" office:value-type="percentage" office:value="0.000260366943812814">
            <text:p>0.0%</text:p>
          </table:table-cell>
          <table:table-cell table:formula="oooc:=[.G16]/SUM([.$G$2:.$G$47])" office:value-type="percentage" office:value="0.00238531702981186">
            <text:p>0.2%</text:p>
          </table:table-cell>
          <table:table-cell table:style-name="ce18" table:formula="oooc:=IF(AND([.H16]=2;[$'NC _with cap_ '.R16]&lt;[$'NC _with cap_ '.Q16]);[$'NC _with cap_ '.Q16];[$'NC _with cap_ '.R16])" office:value-type="percentage" office:value="0.00316580925999209">
            <text:p>0.3%</text:p>
          </table:table-cell>
          <table:table-cell table:style-name="ce32" table:formula="oooc:=IF(MIN([$'NC _with cap_ '.R16];[.L16];[$'NC _with cap_ '.BE16])=[$'NC _with cap_ '.R16];2;IF(MIN([$'NC _with cap_ '.R16];[.L16];[$'NC _with cap_ '.BE16])=[$'NC _with cap_ '.AI16];3;4))" office:value-type="float" office:value="3">
            <text:p>3</text:p>
          </table:table-cell>
          <table:table-cell table:formula="oooc:=[.J16]/SUM([.$J$2:.$J$47])" office:value-type="percentage" office:value="0.00581696909404718">
            <text:p>0.6%</text:p>
          </table:table-cell>
          <table:table-cell table:formula="oooc:=IF(AND([.H16]=3;[.L16]&lt;[.K16]);[.K16];[.L16])" office:value-type="percentage" office:value="0.0108613622541458">
            <text:p>1.1%</text:p>
          </table:table-cell>
          <table:table-cell table:formula="oooc:=MAX(SUM([$'NC _with cap_ '.AJ16:.AM16])/SUM([$'NC _with cap_ '.$AJ$2:.$AM$47]);SUM([$'NC _with cap_ '.AN16:.AQ16])/SUM([$'NC _with cap_ '.$AN$2:.$AQ$47]);SUM([$'NC _with cap_ '.AR16:.AU16])/SUM([$'NC _with cap_ '.$AR$2:.$AU$47]);[$'NC _with cap_ '.BA16]/SUM([$'NC _with cap_ '.$BA$2:.$BA$47]);0.5*[$'NC _with cap_ '.AE16]/SUM([$'NC _with cap_ '.$AE$2:.$AE$47]))" office:value-type="percentage" office:value="0.0108613622541458">
            <text:p>1.1%</text:p>
          </table:table-cell>
          <table:table-cell table:formula="oooc:=MAX(SUM([$'NC _with cap_ '.AJ16:.AM16])/SUM([$'NC _with cap_ '.$AJ$2:.$AM$47]);SUM([$'NC _with cap_ '.AN16:.AQ16])/SUM([$'NC _with cap_ '.$AN$2:.$AQ$47]);SUM([$'NC _with cap_ '.AR16:.AU16])/SUM([$'NC _with cap_ '.$AR$2:.$AU$47]);[$'NC _with cap_ '.BA16]/SUM([$'NC _with cap_ '.$BA$2:.$BA$47]))" office:value-type="percentage" office:value="0.0000383115458914467">
            <text:p>0.0%</text:p>
          </table:table-cell>
          <table:table-cell table:formula="oooc:=[.N16]/SUM([.$N$2:.$N$47])" office:value-type="percentage" office:value="0.00404012629182565">
            <text:p>0.4%</text:p>
          </table:table-cell>
          <table:table-cell table:style-name="ce18" table:formula="oooc:=IF(AND([.H16]=4;[$'NC _with cap_ '.BE16]&lt;[$'NC _with cap_ '.BD16]);[$'NC _with cap_ '.BD16];[$'NC _with cap_ '.BE16])" office:value-type="percentage" office:value="0.00655521167804717">
            <text:p>0.7%</text:p>
          </table:table-cell>
          <table:table-cell table:style-name="ce64" table:formula="oooc:=([.D16]+[.F16]+[.I16]+[.M16])/4" office:value-type="percentage" office:value="0.00312569483987438">
            <text:p>0.3%</text:p>
          </table:table-cell>
          <table:table-cell table:style-name="ce64" table:formula="oooc:=[.O16]/SUM([.$O$2:.$O$47])" office:value-type="percentage" office:value="0.00312569483987437">
            <text:p>0.3%</text:p>
          </table:table-cell>
          <table:table-cell table:style-name="ce49"/>
          <table:table-cell table:style-name="ce51" table:formula="oooc:=IF([.P16]&gt;[$'NC _with cap_ '.$BK$2];[.P16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16]/[.$R$48]" office:value-type="percentage" office:value="0.00900249335644245">
            <text:p>0.9%</text:p>
          </table:table-cell>
          <table:table-cell table:style-name="ce51"/>
          <table:table-cell table:style-name="ce51" table:formula="oooc:=IF([.T16]&gt;[$'NC _with cap_ '.$BK$2];[.T16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16]/[.$V$48]" office:value-type="percentage" office:value="0.00986144652739644">
            <text:p>1.0%</text:p>
          </table:table-cell>
          <table:table-cell/>
          <table:table-cell table:style-name="ce51" table:formula="oooc:=IF([.Y16]&gt;[$'NC _with cap_ '.$BK$2];[.Y16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16]/[.$AA$48]" office:value-type="percentage" office:value="0.0100760910684459">
            <text:p>1.0%</text:p>
          </table:table-cell>
          <table:table-cell/>
          <table:table-cell table:style-name="ce51" table:formula="oooc:=IF([.AD16]&gt;[$'NC _with cap_ '.$BK$2];[.AD16];[$'NC _with cap_ '.$BK$2])" office:value-type="percentage" office:value="0.0101522842639594">
            <text:p>1.0%</text:p>
          </table:table-cell>
          <table:table-cell table:style-name="ce64" table:formula="oooc:=[.AF16]" office:value-type="percentage" office:value="0.0101522842639594">
            <text:p>1.0%</text:p>
          </table:table-cell>
          <table:table-cell table:style-name="ce14" table:formula="oooc:=IF([.AF16]*[$'NC _with cap_ '.$BK$4]&lt;[$'NC _with cap_ '.$BK$3];[$'NC _with cap_ '.$BK$3];ROUND([.AF16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Iowa</text:p>
          </table:table-cell>
          <table:table-cell table:style-name="ce11" table:formula="oooc:=[$'NC _no cap_'.AH17]" office:value-type="float" office:value="2">
            <text:p>2</text:p>
          </table:table-cell>
          <table:table-cell table:style-name="ce11" table:formula="oooc:=[.B17]-[$'NC no percent'.B17]" office:value-type="float" office:value="0">
            <text:p>0</text:p>
          </table:table-cell>
          <table:table-cell table:formula="oooc:=[.E17]/SUM([.$E$2:.$E$47])" office:value-type="percentage" office:value="0.00433944906354689">
            <text:p>0.4%</text:p>
          </table:table-cell>
          <table:table-cell table:formula="oooc:=[$'NC _with cap_ '.N17]/SUM([$'NC _with cap_ '.$N$2:.$N$47])" office:value-type="percentage" office:value="0.00433944906354689">
            <text:p>0.4%</text:p>
          </table:table-cell>
          <table:table-cell table:formula="oooc:=[.G17]/SUM([.$G$2:.$G$47])" office:value-type="percentage" office:value="0.00596329257452966">
            <text:p>0.6%</text:p>
          </table:table-cell>
          <table:table-cell table:style-name="ce18" table:formula="oooc:=IF(AND([.H17]=2;[$'NC _with cap_ '.R17]&lt;[$'NC _with cap_ '.Q17]);[$'NC _with cap_ '.Q17];[$'NC _with cap_ '.R17])" office:value-type="percentage" office:value="0.00791452314998021">
            <text:p>0.8%</text:p>
          </table:table-cell>
          <table:table-cell table:style-name="ce32" table:formula="oooc:=IF(MIN([$'NC _with cap_ '.R17];[.L17];[$'NC _with cap_ '.BE17])=[$'NC _with cap_ '.R17];2;IF(MIN([$'NC _with cap_ '.R17];[.L17];[$'NC _with cap_ '.BE17])=[$'NC _with cap_ '.AI17];3;4))" office:value-type="float" office:value="2">
            <text:p>2</text:p>
          </table:table-cell>
          <table:table-cell table:formula="oooc:=[.J17]/SUM([.$J$2:.$J$47])" office:value-type="percentage" office:value="0.0112427837110535">
            <text:p>1.1%</text:p>
          </table:table-cell>
          <table:table-cell table:formula="oooc:=IF(AND([.H17]=3;[.L17]&lt;[.K17]);[.K17];[.L17])" office:value-type="percentage" office:value="0.0209923664122137">
            <text:p>2.1%</text:p>
          </table:table-cell>
          <table:table-cell table:formula="oooc:=MAX(SUM([$'NC _with cap_ '.AJ17:.AM17])/SUM([$'NC _with cap_ '.$AJ$2:.$AM$47]);SUM([$'NC _with cap_ '.AN17:.AQ17])/SUM([$'NC _with cap_ '.$AN$2:.$AQ$47]);SUM([$'NC _with cap_ '.AR17:.AU17])/SUM([$'NC _with cap_ '.$AR$2:.$AU$47]);[$'NC _with cap_ '.BA17]/SUM([$'NC _with cap_ '.$BA$2:.$BA$47]);0.5*[$'NC _with cap_ '.AE17]/SUM([$'NC _with cap_ '.$AE$2:.$AE$47]))" office:value-type="percentage" office:value="0.0209923664122137">
            <text:p>2.1%</text:p>
          </table:table-cell>
          <table:table-cell table:formula="oooc:=MAX(SUM([$'NC _with cap_ '.AJ17:.AM17])/SUM([$'NC _with cap_ '.$AJ$2:.$AM$47]);SUM([$'NC _with cap_ '.AN17:.AQ17])/SUM([$'NC _with cap_ '.$AN$2:.$AQ$47]);SUM([$'NC _with cap_ '.AR17:.AU17])/SUM([$'NC _with cap_ '.$AR$2:.$AU$47]);[$'NC _with cap_ '.BA17]/SUM([$'NC _with cap_ '.$BA$2:.$BA$47]))" office:value-type="percentage" office:value="0.0209923664122137">
            <text:p>2.1%</text:p>
          </table:table-cell>
          <table:table-cell table:formula="oooc:=[.N17]/SUM([.$N$2:.$N$47])" office:value-type="percentage" office:value="0.00640411578954653">
            <text:p>0.6%</text:p>
          </table:table-cell>
          <table:table-cell table:style-name="ce18" table:formula="oooc:=IF(AND([.H17]=4;[$'NC _with cap_ '.BE17]&lt;[$'NC _with cap_ '.BD17]);[$'NC _with cap_ '.BD17];[$'NC _with cap_ '.BE17])" office:value-type="percentage" office:value="0.0103908471119183">
            <text:p>1.0%</text:p>
          </table:table-cell>
          <table:table-cell table:style-name="ce64" table:formula="oooc:=([.D17]+[.F17]+[.I17]+[.M17])/4" office:value-type="percentage" office:value="0.00698741028466915">
            <text:p>0.7%</text:p>
          </table:table-cell>
          <table:table-cell table:style-name="ce64" table:formula="oooc:=[.O17]/SUM([.$O$2:.$O$47])" office:value-type="percentage" office:value="0.00698741028466914">
            <text:p>0.7%</text:p>
          </table:table-cell>
          <table:table-cell table:style-name="ce49"/>
          <table:table-cell table:style-name="ce51" table:formula="oooc:=IF([.P17]&gt;[$'NC _with cap_ '.$BK$2];[.P17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17]/[.$R$48]" office:value-type="percentage" office:value="0.00900249335644245">
            <text:p>0.9%</text:p>
          </table:table-cell>
          <table:table-cell table:style-name="ce51"/>
          <table:table-cell table:style-name="ce51" table:formula="oooc:=IF([.T17]&gt;[$'NC _with cap_ '.$BK$2];[.T17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17]/[.$V$48]" office:value-type="percentage" office:value="0.00986144652739644">
            <text:p>1.0%</text:p>
          </table:table-cell>
          <table:table-cell/>
          <table:table-cell table:style-name="ce51" table:formula="oooc:=IF([.Y17]&gt;[$'NC _with cap_ '.$BK$2];[.Y17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17]/[.$AA$48]" office:value-type="percentage" office:value="0.0100760910684459">
            <text:p>1.0%</text:p>
          </table:table-cell>
          <table:table-cell/>
          <table:table-cell table:style-name="ce51" table:formula="oooc:=IF([.AD17]&gt;[$'NC _with cap_ '.$BK$2];[.AD17];[$'NC _with cap_ '.$BK$2])" office:value-type="percentage" office:value="0.0101522842639594">
            <text:p>1.0%</text:p>
          </table:table-cell>
          <table:table-cell table:style-name="ce64" table:formula="oooc:=[.AF17]" office:value-type="percentage" office:value="0.0101522842639594">
            <text:p>1.0%</text:p>
          </table:table-cell>
          <table:table-cell table:style-name="ce14" table:formula="oooc:=IF([.AF17]*[$'NC _with cap_ '.$BK$4]&lt;[$'NC _with cap_ '.$BK$3];[$'NC _with cap_ '.$BK$3];ROUND([.AF17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Kansas</text:p>
          </table:table-cell>
          <table:table-cell table:style-name="ce11" table:formula="oooc:=[$'NC _no cap_'.AH18]" office:value-type="float" office:value="2">
            <text:p>2</text:p>
          </table:table-cell>
          <table:table-cell table:style-name="ce11" table:formula="oooc:=[.B18]-[$'NC no percent'.B18]" office:value-type="float" office:value="0">
            <text:p>0</text:p>
          </table:table-cell>
          <table:table-cell table:formula="oooc:=[.E18]/SUM([.$E$2:.$E$47])" office:value-type="percentage" office:value="0.000289296604236459">
            <text:p>0.0%</text:p>
          </table:table-cell>
          <table:table-cell table:formula="oooc:=[$'NC _with cap_ '.N18]/SUM([$'NC _with cap_ '.$N$2:.$N$47])" office:value-type="percentage" office:value="0.000289296604236459">
            <text:p>0.0%</text:p>
          </table:table-cell>
          <table:table-cell table:formula="oooc:=[.G18]/SUM([.$G$2:.$G$47])" office:value-type="percentage" office:value="0.00329022714756254">
            <text:p>0.3%</text:p>
          </table:table-cell>
          <table:table-cell table:style-name="ce18" table:formula="oooc:=IF(AND([.H18]=2;[$'NC _with cap_ '.R18]&lt;[$'NC _with cap_ '.Q18]);[$'NC _with cap_ '.Q18];[$'NC _with cap_ '.R18])" office:value-type="percentage" office:value="0.00436681222707424">
            <text:p>0.4%</text:p>
          </table:table-cell>
          <table:table-cell table:style-name="ce32" table:formula="oooc:=IF(MIN([$'NC _with cap_ '.R18];[.L18];[$'NC _with cap_ '.BE18])=[$'NC _with cap_ '.R18];2;IF(MIN([$'NC _with cap_ '.R18];[.L18];[$'NC _with cap_ '.BE18])=[$'NC _with cap_ '.AI18];3;4))" office:value-type="float" office:value="3">
            <text:p>3</text:p>
          </table:table-cell>
          <table:table-cell table:formula="oooc:=[.J18]/SUM([.$J$2:.$J$47])" office:value-type="percentage" office:value="0.00254668375939705">
            <text:p>0.3%</text:p>
          </table:table-cell>
          <table:table-cell table:formula="oooc:=IF(AND([.H18]=3;[.L18]&lt;[.K18]);[.K18];[.L18])" office:value-type="percentage" office:value="0.00475513182386813">
            <text:p>0.5%</text:p>
          </table:table-cell>
          <table:table-cell table:formula="oooc:=MAX(SUM([$'NC _with cap_ '.AJ18:.AM18])/SUM([$'NC _with cap_ '.$AJ$2:.$AM$47]);SUM([$'NC _with cap_ '.AN18:.AQ18])/SUM([$'NC _with cap_ '.$AN$2:.$AQ$47]);SUM([$'NC _with cap_ '.AR18:.AU18])/SUM([$'NC _with cap_ '.$AR$2:.$AU$47]);[$'NC _with cap_ '.BA18]/SUM([$'NC _with cap_ '.$BA$2:.$BA$47]);0.5*[$'NC _with cap_ '.AE18]/SUM([$'NC _with cap_ '.$AE$2:.$AE$47]))" office:value-type="percentage" office:value="0.00475513182386813">
            <text:p>0.5%</text:p>
          </table:table-cell>
          <table:table-cell table:formula="oooc:=MAX(SUM([$'NC _with cap_ '.AJ18:.AM18])/SUM([$'NC _with cap_ '.$AJ$2:.$AM$47]);SUM([$'NC _with cap_ '.AN18:.AQ18])/SUM([$'NC _with cap_ '.$AN$2:.$AQ$47]);SUM([$'NC _with cap_ '.AR18:.AU18])/SUM([$'NC _with cap_ '.$AR$2:.$AU$47]);[$'NC _with cap_ '.BA18]/SUM([$'NC _with cap_ '.$BA$2:.$BA$47]))" office:value-type="percentage" office:value="0">
            <text:p>0.0%</text:p>
          </table:table-cell>
          <table:table-cell table:formula="oooc:=[.N18]/SUM([.$N$2:.$N$47])" office:value-type="percentage" office:value="0.00786746518627276">
            <text:p>0.8%</text:p>
          </table:table-cell>
          <table:table-cell table:style-name="ce18" table:formula="oooc:=IF(AND([.H18]=4;[$'NC _with cap_ '.BE18]&lt;[$'NC _with cap_ '.BD18]);[$'NC _with cap_ '.BD18];[$'NC _with cap_ '.BE18])" office:value-type="percentage" office:value="0.0127651701804549">
            <text:p>1.3%</text:p>
          </table:table-cell>
          <table:table-cell table:style-name="ce64" table:formula="oooc:=([.D18]+[.F18]+[.I18]+[.M18])/4" office:value-type="percentage" office:value="0.0034984181743672">
            <text:p>0.3%</text:p>
          </table:table-cell>
          <table:table-cell table:style-name="ce64" table:formula="oooc:=[.O18]/SUM([.$O$2:.$O$47])" office:value-type="percentage" office:value="0.0034984181743672">
            <text:p>0.3%</text:p>
          </table:table-cell>
          <table:table-cell table:style-name="ce49"/>
          <table:table-cell table:style-name="ce51" table:formula="oooc:=IF([.P18]&gt;[$'NC _with cap_ '.$BK$2];[.P18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18]/[.$R$48]" office:value-type="percentage" office:value="0.00900249335644245">
            <text:p>0.9%</text:p>
          </table:table-cell>
          <table:table-cell table:style-name="ce51"/>
          <table:table-cell table:style-name="ce51" table:formula="oooc:=IF([.T18]&gt;[$'NC _with cap_ '.$BK$2];[.T18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18]/[.$V$48]" office:value-type="percentage" office:value="0.00986144652739644">
            <text:p>1.0%</text:p>
          </table:table-cell>
          <table:table-cell/>
          <table:table-cell table:style-name="ce51" table:formula="oooc:=IF([.Y18]&gt;[$'NC _with cap_ '.$BK$2];[.Y18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18]/[.$AA$48]" office:value-type="percentage" office:value="0.0100760910684459">
            <text:p>1.0%</text:p>
          </table:table-cell>
          <table:table-cell/>
          <table:table-cell table:style-name="ce51" table:formula="oooc:=IF([.AD18]&gt;[$'NC _with cap_ '.$BK$2];[.AD18];[$'NC _with cap_ '.$BK$2])" office:value-type="percentage" office:value="0.0101522842639594">
            <text:p>1.0%</text:p>
          </table:table-cell>
          <table:table-cell table:style-name="ce64" table:formula="oooc:=[.AF18]" office:value-type="percentage" office:value="0.0101522842639594">
            <text:p>1.0%</text:p>
          </table:table-cell>
          <table:table-cell table:style-name="ce14" table:formula="oooc:=IF([.AF18]*[$'NC _with cap_ '.$BK$4]&lt;[$'NC _with cap_ '.$BK$3];[$'NC _with cap_ '.$BK$3];ROUND([.AF18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Louisiana</text:p>
          </table:table-cell>
          <table:table-cell table:style-name="ce11" table:formula="oooc:=[$'NC _no cap_'.AH19]" office:value-type="float" office:value="2">
            <text:p>2</text:p>
          </table:table-cell>
          <table:table-cell table:style-name="ce11" table:formula="oooc:=[.B19]-[$'NC no percent'.B19]" office:value-type="float" office:value="0">
            <text:p>0</text:p>
          </table:table-cell>
          <table:table-cell table:formula="oooc:=[.E19]/SUM([.$E$2:.$E$47])" office:value-type="percentage" office:value="0.00326905162787199">
            <text:p>0.3%</text:p>
          </table:table-cell>
          <table:table-cell table:formula="oooc:=[$'NC _with cap_ '.N19]/SUM([$'NC _with cap_ '.$N$2:.$N$47])" office:value-type="percentage" office:value="0.00326905162787199">
            <text:p>0.3%</text:p>
          </table:table-cell>
          <table:table-cell table:formula="oooc:=[.G19]/SUM([.$G$2:.$G$47])" office:value-type="percentage" office:value="0.00298164628726483">
            <text:p>0.3%</text:p>
          </table:table-cell>
          <table:table-cell table:style-name="ce18" table:formula="oooc:=IF(AND([.H19]=2;[$'NC _with cap_ '.R19]&lt;[$'NC _with cap_ '.Q19]);[$'NC _with cap_ '.Q19];[$'NC _with cap_ '.R19])" office:value-type="percentage" office:value="0.00395726157499011">
            <text:p>0.4%</text:p>
          </table:table-cell>
          <table:table-cell table:style-name="ce32" table:formula="oooc:=IF(MIN([$'NC _with cap_ '.R19];[.L19];[$'NC _with cap_ '.BE19])=[$'NC _with cap_ '.R19];2;IF(MIN([$'NC _with cap_ '.R19];[.L19];[$'NC _with cap_ '.BE19])=[$'NC _with cap_ '.AI19];3;4))" office:value-type="float" office:value="4">
            <text:p>4</text:p>
          </table:table-cell>
          <table:table-cell table:formula="oooc:=[.J19]/SUM([.$J$2:.$J$47])" office:value-type="percentage" office:value="0.00047079451850207">
            <text:p>0.0%</text:p>
          </table:table-cell>
          <table:table-cell table:formula="oooc:=IF(AND([.H19]=3;[.L19]&lt;[.K19]);[.K19];[.L19])" office:value-type="percentage" office:value="0.000879060852833136">
            <text:p>0.1%</text:p>
          </table:table-cell>
          <table:table-cell table:formula="oooc:=MAX(SUM([$'NC _with cap_ '.AJ19:.AM19])/SUM([$'NC _with cap_ '.$AJ$2:.$AM$47]);SUM([$'NC _with cap_ '.AN19:.AQ19])/SUM([$'NC _with cap_ '.$AN$2:.$AQ$47]);SUM([$'NC _with cap_ '.AR19:.AU19])/SUM([$'NC _with cap_ '.$AR$2:.$AU$47]);[$'NC _with cap_ '.BA19]/SUM([$'NC _with cap_ '.$BA$2:.$BA$47]);0.5*[$'NC _with cap_ '.AE19]/SUM([$'NC _with cap_ '.$AE$2:.$AE$47]))" office:value-type="percentage" office:value="0.00737639248940908">
            <text:p>0.7%</text:p>
          </table:table-cell>
          <table:table-cell table:formula="oooc:=MAX(SUM([$'NC _with cap_ '.AJ19:.AM19])/SUM([$'NC _with cap_ '.$AJ$2:.$AM$47]);SUM([$'NC _with cap_ '.AN19:.AQ19])/SUM([$'NC _with cap_ '.$AN$2:.$AQ$47]);SUM([$'NC _with cap_ '.AR19:.AU19])/SUM([$'NC _with cap_ '.$AR$2:.$AU$47]);[$'NC _with cap_ '.BA19]/SUM([$'NC _with cap_ '.$BA$2:.$BA$47]))" office:value-type="percentage" office:value="0.000879060852833136">
            <text:p>0.1%</text:p>
          </table:table-cell>
          <table:table-cell table:formula="oooc:=[.N19]/SUM([.$N$2:.$N$47])" office:value-type="percentage" office:value="0.00655252808828287">
            <text:p>0.7%</text:p>
          </table:table-cell>
          <table:table-cell table:style-name="ce18" table:formula="oooc:=IF(AND([.H19]=4;[$'NC _with cap_ '.BE19]&lt;[$'NC _with cap_ '.BD19]);[$'NC _with cap_ '.BD19];[$'NC _with cap_ '.BE19])" office:value-type="percentage" office:value="0.0106316499887518">
            <text:p>1.1%</text:p>
          </table:table-cell>
          <table:table-cell table:style-name="ce64" table:formula="oooc:=([.D19]+[.F19]+[.I19]+[.M19])/4" office:value-type="percentage" office:value="0.00331850513048044">
            <text:p>0.3%</text:p>
          </table:table-cell>
          <table:table-cell table:style-name="ce64" table:formula="oooc:=[.O19]/SUM([.$O$2:.$O$47])" office:value-type="percentage" office:value="0.00331850513048044">
            <text:p>0.3%</text:p>
          </table:table-cell>
          <table:table-cell table:style-name="ce49"/>
          <table:table-cell table:style-name="ce51" table:formula="oooc:=IF([.P19]&gt;[$'NC _with cap_ '.$BK$2];[.P19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19]/[.$R$48]" office:value-type="percentage" office:value="0.00900249335644245">
            <text:p>0.9%</text:p>
          </table:table-cell>
          <table:table-cell table:style-name="ce51"/>
          <table:table-cell table:style-name="ce51" table:formula="oooc:=IF([.T19]&gt;[$'NC _with cap_ '.$BK$2];[.T19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19]/[.$V$48]" office:value-type="percentage" office:value="0.00986144652739644">
            <text:p>1.0%</text:p>
          </table:table-cell>
          <table:table-cell/>
          <table:table-cell table:style-name="ce51" table:formula="oooc:=IF([.Y19]&gt;[$'NC _with cap_ '.$BK$2];[.Y19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19]/[.$AA$48]" office:value-type="percentage" office:value="0.0100760910684459">
            <text:p>1.0%</text:p>
          </table:table-cell>
          <table:table-cell/>
          <table:table-cell table:style-name="ce51" table:formula="oooc:=IF([.AD19]&gt;[$'NC _with cap_ '.$BK$2];[.AD19];[$'NC _with cap_ '.$BK$2])" office:value-type="percentage" office:value="0.0101522842639594">
            <text:p>1.0%</text:p>
          </table:table-cell>
          <table:table-cell table:style-name="ce64" table:formula="oooc:=[.AF19]" office:value-type="percentage" office:value="0.0101522842639594">
            <text:p>1.0%</text:p>
          </table:table-cell>
          <table:table-cell table:style-name="ce14" table:formula="oooc:=IF([.AF19]*[$'NC _with cap_ '.$BK$4]&lt;[$'NC _with cap_ '.$BK$3];[$'NC _with cap_ '.$BK$3];ROUND([.AF19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Maine</text:p>
          </table:table-cell>
          <table:table-cell table:style-name="ce11" table:formula="oooc:=[$'NC _no cap_'.AH20]" office:value-type="float" office:value="12">
            <text:p>12</text:p>
          </table:table-cell>
          <table:table-cell table:style-name="ce11" table:formula="oooc:=[.B20]-[$'NC no percent'.B20]" office:value-type="float" office:value="3">
            <text:p>3</text:p>
          </table:table-cell>
          <table:table-cell table:formula="oooc:=[.E20]/SUM([.$E$2:.$E$47])" office:value-type="percentage" office:value="0.0848998744452738">
            <text:p>8.5%</text:p>
          </table:table-cell>
          <table:table-cell table:formula="oooc:=[$'NC _with cap_ '.N20]/SUM([$'NC _with cap_ '.$N$2:.$N$47])" office:value-type="percentage" office:value="0.0848998744452738">
            <text:p>8.5%</text:p>
          </table:table-cell>
          <table:table-cell table:formula="oooc:=[.G20]/SUM([.$G$2:.$G$47])" office:value-type="percentage" office:value="0.054407541693939">
            <text:p>5.4%</text:p>
          </table:table-cell>
          <table:table-cell table:style-name="ce18" table:formula="oooc:=IF(AND([.H20]=2;[$'NC _with cap_ '.R20]&lt;[$'NC _with cap_ '.Q20]);[$'NC _with cap_ '.Q20];[$'NC _with cap_ '.R20])" office:value-type="percentage" office:value="0.0722100656455142">
            <text:p>7.2%</text:p>
          </table:table-cell>
          <table:table-cell table:style-name="ce32" table:formula="oooc:=IF(MIN([$'NC _with cap_ '.R20];[.L20];[$'NC _with cap_ '.BE20])=[$'NC _with cap_ '.R20];2;IF(MIN([$'NC _with cap_ '.R20];[.L20];[$'NC _with cap_ '.BE20])=[$'NC _with cap_ '.AI20];3;4))" office:value-type="float" office:value="2">
            <text:p>2</text:p>
          </table:table-cell>
          <table:table-cell table:formula="oooc:=[.J20]/SUM([.$J$2:.$J$47])" office:value-type="percentage" office:value="0.102207124645941">
            <text:p>10.2%</text:p>
          </table:table-cell>
          <table:table-cell table:formula="oooc:=IF(AND([.H20]=3;[.L20]&lt;[.K20]);[.K20];[.L20])" office:value-type="percentage" office:value="0.190839694656489">
            <text:p>19.1%</text:p>
          </table:table-cell>
          <table:table-cell table:formula="oooc:=MAX(SUM([$'NC _with cap_ '.AJ20:.AM20])/SUM([$'NC _with cap_ '.$AJ$2:.$AM$47]);SUM([$'NC _with cap_ '.AN20:.AQ20])/SUM([$'NC _with cap_ '.$AN$2:.$AQ$47]);SUM([$'NC _with cap_ '.AR20:.AU20])/SUM([$'NC _with cap_ '.$AR$2:.$AU$47]);[$'NC _with cap_ '.BA20]/SUM([$'NC _with cap_ '.$BA$2:.$BA$47]);0.5*[$'NC _with cap_ '.AE20]/SUM([$'NC _with cap_ '.$AE$2:.$AE$47]))" office:value-type="percentage" office:value="0.190839694656489">
            <text:p>19.1%</text:p>
          </table:table-cell>
          <table:table-cell table:formula="oooc:=MAX(SUM([$'NC _with cap_ '.AJ20:.AM20])/SUM([$'NC _with cap_ '.$AJ$2:.$AM$47]);SUM([$'NC _with cap_ '.AN20:.AQ20])/SUM([$'NC _with cap_ '.$AN$2:.$AQ$47]);SUM([$'NC _with cap_ '.AR20:.AU20])/SUM([$'NC _with cap_ '.$AR$2:.$AU$47]);[$'NC _with cap_ '.BA20]/SUM([$'NC _with cap_ '.$BA$2:.$BA$47]))" office:value-type="percentage" office:value="0.190839694656489">
            <text:p>19.1%</text:p>
          </table:table-cell>
          <table:table-cell table:formula="oooc:=[.N20]/SUM([.$N$2:.$N$47])" office:value-type="percentage" office:value="0.0523257267294274">
            <text:p>5.2%</text:p>
          </table:table-cell>
          <table:table-cell table:style-name="ce18" table:formula="oooc:=IF(AND([.H20]=4;[$'NC _with cap_ '.BE20]&lt;[$'NC _with cap_ '.BD20]);[$'NC _with cap_ '.BD20];[$'NC _with cap_ '.BE20])" office:value-type="percentage" office:value="0.0848998744452738">
            <text:p>8.5%</text:p>
          </table:table-cell>
          <table:table-cell table:style-name="ce64" table:formula="oooc:=([.D20]+[.F20]+[.I20]+[.M20])/4" office:value-type="percentage" office:value="0.0734600668786453">
            <text:p>7.3%</text:p>
          </table:table-cell>
          <table:table-cell table:style-name="ce64" table:formula="oooc:=[.O20]/SUM([.$O$2:.$O$47])" office:value-type="percentage" office:value="0.0734600668786453">
            <text:p>7.3%</text:p>
          </table:table-cell>
          <table:table-cell table:style-name="ce49"/>
          <table:table-cell table:style-name="ce51" table:formula="oooc:=IF([.P20]&gt;[$'NC _with cap_ '.$BK$2];[.P20];[$'NC _with cap_ '.$BK$2])" office:value-type="percentage" office:value="0.0734600668786453">
            <text:p>7.3%</text:p>
          </table:table-cell>
          <table:table-cell table:style-name="ce51"/>
          <table:table-cell table:style-name="ce51" table:formula="oooc:=[.R20]/[.$R$48]" office:value-type="percentage" office:value="0.065140390757824">
            <text:p>6.5%</text:p>
          </table:table-cell>
          <table:table-cell table:style-name="ce51"/>
          <table:table-cell table:style-name="ce51" table:formula="oooc:=IF([.T20]&gt;[$'NC _with cap_ '.$BK$2];[.T20];[$'NC _with cap_ '.$BK$2])" office:value-type="percentage" office:value="0.065140390757824">
            <text:p>6.5%</text:p>
          </table:table-cell>
          <table:table-cell table:number-columns-repeated="2"/>
          <table:table-cell table:style-name="ce51" table:formula="oooc:=[.V20]/[.$V$48]" office:value-type="percentage" office:value="0.0632742803028511">
            <text:p>6.3%</text:p>
          </table:table-cell>
          <table:table-cell/>
          <table:table-cell table:style-name="ce51" table:formula="oooc:=IF([.Y20]&gt;[$'NC _with cap_ '.$BK$2];[.Y20];[$'NC _with cap_ '.$BK$2])" office:value-type="percentage" office:value="0.0632742803028511">
            <text:p>6.3%</text:p>
          </table:table-cell>
          <table:table-cell table:number-columns-repeated="2"/>
          <table:table-cell table:style-name="ce51" table:formula="oooc:=[.AA20]/[.$AA$48]" office:value-type="percentage" office:value="0.0627994049462573">
            <text:p>6.3%</text:p>
          </table:table-cell>
          <table:table-cell/>
          <table:table-cell table:style-name="ce51" table:formula="oooc:=IF([.AD20]&gt;[$'NC _with cap_ '.$BK$2];[.AD20];[$'NC _with cap_ '.$BK$2])" office:value-type="percentage" office:value="0.0627994049462573">
            <text:p>6.3%</text:p>
          </table:table-cell>
          <table:table-cell table:style-name="ce64" table:formula="oooc:=[.AF20]" office:value-type="percentage" office:value="0.0627994049462573">
            <text:p>6.3%</text:p>
          </table:table-cell>
          <table:table-cell table:style-name="ce14" table:formula="oooc:=IF([.AF20]*[$'NC _with cap_ '.$BK$4]&lt;[$'NC _with cap_ '.$BK$3];[$'NC _with cap_ '.$BK$3];ROUND([.AF20]*[$'NC _with cap_ '.$BK$4];0))" office:value-type="float" office:value="12">
            <text:p>12</text:p>
          </table:table-cell>
          <table:table-cell table:number-columns-repeated="222"/>
        </table:table-row>
        <table:table-row table:style-name="ro2">
          <table:table-cell office:value-type="string">
            <text:p>Maryland</text:p>
          </table:table-cell>
          <table:table-cell table:style-name="ce11" table:formula="oooc:=[$'NC _no cap_'.AH21]" office:value-type="float" office:value="4">
            <text:p>4</text:p>
          </table:table-cell>
          <table:table-cell table:style-name="ce11" table:formula="oooc:=[.B21]-[$'NC no percent'.B21]" office:value-type="float" office:value="0">
            <text:p>0</text:p>
          </table:table-cell>
          <table:table-cell table:formula="oooc:=[.E21]/SUM([.$E$2:.$E$47])" office:value-type="percentage" office:value="0.025359740327368">
            <text:p>2.5%</text:p>
          </table:table-cell>
          <table:table-cell table:formula="oooc:=[$'NC _with cap_ '.N21]/SUM([$'NC _with cap_ '.$N$2:.$N$47])" office:value-type="percentage" office:value="0.025359740327368">
            <text:p>2.5%</text:p>
          </table:table-cell>
          <table:table-cell table:formula="oooc:=[.G21]/SUM([.$G$2:.$G$47])" office:value-type="percentage" office:value="0.0211696886395803">
            <text:p>2.1%</text:p>
          </table:table-cell>
          <table:table-cell table:style-name="ce18" table:formula="oooc:=IF(AND([.H21]=2;[$'NC _with cap_ '.R21]&lt;[$'NC _with cap_ '.Q21]);[$'NC _with cap_ '.Q21];[$'NC _with cap_ '.R21])" office:value-type="percentage" office:value="0.0280965571824298">
            <text:p>2.8%</text:p>
          </table:table-cell>
          <table:table-cell table:style-name="ce32" table:formula="oooc:=IF(MIN([$'NC _with cap_ '.R21];[.L21];[$'NC _with cap_ '.BE21])=[$'NC _with cap_ '.R21];2;IF(MIN([$'NC _with cap_ '.R21];[.L21];[$'NC _with cap_ '.BE21])=[$'NC _with cap_ '.AI21];3;4))" office:value-type="float" office:value="2">
            <text:p>2</text:p>
          </table:table-cell>
          <table:table-cell table:formula="oooc:=[.J21]/SUM([.$J$2:.$J$47])" office:value-type="percentage" office:value="0.0200210789929108">
            <text:p>2.0%</text:p>
          </table:table-cell>
          <table:table-cell table:formula="oooc:=IF(AND([.H21]=3;[.L21]&lt;[.K21]);[.K21];[.L21])" office:value-type="percentage" office:value="0.0373830749562357">
            <text:p>3.7%</text:p>
          </table:table-cell>
          <table:table-cell table:formula="oooc:=MAX(SUM([$'NC _with cap_ '.AJ21:.AM21])/SUM([$'NC _with cap_ '.$AJ$2:.$AM$47]);SUM([$'NC _with cap_ '.AN21:.AQ21])/SUM([$'NC _with cap_ '.$AN$2:.$AQ$47]);SUM([$'NC _with cap_ '.AR21:.AU21])/SUM([$'NC _with cap_ '.$AR$2:.$AU$47]);[$'NC _with cap_ '.BA21]/SUM([$'NC _with cap_ '.$BA$2:.$BA$47]);0.5*[$'NC _with cap_ '.AE21]/SUM([$'NC _with cap_ '.$AE$2:.$AE$47]))" office:value-type="percentage" office:value="0.0373830749562357">
            <text:p>3.7%</text:p>
          </table:table-cell>
          <table:table-cell table:formula="oooc:=MAX(SUM([$'NC _with cap_ '.AJ21:.AM21])/SUM([$'NC _with cap_ '.$AJ$2:.$AM$47]);SUM([$'NC _with cap_ '.AN21:.AQ21])/SUM([$'NC _with cap_ '.$AN$2:.$AQ$47]);SUM([$'NC _with cap_ '.AR21:.AU21])/SUM([$'NC _with cap_ '.$AR$2:.$AU$47]);[$'NC _with cap_ '.BA21]/SUM([$'NC _with cap_ '.$BA$2:.$BA$47]))" office:value-type="percentage" office:value="0.0373830749562357">
            <text:p>3.7%</text:p>
          </table:table-cell>
          <table:table-cell table:formula="oooc:=[.N21]/SUM([.$N$2:.$N$47])" office:value-type="percentage" office:value="0.0186510830851437">
            <text:p>1.9%</text:p>
          </table:table-cell>
          <table:table-cell table:style-name="ce18" table:formula="oooc:=IF(AND([.H21]=4;[$'NC _with cap_ '.BE21]&lt;[$'NC _with cap_ '.BD21]);[$'NC _with cap_ '.BD21];[$'NC _with cap_ '.BE21])" office:value-type="percentage" office:value="0.0302618752030928">
            <text:p>3.0%</text:p>
          </table:table-cell>
          <table:table-cell table:style-name="ce64" table:formula="oooc:=([.D21]+[.F21]+[.I21]+[.M21])/4" office:value-type="percentage" office:value="0.0213003977612507">
            <text:p>2.1%</text:p>
          </table:table-cell>
          <table:table-cell table:style-name="ce64" table:formula="oooc:=[.O21]/SUM([.$O$2:.$O$47])" office:value-type="percentage" office:value="0.0213003977612507">
            <text:p>2.1%</text:p>
          </table:table-cell>
          <table:table-cell table:style-name="ce49"/>
          <table:table-cell table:style-name="ce51" table:formula="oooc:=IF([.P21]&gt;[$'NC _with cap_ '.$BK$2];[.P21];[$'NC _with cap_ '.$BK$2])" office:value-type="percentage" office:value="0.0213003977612507">
            <text:p>2.1%</text:p>
          </table:table-cell>
          <table:table-cell table:style-name="ce51"/>
          <table:table-cell table:style-name="ce51" table:formula="oooc:=[.R21]/[.$R$48]" office:value-type="percentage" office:value="0.0188880338995212">
            <text:p>1.9%</text:p>
          </table:table-cell>
          <table:table-cell table:style-name="ce51"/>
          <table:table-cell table:style-name="ce51" table:formula="oooc:=IF([.T21]&gt;[$'NC _with cap_ '.$BK$2];[.T21];[$'NC _with cap_ '.$BK$2])" office:value-type="percentage" office:value="0.0188880338995212">
            <text:p>1.9%</text:p>
          </table:table-cell>
          <table:table-cell table:number-columns-repeated="2"/>
          <table:table-cell table:style-name="ce51" table:formula="oooc:=[.V21]/[.$V$48]" office:value-type="percentage" office:value="0.0183469386263163">
            <text:p>1.8%</text:p>
          </table:table-cell>
          <table:table-cell/>
          <table:table-cell table:style-name="ce51" table:formula="oooc:=IF([.Y21]&gt;[$'NC _with cap_ '.$BK$2];[.Y21];[$'NC _with cap_ '.$BK$2])" office:value-type="percentage" office:value="0.0183469386263163">
            <text:p>1.8%</text:p>
          </table:table-cell>
          <table:table-cell table:number-columns-repeated="2"/>
          <table:table-cell table:style-name="ce51" table:formula="oooc:=[.AA21]/[.$AA$48]" office:value-type="percentage" office:value="0.0182092443059562">
            <text:p>1.8%</text:p>
          </table:table-cell>
          <table:table-cell/>
          <table:table-cell table:style-name="ce51" table:formula="oooc:=IF([.AD21]&gt;[$'NC _with cap_ '.$BK$2];[.AD21];[$'NC _with cap_ '.$BK$2])" office:value-type="percentage" office:value="0.0182092443059562">
            <text:p>1.8%</text:p>
          </table:table-cell>
          <table:table-cell table:style-name="ce64" table:formula="oooc:=[.AF21]" office:value-type="percentage" office:value="0.0182092443059562">
            <text:p>1.8%</text:p>
          </table:table-cell>
          <table:table-cell table:style-name="ce14" table:formula="oooc:=IF([.AF21]*[$'NC _with cap_ '.$BK$4]&lt;[$'NC _with cap_ '.$BK$3];[$'NC _with cap_ '.$BK$3];ROUND([.AF21]*[$'NC _with cap_ '.$BK$4];0))" office:value-type="float" office:value="4">
            <text:p>4</text:p>
          </table:table-cell>
          <table:table-cell table:number-columns-repeated="222"/>
        </table:table-row>
        <table:table-row table:style-name="ro2">
          <table:table-cell office:value-type="string">
            <text:p>Massachusetts</text:p>
          </table:table-cell>
          <table:table-cell table:style-name="ce11" table:formula="oooc:=[$'NC _no cap_'.AH22]" office:value-type="float" office:value="8">
            <text:p>8</text:p>
          </table:table-cell>
          <table:table-cell table:style-name="ce11" table:formula="oooc:=[.B22]-[$'NC no percent'.B22]" office:value-type="float" office:value="-1">
            <text:p>-1</text:p>
          </table:table-cell>
          <table:table-cell table:formula="oooc:=[.E22]/SUM([.$E$2:.$E$47])" office:value-type="percentage" office:value="0.0275092140968449">
            <text:p>2.8%</text:p>
          </table:table-cell>
          <table:table-cell table:formula="oooc:=[$'NC _with cap_ '.N22]/SUM([$'NC _with cap_ '.$N$2:.$N$47])" office:value-type="percentage" office:value="0.0275092140968449">
            <text:p>2.8%</text:p>
          </table:table-cell>
          <table:table-cell table:formula="oooc:=[.G22]/SUM([.$G$2:.$G$47])" office:value-type="percentage" office:value="0.0577049684632686">
            <text:p>5.8%</text:p>
          </table:table-cell>
          <table:table-cell table:style-name="ce18" table:formula="oooc:=IF(AND([.H22]=2;[$'NC _with cap_ '.R22]&lt;[$'NC _with cap_ '.Q22]);[$'NC _with cap_ '.Q22];[$'NC _with cap_ '.R22])" office:value-type="percentage" office:value="0.0765864332603939">
            <text:p>7.7%</text:p>
          </table:table-cell>
          <table:table-cell table:style-name="ce32" table:formula="oooc:=IF(MIN([$'NC _with cap_ '.R22];[.L22];[$'NC _with cap_ '.BE22])=[$'NC _with cap_ '.R22];2;IF(MIN([$'NC _with cap_ '.R22];[.L22];[$'NC _with cap_ '.BE22])=[$'NC _with cap_ '.AI22];3;4))" office:value-type="float" office:value="2">
            <text:p>2</text:p>
          </table:table-cell>
          <table:table-cell table:formula="oooc:=[.J22]/SUM([.$J$2:.$J$47])" office:value-type="percentage" office:value="0.0523768777768388">
            <text:p>5.2%</text:p>
          </table:table-cell>
          <table:table-cell table:formula="oooc:=IF(AND([.H22]=3;[.L22]&lt;[.K22]);[.K22];[.L22])" office:value-type="percentage" office:value="0.0977973638982425">
            <text:p>9.8%</text:p>
          </table:table-cell>
          <table:table-cell table:formula="oooc:=MAX(SUM([$'NC _with cap_ '.AJ22:.AM22])/SUM([$'NC _with cap_ '.$AJ$2:.$AM$47]);SUM([$'NC _with cap_ '.AN22:.AQ22])/SUM([$'NC _with cap_ '.$AN$2:.$AQ$47]);SUM([$'NC _with cap_ '.AR22:.AU22])/SUM([$'NC _with cap_ '.$AR$2:.$AU$47]);[$'NC _with cap_ '.BA22]/SUM([$'NC _with cap_ '.$BA$2:.$BA$47]);0.5*[$'NC _with cap_ '.AE22]/SUM([$'NC _with cap_ '.$AE$2:.$AE$47]))" office:value-type="percentage" office:value="0.0977973638982425">
            <text:p>9.8%</text:p>
          </table:table-cell>
          <table:table-cell table:formula="oooc:=MAX(SUM([$'NC _with cap_ '.AJ22:.AM22])/SUM([$'NC _with cap_ '.$AJ$2:.$AM$47]);SUM([$'NC _with cap_ '.AN22:.AQ22])/SUM([$'NC _with cap_ '.$AN$2:.$AQ$47]);SUM([$'NC _with cap_ '.AR22:.AU22])/SUM([$'NC _with cap_ '.$AR$2:.$AU$47]);[$'NC _with cap_ '.BA22]/SUM([$'NC _with cap_ '.$BA$2:.$BA$47]))" office:value-type="percentage" office:value="0.0977973638982425">
            <text:p>9.8%</text:p>
          </table:table-cell>
          <table:table-cell table:formula="oooc:=[.N22]/SUM([.$N$2:.$N$47])" office:value-type="percentage" office:value="0.0545513368979851">
            <text:p>5.5%</text:p>
          </table:table-cell>
          <table:table-cell table:style-name="ce18" table:formula="oooc:=IF(AND([.H22]=4;[$'NC _with cap_ '.BE22]&lt;[$'NC _with cap_ '.BD22]);[$'NC _with cap_ '.BD22];[$'NC _with cap_ '.BE22])" office:value-type="percentage" office:value="0.0885109857605879">
            <text:p>8.9%</text:p>
          </table:table-cell>
          <table:table-cell table:style-name="ce64" table:formula="oooc:=([.D22]+[.F22]+[.I22]+[.M22])/4" office:value-type="percentage" office:value="0.0480355993087344">
            <text:p>4.8%</text:p>
          </table:table-cell>
          <table:table-cell table:style-name="ce64" table:formula="oooc:=[.O22]/SUM([.$O$2:.$O$47])" office:value-type="percentage" office:value="0.0480355993087343">
            <text:p>4.8%</text:p>
          </table:table-cell>
          <table:table-cell table:style-name="ce49"/>
          <table:table-cell table:style-name="ce51" table:formula="oooc:=IF([.P22]&gt;[$'NC _with cap_ '.$BK$2];[.P22];[$'NC _with cap_ '.$BK$2])" office:value-type="percentage" office:value="0.0480355993087343">
            <text:p>4.8%</text:p>
          </table:table-cell>
          <table:table-cell table:style-name="ce51"/>
          <table:table-cell table:style-name="ce51" table:formula="oooc:=[.R22]/[.$R$48]" office:value-type="percentage" office:value="0.0425953561194868">
            <text:p>4.3%</text:p>
          </table:table-cell>
          <table:table-cell table:style-name="ce51"/>
          <table:table-cell table:style-name="ce51" table:formula="oooc:=IF([.T22]&gt;[$'NC _with cap_ '.$BK$2];[.T22];[$'NC _with cap_ '.$BK$2])" office:value-type="percentage" office:value="0.0425953561194868">
            <text:p>4.3%</text:p>
          </table:table-cell>
          <table:table-cell table:number-columns-repeated="2"/>
          <table:table-cell table:style-name="ce51" table:formula="oooc:=[.V22]/[.$V$48]" office:value-type="percentage" office:value="0.0413751049287412">
            <text:p>4.1%</text:p>
          </table:table-cell>
          <table:table-cell/>
          <table:table-cell table:style-name="ce51" table:formula="oooc:=IF([.Y22]&gt;[$'NC _with cap_ '.$BK$2];[.Y22];[$'NC _with cap_ '.$BK$2])" office:value-type="percentage" office:value="0.0413751049287412">
            <text:p>4.1%</text:p>
          </table:table-cell>
          <table:table-cell table:number-columns-repeated="2"/>
          <table:table-cell table:style-name="ce51" table:formula="oooc:=[.AA22]/[.$AA$48]" office:value-type="percentage" office:value="0.0410645835350074">
            <text:p>4.1%</text:p>
          </table:table-cell>
          <table:table-cell/>
          <table:table-cell table:style-name="ce51" table:formula="oooc:=IF([.AD22]&gt;[$'NC _with cap_ '.$BK$2];[.AD22];[$'NC _with cap_ '.$BK$2])" office:value-type="percentage" office:value="0.0410645835350074">
            <text:p>4.1%</text:p>
          </table:table-cell>
          <table:table-cell table:style-name="ce64" table:formula="oooc:=[.AF22]" office:value-type="percentage" office:value="0.0410645835350074">
            <text:p>4.1%</text:p>
          </table:table-cell>
          <table:table-cell table:style-name="ce14" table:formula="oooc:=IF([.AF22]*[$'NC _with cap_ '.$BK$4]&lt;[$'NC _with cap_ '.$BK$3];[$'NC _with cap_ '.$BK$3];ROUND([.AF22]*[$'NC _with cap_ '.$BK$4];0))" office:value-type="float" office:value="8">
            <text:p>8</text:p>
          </table:table-cell>
          <table:table-cell table:number-columns-repeated="222"/>
        </table:table-row>
        <table:table-row table:style-name="ro2">
          <table:table-cell office:value-type="string">
            <text:p>Michigan</text:p>
          </table:table-cell>
          <table:table-cell table:style-name="ce11" table:formula="oooc:=[$'NC _no cap_'.AH23]" office:value-type="float" office:value="6">
            <text:p>6</text:p>
          </table:table-cell>
          <table:table-cell table:style-name="ce11" table:formula="oooc:=[.B23]-[$'NC no percent'.B23]" office:value-type="float" office:value="-1">
            <text:p>-1</text:p>
          </table:table-cell>
          <table:table-cell table:formula="oooc:=[.E23]/SUM([.$E$2:.$E$47])" office:value-type="percentage" office:value="0.00057280727638819">
            <text:p>0.1%</text:p>
          </table:table-cell>
          <table:table-cell table:formula="oooc:=[$'NC _with cap_ '.N23]/SUM([$'NC _with cap_ '.$N$2:.$N$47])" office:value-type="percentage" office:value="0.00057280727638819">
            <text:p>0.1%</text:p>
          </table:table-cell>
          <table:table-cell table:formula="oooc:=[.G23]/SUM([.$G$2:.$G$47])" office:value-type="percentage" office:value="0.052476974655861">
            <text:p>5.2%</text:p>
          </table:table-cell>
          <table:table-cell table:style-name="ce18" table:formula="oooc:=IF(AND([.H23]=2;[$'NC _with cap_ '.R23]&lt;[$'NC _with cap_ '.Q23]);[$'NC _with cap_ '.Q23];[$'NC _with cap_ '.R23])" office:value-type="percentage" office:value="0.0696478037198259">
            <text:p>7.0%</text:p>
          </table:table-cell>
          <table:table-cell table:style-name="ce32" table:formula="oooc:=IF(MIN([$'NC _with cap_ '.R23];[.L23];[$'NC _with cap_ '.BE23])=[$'NC _with cap_ '.R23];2;IF(MIN([$'NC _with cap_ '.R23];[.L23];[$'NC _with cap_ '.BE23])=[$'NC _with cap_ '.AI23];3;4))" office:value-type="float" office:value="4">
            <text:p>4</text:p>
          </table:table-cell>
          <table:table-cell table:formula="oooc:=[.J23]/SUM([.$J$2:.$J$47])" office:value-type="percentage" office:value="0.0643461708296707">
            <text:p>6.4%</text:p>
          </table:table-cell>
          <table:table-cell table:formula="oooc:=IF(AND([.H23]=3;[.L23]&lt;[.K23]);[.K23];[.L23])" office:value-type="percentage" office:value="0.120146258257313">
            <text:p>12.0%</text:p>
          </table:table-cell>
          <table:table-cell table:formula="oooc:=MAX(SUM([$'NC _with cap_ '.AJ23:.AM23])/SUM([$'NC _with cap_ '.$AJ$2:.$AM$47]);SUM([$'NC _with cap_ '.AN23:.AQ23])/SUM([$'NC _with cap_ '.$AN$2:.$AQ$47]);SUM([$'NC _with cap_ '.AR23:.AU23])/SUM([$'NC _with cap_ '.$AR$2:.$AU$47]);[$'NC _with cap_ '.BA23]/SUM([$'NC _with cap_ '.$BA$2:.$BA$47]);0.5*[$'NC _with cap_ '.AE23]/SUM([$'NC _with cap_ '.$AE$2:.$AE$47]))" office:value-type="percentage" office:value="0.120146258257313">
            <text:p>12.0%</text:p>
          </table:table-cell>
          <table:table-cell table:formula="oooc:=MAX(SUM([$'NC _with cap_ '.AJ23:.AM23])/SUM([$'NC _with cap_ '.$AJ$2:.$AM$47]);SUM([$'NC _with cap_ '.AN23:.AQ23])/SUM([$'NC _with cap_ '.$AN$2:.$AQ$47]);SUM([$'NC _with cap_ '.AR23:.AU23])/SUM([$'NC _with cap_ '.$AR$2:.$AU$47]);[$'NC _with cap_ '.BA23]/SUM([$'NC _with cap_ '.$BA$2:.$BA$47]))" office:value-type="percentage" office:value="0.120146258257313">
            <text:p>12.0%</text:p>
          </table:table-cell>
          <table:table-cell table:formula="oooc:=[.N23]/SUM([.$N$2:.$N$47])" office:value-type="percentage" office:value="0.0273449937853498">
            <text:p>2.7%</text:p>
          </table:table-cell>
          <table:table-cell table:style-name="ce18" table:formula="oooc:=IF(AND([.H23]=4;[$'NC _with cap_ '.BE23]&lt;[$'NC _with cap_ '.BD23]);[$'NC _with cap_ '.BD23];[$'NC _with cap_ '.BE23])" office:value-type="percentage" office:value="0.0443679750706138">
            <text:p>4.4%</text:p>
          </table:table-cell>
          <table:table-cell table:style-name="ce64" table:formula="oooc:=([.D23]+[.F23]+[.I23]+[.M23])/4" office:value-type="percentage" office:value="0.0361852366368174">
            <text:p>3.6%</text:p>
          </table:table-cell>
          <table:table-cell table:style-name="ce64" table:formula="oooc:=[.O23]/SUM([.$O$2:.$O$47])" office:value-type="percentage" office:value="0.0361852366368174">
            <text:p>3.6%</text:p>
          </table:table-cell>
          <table:table-cell table:style-name="ce49"/>
          <table:table-cell table:style-name="ce51" table:formula="oooc:=IF([.P23]&gt;[$'NC _with cap_ '.$BK$2];[.P23];[$'NC _with cap_ '.$BK$2])" office:value-type="percentage" office:value="0.0361852366368174">
            <text:p>3.6%</text:p>
          </table:table-cell>
          <table:table-cell table:style-name="ce51"/>
          <table:table-cell table:style-name="ce51" table:formula="oooc:=[.R23]/[.$R$48]" office:value-type="percentage" office:value="0.0320870992137883">
            <text:p>3.2%</text:p>
          </table:table-cell>
          <table:table-cell table:style-name="ce51"/>
          <table:table-cell table:style-name="ce51" table:formula="oooc:=IF([.T23]&gt;[$'NC _with cap_ '.$BK$2];[.T23];[$'NC _with cap_ '.$BK$2])" office:value-type="percentage" office:value="0.0320870992137883">
            <text:p>3.2%</text:p>
          </table:table-cell>
          <table:table-cell table:number-columns-repeated="2"/>
          <table:table-cell table:style-name="ce51" table:formula="oooc:=[.V23]/[.$V$48]" office:value-type="percentage" office:value="0.0311678834919297">
            <text:p>3.1%</text:p>
          </table:table-cell>
          <table:table-cell/>
          <table:table-cell table:style-name="ce51" table:formula="oooc:=IF([.Y23]&gt;[$'NC _with cap_ '.$BK$2];[.Y23];[$'NC _with cap_ '.$BK$2])" office:value-type="percentage" office:value="0.0311678834919297">
            <text:p>3.1%</text:p>
          </table:table-cell>
          <table:table-cell table:number-columns-repeated="2"/>
          <table:table-cell table:style-name="ce51" table:formula="oooc:=[.AA23]/[.$AA$48]" office:value-type="percentage" office:value="0.0309339675988265">
            <text:p>3.1%</text:p>
          </table:table-cell>
          <table:table-cell/>
          <table:table-cell table:style-name="ce51" table:formula="oooc:=IF([.AD23]&gt;[$'NC _with cap_ '.$BK$2];[.AD23];[$'NC _with cap_ '.$BK$2])" office:value-type="percentage" office:value="0.0309339675988265">
            <text:p>3.1%</text:p>
          </table:table-cell>
          <table:table-cell table:style-name="ce64" table:formula="oooc:=[.AF23]" office:value-type="percentage" office:value="0.0309339675988265">
            <text:p>3.1%</text:p>
          </table:table-cell>
          <table:table-cell table:style-name="ce14" table:formula="oooc:=IF([.AF23]*[$'NC _with cap_ '.$BK$4]&lt;[$'NC _with cap_ '.$BK$3];[$'NC _with cap_ '.$BK$3];ROUND([.AF23]*[$'NC _with cap_ '.$BK$4];0))" office:value-type="float" office:value="6">
            <text:p>6</text:p>
          </table:table-cell>
          <table:table-cell table:number-columns-repeated="222"/>
        </table:table-row>
        <table:table-row table:style-name="ro2">
          <table:table-cell office:value-type="string">
            <text:p>Minnesota</text:p>
          </table:table-cell>
          <table:table-cell table:style-name="ce11" table:formula="oooc:=[$'NC _no cap_'.AH24]" office:value-type="float" office:value="3">
            <text:p>3</text:p>
          </table:table-cell>
          <table:table-cell table:style-name="ce11" table:formula="oooc:=[.B24]-[$'NC no percent'.B24]" office:value-type="float" office:value="0">
            <text:p>0</text:p>
          </table:table-cell>
          <table:table-cell table:formula="oooc:=[.E24]/SUM([.$E$2:.$E$47])" office:value-type="percentage" office:value="0.0101253811482761">
            <text:p>1.0%</text:p>
          </table:table-cell>
          <table:table-cell table:formula="oooc:=[$'NC _with cap_ '.N24]/SUM([$'NC _with cap_ '.$N$2:.$N$47])" office:value-type="percentage" office:value="0.0101253811482761">
            <text:p>1.0%</text:p>
          </table:table-cell>
          <table:table-cell table:formula="oooc:=[.G24]/SUM([.$G$2:.$G$47])" office:value-type="percentage" office:value="0.0256421580704775">
            <text:p>2.6%</text:p>
          </table:table-cell>
          <table:table-cell table:style-name="ce18" table:formula="oooc:=IF(AND([.H24]=2;[$'NC _with cap_ '.R24]&lt;[$'NC _with cap_ '.Q24]);[$'NC _with cap_ '.Q24];[$'NC _with cap_ '.R24])" office:value-type="percentage" office:value="0.0340324495449149">
            <text:p>3.4%</text:p>
          </table:table-cell>
          <table:table-cell table:style-name="ce32" table:formula="oooc:=IF(MIN([$'NC _with cap_ '.R24];[.L24];[$'NC _with cap_ '.BE24])=[$'NC _with cap_ '.R24];2;IF(MIN([$'NC _with cap_ '.R24];[.L24];[$'NC _with cap_ '.BE24])=[$'NC _with cap_ '.AI24];3;4))" office:value-type="float" office:value="4">
            <text:p>4</text:p>
          </table:table-cell>
          <table:table-cell table:formula="oooc:=[.J24]/SUM([.$J$2:.$J$47])" office:value-type="percentage" office:value="0.0154062391511276">
            <text:p>1.5%</text:p>
          </table:table-cell>
          <table:table-cell table:formula="oooc:=IF(AND([.H24]=3;[.L24]&lt;[.K24]);[.K24];[.L24])" office:value-type="percentage" office:value="0.0287663114053056">
            <text:p>2.9%</text:p>
          </table:table-cell>
          <table:table-cell table:formula="oooc:=MAX(SUM([$'NC _with cap_ '.AJ24:.AM24])/SUM([$'NC _with cap_ '.$AJ$2:.$AM$47]);SUM([$'NC _with cap_ '.AN24:.AQ24])/SUM([$'NC _with cap_ '.$AN$2:.$AQ$47]);SUM([$'NC _with cap_ '.AR24:.AU24])/SUM([$'NC _with cap_ '.$AR$2:.$AU$47]);[$'NC _with cap_ '.BA24]/SUM([$'NC _with cap_ '.$BA$2:.$BA$47]);0.5*[$'NC _with cap_ '.AE24]/SUM([$'NC _with cap_ '.$AE$2:.$AE$47]))" office:value-type="percentage" office:value="0.0287663114053056">
            <text:p>2.9%</text:p>
          </table:table-cell>
          <table:table-cell table:formula="oooc:=MAX(SUM([$'NC _with cap_ '.AJ24:.AM24])/SUM([$'NC _with cap_ '.$AJ$2:.$AM$47]);SUM([$'NC _with cap_ '.AN24:.AQ24])/SUM([$'NC _with cap_ '.$AN$2:.$AQ$47]);SUM([$'NC _with cap_ '.AR24:.AU24])/SUM([$'NC _with cap_ '.$AR$2:.$AU$47]);[$'NC _with cap_ '.BA24]/SUM([$'NC _with cap_ '.$BA$2:.$BA$47]))" office:value-type="percentage" office:value="0.0287663114053056">
            <text:p>2.9%</text:p>
          </table:table-cell>
          <table:table-cell table:formula="oooc:=[.N24]/SUM([.$N$2:.$N$47])" office:value-type="percentage" office:value="0.0276222460023281">
            <text:p>2.8%</text:p>
          </table:table-cell>
          <table:table-cell table:style-name="ce18" table:formula="oooc:=IF(AND([.H24]=4;[$'NC _with cap_ '.BE24]&lt;[$'NC _with cap_ '.BD24]);[$'NC _with cap_ '.BD24];[$'NC _with cap_ '.BE24])" office:value-type="percentage" office:value="0.044817824119684">
            <text:p>4.5%</text:p>
          </table:table-cell>
          <table:table-cell table:style-name="ce64" table:formula="oooc:=([.D24]+[.F24]+[.I24]+[.M24])/4" office:value-type="percentage" office:value="0.0196990060930523">
            <text:p>2.0%</text:p>
          </table:table-cell>
          <table:table-cell table:style-name="ce64" table:formula="oooc:=[.O24]/SUM([.$O$2:.$O$47])" office:value-type="percentage" office:value="0.0196990060930523">
            <text:p>2.0%</text:p>
          </table:table-cell>
          <table:table-cell table:style-name="ce49"/>
          <table:table-cell table:style-name="ce51" table:formula="oooc:=IF([.P24]&gt;[$'NC _with cap_ '.$BK$2];[.P24];[$'NC _with cap_ '.$BK$2])" office:value-type="percentage" office:value="0.0196990060930523">
            <text:p>2.0%</text:p>
          </table:table-cell>
          <table:table-cell table:style-name="ce51"/>
          <table:table-cell table:style-name="ce51" table:formula="oooc:=[.R24]/[.$R$48]" office:value-type="percentage" office:value="0.0174680068909004">
            <text:p>1.7%</text:p>
          </table:table-cell>
          <table:table-cell table:style-name="ce51"/>
          <table:table-cell table:style-name="ce51" table:formula="oooc:=IF([.T24]&gt;[$'NC _with cap_ '.$BK$2];[.T24];[$'NC _with cap_ '.$BK$2])" office:value-type="percentage" office:value="0.0174680068909004">
            <text:p>1.7%</text:p>
          </table:table-cell>
          <table:table-cell table:number-columns-repeated="2"/>
          <table:table-cell table:style-name="ce51" table:formula="oooc:=[.V24]/[.$V$48]" office:value-type="percentage" office:value="0.0169675918656385">
            <text:p>1.7%</text:p>
          </table:table-cell>
          <table:table-cell/>
          <table:table-cell table:style-name="ce51" table:formula="oooc:=IF([.Y24]&gt;[$'NC _with cap_ '.$BK$2];[.Y24];[$'NC _with cap_ '.$BK$2])" office:value-type="percentage" office:value="0.0169675918656385">
            <text:p>1.7%</text:p>
          </table:table-cell>
          <table:table-cell table:number-columns-repeated="2"/>
          <table:table-cell table:style-name="ce51" table:formula="oooc:=[.AA24]/[.$AA$48]" office:value-type="percentage" office:value="0.016840249583764">
            <text:p>1.7%</text:p>
          </table:table-cell>
          <table:table-cell/>
          <table:table-cell table:style-name="ce51" table:formula="oooc:=IF([.AD24]&gt;[$'NC _with cap_ '.$BK$2];[.AD24];[$'NC _with cap_ '.$BK$2])" office:value-type="percentage" office:value="0.016840249583764">
            <text:p>1.7%</text:p>
          </table:table-cell>
          <table:table-cell table:style-name="ce64" table:formula="oooc:=[.AF24]" office:value-type="percentage" office:value="0.016840249583764">
            <text:p>1.7%</text:p>
          </table:table-cell>
          <table:table-cell table:style-name="ce14" table:formula="oooc:=IF([.AF24]*[$'NC _with cap_ '.$BK$4]&lt;[$'NC _with cap_ '.$BK$3];[$'NC _with cap_ '.$BK$3];ROUND([.AF24]*[$'NC _with cap_ '.$BK$4];0))" office:value-type="float" office:value="3">
            <text:p>3</text:p>
          </table:table-cell>
          <table:table-cell table:number-columns-repeated="222"/>
        </table:table-row>
        <table:table-row table:style-name="ro2">
          <table:table-cell office:value-type="string">
            <text:p>Mississippi</text:p>
          </table:table-cell>
          <table:table-cell table:style-name="ce11" table:formula="oooc:=[$'NC _no cap_'.AH25]" office:value-type="float" office:value="2">
            <text:p>2</text:p>
          </table:table-cell>
          <table:table-cell table:style-name="ce11" table:formula="oooc:=[.B25]-[$'NC no percent'.B25]" office:value-type="float" office:value="0">
            <text:p>0</text:p>
          </table:table-cell>
          <table:table-cell table:formula="oooc:=[.E25]/SUM([.$E$2:.$E$47])" office:value-type="percentage" office:value="0.000219865419219709">
            <text:p>0.0%</text:p>
          </table:table-cell>
          <table:table-cell table:formula="oooc:=[$'NC _with cap_ '.N25]/SUM([$'NC _with cap_ '.$N$2:.$N$47])" office:value-type="percentage" office:value="0.000219865419219709">
            <text:p>0.0%</text:p>
          </table:table-cell>
          <table:table-cell table:formula="oooc:=[.G25]/SUM([.$G$2:.$G$47])" office:value-type="percentage" office:value="0.00377266005848342">
            <text:p>0.4%</text:p>
          </table:table-cell>
          <table:table-cell table:style-name="ce18" table:formula="oooc:=IF(AND([.H25]=2;[$'NC _with cap_ '.R25]&lt;[$'NC _with cap_ '.Q25]);[$'NC _with cap_ '.Q25];[$'NC _with cap_ '.R25])" office:value-type="percentage" office:value="0.00500710052319172">
            <text:p>0.5%</text:p>
          </table:table-cell>
          <table:table-cell table:style-name="ce32" table:formula="oooc:=IF(MIN([$'NC _with cap_ '.R25];[.L25];[$'NC _with cap_ '.BE25])=[$'NC _with cap_ '.R25];2;IF(MIN([$'NC _with cap_ '.R25];[.L25];[$'NC _with cap_ '.BE25])=[$'NC _with cap_ '.AI25];3;4))" office:value-type="float" office:value="2">
            <text:p>2</text:p>
          </table:table-cell>
          <table:table-cell table:formula="oooc:=[.J25]/SUM([.$J$2:.$J$47])" office:value-type="percentage" office:value="0.00408828498583764">
            <text:p>0.4%</text:p>
          </table:table-cell>
          <table:table-cell table:formula="oooc:=IF(AND([.H25]=3;[.L25]&lt;[.K25]);[.K25];[.L25])" office:value-type="percentage" office:value="0.00763358778625954">
            <text:p>0.8%</text:p>
          </table:table-cell>
          <table:table-cell table:formula="oooc:=MAX(SUM([$'NC _with cap_ '.AJ25:.AM25])/SUM([$'NC _with cap_ '.$AJ$2:.$AM$47]);SUM([$'NC _with cap_ '.AN25:.AQ25])/SUM([$'NC _with cap_ '.$AN$2:.$AQ$47]);SUM([$'NC _with cap_ '.AR25:.AU25])/SUM([$'NC _with cap_ '.$AR$2:.$AU$47]);[$'NC _with cap_ '.BA25]/SUM([$'NC _with cap_ '.$BA$2:.$BA$47]);0.5*[$'NC _with cap_ '.AE25]/SUM([$'NC _with cap_ '.$AE$2:.$AE$47]))" office:value-type="percentage" office:value="0.00763358778625954">
            <text:p>0.8%</text:p>
          </table:table-cell>
          <table:table-cell table:formula="oooc:=MAX(SUM([$'NC _with cap_ '.AJ25:.AM25])/SUM([$'NC _with cap_ '.$AJ$2:.$AM$47]);SUM([$'NC _with cap_ '.AN25:.AQ25])/SUM([$'NC _with cap_ '.$AN$2:.$AQ$47]);SUM([$'NC _with cap_ '.AR25:.AU25])/SUM([$'NC _with cap_ '.$AR$2:.$AU$47]);[$'NC _with cap_ '.BA25]/SUM([$'NC _with cap_ '.$BA$2:.$BA$47]))" office:value-type="percentage" office:value="0.00763358778625954">
            <text:p>0.8%</text:p>
          </table:table-cell>
          <table:table-cell table:formula="oooc:=[.N25]/SUM([.$N$2:.$N$47])" office:value-type="percentage" office:value="0.00551008043787423">
            <text:p>0.6%</text:p>
          </table:table-cell>
          <table:table-cell table:style-name="ce18" table:formula="oooc:=IF(AND([.H25]=4;[$'NC _with cap_ '.BE25]&lt;[$'NC _with cap_ '.BD25]);[$'NC _with cap_ '.BD25];[$'NC _with cap_ '.BE25])" office:value-type="percentage" office:value="0.00894025112690491">
            <text:p>0.9%</text:p>
          </table:table-cell>
          <table:table-cell table:style-name="ce64" table:formula="oooc:=([.D25]+[.F25]+[.I25]+[.M25])/4" office:value-type="percentage" office:value="0.00339772272535375">
            <text:p>0.3%</text:p>
          </table:table-cell>
          <table:table-cell table:style-name="ce64" table:formula="oooc:=[.O25]/SUM([.$O$2:.$O$47])" office:value-type="percentage" office:value="0.00339772272535375">
            <text:p>0.3%</text:p>
          </table:table-cell>
          <table:table-cell table:style-name="ce49"/>
          <table:table-cell table:style-name="ce51" table:formula="oooc:=IF([.P25]&gt;[$'NC _with cap_ '.$BK$2];[.P25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25]/[.$R$48]" office:value-type="percentage" office:value="0.00900249335644245">
            <text:p>0.9%</text:p>
          </table:table-cell>
          <table:table-cell table:style-name="ce51"/>
          <table:table-cell table:style-name="ce51" table:formula="oooc:=IF([.T25]&gt;[$'NC _with cap_ '.$BK$2];[.T25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25]/[.$V$48]" office:value-type="percentage" office:value="0.00986144652739644">
            <text:p>1.0%</text:p>
          </table:table-cell>
          <table:table-cell/>
          <table:table-cell table:style-name="ce51" table:formula="oooc:=IF([.Y25]&gt;[$'NC _with cap_ '.$BK$2];[.Y25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25]/[.$AA$48]" office:value-type="percentage" office:value="0.0100760910684459">
            <text:p>1.0%</text:p>
          </table:table-cell>
          <table:table-cell/>
          <table:table-cell table:style-name="ce51" table:formula="oooc:=IF([.AD25]&gt;[$'NC _with cap_ '.$BK$2];[.AD25];[$'NC _with cap_ '.$BK$2])" office:value-type="percentage" office:value="0.0101522842639594">
            <text:p>1.0%</text:p>
          </table:table-cell>
          <table:table-cell table:style-name="ce64" table:formula="oooc:=[.AF25]" office:value-type="percentage" office:value="0.0101522842639594">
            <text:p>1.0%</text:p>
          </table:table-cell>
          <table:table-cell table:style-name="ce14" table:formula="oooc:=IF([.AF25]*[$'NC _with cap_ '.$BK$4]&lt;[$'NC _with cap_ '.$BK$3];[$'NC _with cap_ '.$BK$3];ROUND([.AF25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Missouri</text:p>
          </table:table-cell>
          <table:table-cell table:style-name="ce11" table:formula="oooc:=[$'NC _no cap_'.AH26]" office:value-type="float" office:value="2">
            <text:p>2</text:p>
          </table:table-cell>
          <table:table-cell table:style-name="ce11" table:formula="oooc:=[.B26]-[$'NC no percent'.B26]" office:value-type="float" office:value="0">
            <text:p>0</text:p>
          </table:table-cell>
          <table:table-cell table:formula="oooc:=[.E26]/SUM([.$E$2:.$E$47])" office:value-type="percentage" office:value="0.0028929660423646">
            <text:p>0.3%</text:p>
          </table:table-cell>
          <table:table-cell table:formula="oooc:=[$'NC _with cap_ '.N26]/SUM([$'NC _with cap_ '.$N$2:.$N$47])" office:value-type="percentage" office:value="0.00289296604236459">
            <text:p>0.3%</text:p>
          </table:table-cell>
          <table:table-cell table:formula="oooc:=[.G26]/SUM([.$G$2:.$G$47])" office:value-type="percentage" office:value="0.00894493886179448">
            <text:p>0.9%</text:p>
          </table:table-cell>
          <table:table-cell table:style-name="ce18" table:formula="oooc:=IF(AND([.H26]=2;[$'NC _with cap_ '.R26]&lt;[$'NC _with cap_ '.Q26]);[$'NC _with cap_ '.Q26];[$'NC _with cap_ '.R26])" office:value-type="percentage" office:value="0.0118717847249703">
            <text:p>1.2%</text:p>
          </table:table-cell>
          <table:table-cell table:style-name="ce32" table:formula="oooc:=IF(MIN([$'NC _with cap_ '.R26];[.L26];[$'NC _with cap_ '.BE26])=[$'NC _with cap_ '.R26];2;IF(MIN([$'NC _with cap_ '.R26];[.L26];[$'NC _with cap_ '.BE26])=[$'NC _with cap_ '.AI26];3;4))" office:value-type="float" office:value="2">
            <text:p>2</text:p>
          </table:table-cell>
          <table:table-cell table:formula="oooc:=[.J26]/SUM([.$J$2:.$J$47])" office:value-type="percentage" office:value="0.00919864121813469">
            <text:p>0.9%</text:p>
          </table:table-cell>
          <table:table-cell table:formula="oooc:=IF(AND([.H26]=3;[.L26]&lt;[.K26]);[.K26];[.L26])" office:value-type="percentage" office:value="0.017175572519084">
            <text:p>1.7%</text:p>
          </table:table-cell>
          <table:table-cell table:formula="oooc:=MAX(SUM([$'NC _with cap_ '.AJ26:.AM26])/SUM([$'NC _with cap_ '.$AJ$2:.$AM$47]);SUM([$'NC _with cap_ '.AN26:.AQ26])/SUM([$'NC _with cap_ '.$AN$2:.$AQ$47]);SUM([$'NC _with cap_ '.AR26:.AU26])/SUM([$'NC _with cap_ '.$AR$2:.$AU$47]);[$'NC _with cap_ '.BA26]/SUM([$'NC _with cap_ '.$BA$2:.$BA$47]);0.5*[$'NC _with cap_ '.AE26]/SUM([$'NC _with cap_ '.$AE$2:.$AE$47]))" office:value-type="percentage" office:value="0.017175572519084">
            <text:p>1.7%</text:p>
          </table:table-cell>
          <table:table-cell table:formula="oooc:=MAX(SUM([$'NC _with cap_ '.AJ26:.AM26])/SUM([$'NC _with cap_ '.$AJ$2:.$AM$47]);SUM([$'NC _with cap_ '.AN26:.AQ26])/SUM([$'NC _with cap_ '.$AN$2:.$AQ$47]);SUM([$'NC _with cap_ '.AR26:.AU26])/SUM([$'NC _with cap_ '.$AR$2:.$AU$47]);[$'NC _with cap_ '.BA26]/SUM([$'NC _with cap_ '.$BA$2:.$BA$47]))" office:value-type="percentage" office:value="0.017175572519084">
            <text:p>1.7%</text:p>
          </table:table-cell>
          <table:table-cell table:formula="oooc:=[.N26]/SUM([.$N$2:.$N$47])" office:value-type="percentage" office:value="0.00839703546110113">
            <text:p>0.8%</text:p>
          </table:table-cell>
          <table:table-cell table:style-name="ce18" table:formula="oooc:=IF(AND([.H26]=4;[$'NC _with cap_ '.BE26]&lt;[$'NC _with cap_ '.BD26]);[$'NC _with cap_ '.BD26];[$'NC _with cap_ '.BE26])" office:value-type="percentage" office:value="0.0136244119464674">
            <text:p>1.4%</text:p>
          </table:table-cell>
          <table:table-cell table:style-name="ce64" table:formula="oooc:=([.D26]+[.F26]+[.I26]+[.M26])/4" office:value-type="percentage" office:value="0.00735839539584872">
            <text:p>0.7%</text:p>
          </table:table-cell>
          <table:table-cell table:style-name="ce64" table:formula="oooc:=[.O26]/SUM([.$O$2:.$O$47])" office:value-type="percentage" office:value="0.00735839539584872">
            <text:p>0.7%</text:p>
          </table:table-cell>
          <table:table-cell table:style-name="ce49"/>
          <table:table-cell table:style-name="ce51" table:formula="oooc:=IF([.P26]&gt;[$'NC _with cap_ '.$BK$2];[.P26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26]/[.$R$48]" office:value-type="percentage" office:value="0.00900249335644245">
            <text:p>0.9%</text:p>
          </table:table-cell>
          <table:table-cell table:style-name="ce51"/>
          <table:table-cell table:style-name="ce51" table:formula="oooc:=IF([.T26]&gt;[$'NC _with cap_ '.$BK$2];[.T26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26]/[.$V$48]" office:value-type="percentage" office:value="0.00986144652739644">
            <text:p>1.0%</text:p>
          </table:table-cell>
          <table:table-cell/>
          <table:table-cell table:style-name="ce51" table:formula="oooc:=IF([.Y26]&gt;[$'NC _with cap_ '.$BK$2];[.Y26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26]/[.$AA$48]" office:value-type="percentage" office:value="0.0100760910684459">
            <text:p>1.0%</text:p>
          </table:table-cell>
          <table:table-cell/>
          <table:table-cell table:style-name="ce51" table:formula="oooc:=IF([.AD26]&gt;[$'NC _with cap_ '.$BK$2];[.AD26];[$'NC _with cap_ '.$BK$2])" office:value-type="percentage" office:value="0.0101522842639594">
            <text:p>1.0%</text:p>
          </table:table-cell>
          <table:table-cell table:style-name="ce64" table:formula="oooc:=[.AF26]" office:value-type="percentage" office:value="0.0101522842639594">
            <text:p>1.0%</text:p>
          </table:table-cell>
          <table:table-cell table:style-name="ce14" table:formula="oooc:=IF([.AF26]*[$'NC _with cap_ '.$BK$4]&lt;[$'NC _with cap_ '.$BK$3];[$'NC _with cap_ '.$BK$3];ROUND([.AF26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Montana</text:p>
          </table:table-cell>
          <table:table-cell table:style-name="ce11" table:formula="oooc:=[$'NC _no cap_'.AH27]" office:value-type="float" office:value="2">
            <text:p>2</text:p>
          </table:table-cell>
          <table:table-cell table:style-name="ce11" table:formula="oooc:=[.B27]-[$'NC no percent'.B27]" office:value-type="float" office:value="0">
            <text:p>0</text:p>
          </table:table-cell>
          <table:table-cell table:formula="oooc:=[.E27]/SUM([.$E$2:.$E$47])" office:value-type="percentage" office:value="0.000289296604236459">
            <text:p>0.0%</text:p>
          </table:table-cell>
          <table:table-cell table:formula="oooc:=[$'NC _with cap_ '.N27]/SUM([$'NC _with cap_ '.$N$2:.$N$47])" office:value-type="percentage" office:value="0.000289296604236459">
            <text:p>0.0%</text:p>
          </table:table-cell>
          <table:table-cell table:formula="oooc:=[.G27]/SUM([.$G$2:.$G$47])" office:value-type="percentage" office:value="0.00417430480217076">
            <text:p>0.4%</text:p>
          </table:table-cell>
          <table:table-cell table:style-name="ce18" table:formula="oooc:=IF(AND([.H27]=2;[$'NC _with cap_ '.R27]&lt;[$'NC _with cap_ '.Q27]);[$'NC _with cap_ '.Q27];[$'NC _with cap_ '.R27])" office:value-type="percentage" office:value="0.00554016620498615">
            <text:p>0.6%</text:p>
          </table:table-cell>
          <table:table-cell table:style-name="ce32" table:formula="oooc:=IF(MIN([$'NC _with cap_ '.R27];[.L27];[$'NC _with cap_ '.BE27])=[$'NC _with cap_ '.R27];2;IF(MIN([$'NC _with cap_ '.R27];[.L27];[$'NC _with cap_ '.BE27])=[$'NC _with cap_ '.AI27];3;4))" office:value-type="float" office:value="2">
            <text:p>2</text:p>
          </table:table-cell>
          <table:table-cell table:formula="oooc:=[.J27]/SUM([.$J$2:.$J$47])" office:value-type="percentage" office:value="0.0194193536827288">
            <text:p>1.9%</text:p>
          </table:table-cell>
          <table:table-cell table:formula="oooc:=IF(AND([.H27]=3;[.L27]&lt;[.K27]);[.K27];[.L27])" office:value-type="percentage" office:value="0.0362595419847328">
            <text:p>3.6%</text:p>
          </table:table-cell>
          <table:table-cell table:formula="oooc:=MAX(SUM([$'NC _with cap_ '.AJ27:.AM27])/SUM([$'NC _with cap_ '.$AJ$2:.$AM$47]);SUM([$'NC _with cap_ '.AN27:.AQ27])/SUM([$'NC _with cap_ '.$AN$2:.$AQ$47]);SUM([$'NC _with cap_ '.AR27:.AU27])/SUM([$'NC _with cap_ '.$AR$2:.$AU$47]);[$'NC _with cap_ '.BA27]/SUM([$'NC _with cap_ '.$BA$2:.$BA$47]);0.5*[$'NC _with cap_ '.AE27]/SUM([$'NC _with cap_ '.$AE$2:.$AE$47]))" office:value-type="percentage" office:value="0.0362595419847328">
            <text:p>3.6%</text:p>
          </table:table-cell>
          <table:table-cell table:formula="oooc:=MAX(SUM([$'NC _with cap_ '.AJ27:.AM27])/SUM([$'NC _with cap_ '.$AJ$2:.$AM$47]);SUM([$'NC _with cap_ '.AN27:.AQ27])/SUM([$'NC _with cap_ '.$AN$2:.$AQ$47]);SUM([$'NC _with cap_ '.AR27:.AU27])/SUM([$'NC _with cap_ '.$AR$2:.$AU$47]);[$'NC _with cap_ '.BA27]/SUM([$'NC _with cap_ '.$BA$2:.$BA$47]))" office:value-type="percentage" office:value="0.0362595419847328">
            <text:p>3.6%</text:p>
          </table:table-cell>
          <table:table-cell table:formula="oooc:=[.N27]/SUM([.$N$2:.$N$47])" office:value-type="percentage" office:value="0.00532775166981509">
            <text:p>0.5%</text:p>
          </table:table-cell>
          <table:table-cell table:style-name="ce18" table:formula="oooc:=IF(AND([.H27]=4;[$'NC _with cap_ '.BE27]&lt;[$'NC _with cap_ '.BD27]);[$'NC _with cap_ '.BD27];[$'NC _with cap_ '.BE27])" office:value-type="percentage" office:value="0.00864441788227503">
            <text:p>0.9%</text:p>
          </table:table-cell>
          <table:table-cell table:style-name="ce64" table:formula="oooc:=([.D27]+[.F27]+[.I27]+[.M27])/4" office:value-type="percentage" office:value="0.00730267668973777">
            <text:p>0.7%</text:p>
          </table:table-cell>
          <table:table-cell table:style-name="ce64" table:formula="oooc:=[.O27]/SUM([.$O$2:.$O$47])" office:value-type="percentage" office:value="0.00730267668973777">
            <text:p>0.7%</text:p>
          </table:table-cell>
          <table:table-cell table:style-name="ce49"/>
          <table:table-cell table:style-name="ce51" table:formula="oooc:=IF([.P27]&gt;[$'NC _with cap_ '.$BK$2];[.P27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27]/[.$R$48]" office:value-type="percentage" office:value="0.00900249335644245">
            <text:p>0.9%</text:p>
          </table:table-cell>
          <table:table-cell table:style-name="ce51"/>
          <table:table-cell table:style-name="ce51" table:formula="oooc:=IF([.T27]&gt;[$'NC _with cap_ '.$BK$2];[.T27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27]/[.$V$48]" office:value-type="percentage" office:value="0.00986144652739644">
            <text:p>1.0%</text:p>
          </table:table-cell>
          <table:table-cell/>
          <table:table-cell table:style-name="ce51" table:formula="oooc:=IF([.Y27]&gt;[$'NC _with cap_ '.$BK$2];[.Y27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27]/[.$AA$48]" office:value-type="percentage" office:value="0.0100760910684459">
            <text:p>1.0%</text:p>
          </table:table-cell>
          <table:table-cell/>
          <table:table-cell table:style-name="ce51" table:formula="oooc:=IF([.AD27]&gt;[$'NC _with cap_ '.$BK$2];[.AD27];[$'NC _with cap_ '.$BK$2])" office:value-type="percentage" office:value="0.0101522842639594">
            <text:p>1.0%</text:p>
          </table:table-cell>
          <table:table-cell table:style-name="ce64" table:formula="oooc:=[.AF27]" office:value-type="percentage" office:value="0.0101522842639594">
            <text:p>1.0%</text:p>
          </table:table-cell>
          <table:table-cell table:style-name="ce14" table:formula="oooc:=IF([.AF27]*[$'NC _with cap_ '.$BK$4]&lt;[$'NC _with cap_ '.$BK$3];[$'NC _with cap_ '.$BK$3];ROUND([.AF27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Nebraska</text:p>
          </table:table-cell>
          <table:table-cell table:style-name="ce11" table:formula="oooc:=[$'NC _no cap_'.AH28]" office:value-type="float" office:value="2">
            <text:p>2</text:p>
          </table:table-cell>
          <table:table-cell table:style-name="ce11" table:formula="oooc:=[.B28]-[$'NC no percent'.B28]" office:value-type="float" office:value="0">
            <text:p>0</text:p>
          </table:table-cell>
          <table:table-cell table:formula="oooc:=[.E28]/SUM([.$E$2:.$E$47])" office:value-type="percentage" office:value="0.00104436074129362">
            <text:p>0.1%</text:p>
          </table:table-cell>
          <table:table-cell table:formula="oooc:=[$'NC _with cap_ '.N28]/SUM([$'NC _with cap_ '.$N$2:.$N$47])" office:value-type="percentage" office:value="0.00104436074129362">
            <text:p>0.1%</text:p>
          </table:table-cell>
          <table:table-cell table:formula="oooc:=[.G28]/SUM([.$G$2:.$G$47])" office:value-type="percentage" office:value="0.00417430480217076">
            <text:p>0.4%</text:p>
          </table:table-cell>
          <table:table-cell table:style-name="ce18" table:formula="oooc:=IF(AND([.H28]=2;[$'NC _with cap_ '.R28]&lt;[$'NC _with cap_ '.Q28]);[$'NC _with cap_ '.Q28];[$'NC _with cap_ '.R28])" office:value-type="percentage" office:value="0.00554016620498615">
            <text:p>0.6%</text:p>
          </table:table-cell>
          <table:table-cell table:style-name="ce32" table:formula="oooc:=IF(MIN([$'NC _with cap_ '.R28];[.L28];[$'NC _with cap_ '.BE28])=[$'NC _with cap_ '.R28];2;IF(MIN([$'NC _with cap_ '.R28];[.L28];[$'NC _with cap_ '.BE28])=[$'NC _with cap_ '.AI28];3;4))" office:value-type="float" office:value="2">
            <text:p>2</text:p>
          </table:table-cell>
          <table:table-cell table:formula="oooc:=[.J28]/SUM([.$J$2:.$J$47])" office:value-type="percentage" office:value="0.00508400295856936">
            <text:p>0.5%</text:p>
          </table:table-cell>
          <table:table-cell table:formula="oooc:=IF(AND([.H28]=3;[.L28]&lt;[.K28]);[.K28];[.L28])" office:value-type="percentage" office:value="0.00949277827359946">
            <text:p>0.9%</text:p>
          </table:table-cell>
          <table:table-cell table:formula="oooc:=MAX(SUM([$'NC _with cap_ '.AJ28:.AM28])/SUM([$'NC _with cap_ '.$AJ$2:.$AM$47]);SUM([$'NC _with cap_ '.AN28:.AQ28])/SUM([$'NC _with cap_ '.$AN$2:.$AQ$47]);SUM([$'NC _with cap_ '.AR28:.AU28])/SUM([$'NC _with cap_ '.$AR$2:.$AU$47]);[$'NC _with cap_ '.BA28]/SUM([$'NC _with cap_ '.$BA$2:.$BA$47]);0.5*[$'NC _with cap_ '.AE28]/SUM([$'NC _with cap_ '.$AE$2:.$AE$47]))" office:value-type="percentage" office:value="0.00949277827359946">
            <text:p>0.9%</text:p>
          </table:table-cell>
          <table:table-cell table:formula="oooc:=MAX(SUM([$'NC _with cap_ '.AJ28:.AM28])/SUM([$'NC _with cap_ '.$AJ$2:.$AM$47]);SUM([$'NC _with cap_ '.AN28:.AQ28])/SUM([$'NC _with cap_ '.$AN$2:.$AQ$47]);SUM([$'NC _with cap_ '.AR28:.AU28])/SUM([$'NC _with cap_ '.$AR$2:.$AU$47]);[$'NC _with cap_ '.BA28]/SUM([$'NC _with cap_ '.$BA$2:.$BA$47]))" office:value-type="percentage" office:value="0.00949277827359946">
            <text:p>0.9%</text:p>
          </table:table-cell>
          <table:table-cell table:formula="oooc:=[.N28]/SUM([.$N$2:.$N$47])" office:value-type="percentage" office:value="0.00535020771687451">
            <text:p>0.5%</text:p>
          </table:table-cell>
          <table:table-cell table:style-name="ce18" table:formula="oooc:=IF(AND([.H28]=4;[$'NC _with cap_ '.BE28]&lt;[$'NC _with cap_ '.BD28]);[$'NC _with cap_ '.BD28];[$'NC _with cap_ '.BE28])" office:value-type="percentage" office:value="0.00868085341208124">
            <text:p>0.9%</text:p>
          </table:table-cell>
          <table:table-cell table:style-name="ce64" table:formula="oooc:=([.D28]+[.F28]+[.I28]+[.M28])/4" office:value-type="percentage" office:value="0.00391321905472706">
            <text:p>0.4%</text:p>
          </table:table-cell>
          <table:table-cell table:style-name="ce64" table:formula="oooc:=[.O28]/SUM([.$O$2:.$O$47])" office:value-type="percentage" office:value="0.00391321905472706">
            <text:p>0.4%</text:p>
          </table:table-cell>
          <table:table-cell table:style-name="ce49"/>
          <table:table-cell table:style-name="ce51" table:formula="oooc:=IF([.P28]&gt;[$'NC _with cap_ '.$BK$2];[.P28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28]/[.$R$48]" office:value-type="percentage" office:value="0.00900249335644245">
            <text:p>0.9%</text:p>
          </table:table-cell>
          <table:table-cell table:style-name="ce51"/>
          <table:table-cell table:style-name="ce51" table:formula="oooc:=IF([.T28]&gt;[$'NC _with cap_ '.$BK$2];[.T28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28]/[.$V$48]" office:value-type="percentage" office:value="0.00986144652739644">
            <text:p>1.0%</text:p>
          </table:table-cell>
          <table:table-cell/>
          <table:table-cell table:style-name="ce51" table:formula="oooc:=IF([.Y28]&gt;[$'NC _with cap_ '.$BK$2];[.Y28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28]/[.$AA$48]" office:value-type="percentage" office:value="0.0100760910684459">
            <text:p>1.0%</text:p>
          </table:table-cell>
          <table:table-cell/>
          <table:table-cell table:style-name="ce51" table:formula="oooc:=IF([.AD28]&gt;[$'NC _with cap_ '.$BK$2];[.AD28];[$'NC _with cap_ '.$BK$2])" office:value-type="percentage" office:value="0.0101522842639594">
            <text:p>1.0%</text:p>
          </table:table-cell>
          <table:table-cell table:style-name="ce64" table:formula="oooc:=[.AF28]" office:value-type="percentage" office:value="0.0101522842639594">
            <text:p>1.0%</text:p>
          </table:table-cell>
          <table:table-cell table:style-name="ce14" table:formula="oooc:=IF([.AF28]*[$'NC _with cap_ '.$BK$4]&lt;[$'NC _with cap_ '.$BK$3];[$'NC _with cap_ '.$BK$3];ROUND([.AF28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Nevada</text:p>
          </table:table-cell>
          <table:table-cell table:style-name="ce11" table:formula="oooc:=[$'NC _no cap_'.AH29]" office:value-type="float" office:value="2">
            <text:p>2</text:p>
          </table:table-cell>
          <table:table-cell table:style-name="ce11" table:formula="oooc:=[.B29]-[$'NC no percent'.B29]" office:value-type="float" office:value="0">
            <text:p>0</text:p>
          </table:table-cell>
          <table:table-cell table:formula="oooc:=[.E29]/SUM([.$E$2:.$E$47])" office:value-type="percentage" office:value="0.00755642730265632">
            <text:p>0.8%</text:p>
          </table:table-cell>
          <table:table-cell table:formula="oooc:=[$'NC _with cap_ '.N29]/SUM([$'NC _with cap_ '.$N$2:.$N$47])" office:value-type="percentage" office:value="0.00755642730265632">
            <text:p>0.8%</text:p>
          </table:table-cell>
          <table:table-cell table:formula="oooc:=[.G29]/SUM([.$G$2:.$G$47])" office:value-type="percentage" office:value="0.00323472021792762">
            <text:p>0.3%</text:p>
          </table:table-cell>
          <table:table-cell table:style-name="ce18" table:formula="oooc:=IF(AND([.H29]=2;[$'NC _with cap_ '.R29]&lt;[$'NC _with cap_ '.Q29]);[$'NC _with cap_ '.Q29];[$'NC _with cap_ '.R29])" office:value-type="percentage" office:value="0.00429314304614955">
            <text:p>0.4%</text:p>
          </table:table-cell>
          <table:table-cell table:style-name="ce32" table:formula="oooc:=IF(MIN([$'NC _with cap_ '.R29];[.L29];[$'NC _with cap_ '.BE29])=[$'NC _with cap_ '.R29];2;IF(MIN([$'NC _with cap_ '.R29];[.L29];[$'NC _with cap_ '.BE29])=[$'NC _with cap_ '.AI29];3;4))" office:value-type="float" office:value="2">
            <text:p>2</text:p>
          </table:table-cell>
          <table:table-cell table:formula="oooc:=[.J29]/SUM([.$J$2:.$J$47])" office:value-type="percentage" office:value="0.0118560264589292">
            <text:p>1.2%</text:p>
          </table:table-cell>
          <table:table-cell table:formula="oooc:=IF(AND([.H29]=3;[.L29]&lt;[.K29]);[.K29];[.L29])" office:value-type="percentage" office:value="0.0221374045801527">
            <text:p>2.2%</text:p>
          </table:table-cell>
          <table:table-cell table:formula="oooc:=MAX(SUM([$'NC _with cap_ '.AJ29:.AM29])/SUM([$'NC _with cap_ '.$AJ$2:.$AM$47]);SUM([$'NC _with cap_ '.AN29:.AQ29])/SUM([$'NC _with cap_ '.$AN$2:.$AQ$47]);SUM([$'NC _with cap_ '.AR29:.AU29])/SUM([$'NC _with cap_ '.$AR$2:.$AU$47]);[$'NC _with cap_ '.BA29]/SUM([$'NC _with cap_ '.$BA$2:.$BA$47]);0.5*[$'NC _with cap_ '.AE29]/SUM([$'NC _with cap_ '.$AE$2:.$AE$47]))" office:value-type="percentage" office:value="0.0221374045801527">
            <text:p>2.2%</text:p>
          </table:table-cell>
          <table:table-cell table:formula="oooc:=MAX(SUM([$'NC _with cap_ '.AJ29:.AM29])/SUM([$'NC _with cap_ '.$AJ$2:.$AM$47]);SUM([$'NC _with cap_ '.AN29:.AQ29])/SUM([$'NC _with cap_ '.$AN$2:.$AQ$47]);SUM([$'NC _with cap_ '.AR29:.AU29])/SUM([$'NC _with cap_ '.$AR$2:.$AU$47]);[$'NC _with cap_ '.BA29]/SUM([$'NC _with cap_ '.$BA$2:.$BA$47]))" office:value-type="percentage" office:value="0.0221374045801527">
            <text:p>2.2%</text:p>
          </table:table-cell>
          <table:table-cell table:formula="oooc:=[.N29]/SUM([.$N$2:.$N$47])" office:value-type="percentage" office:value="0.00465719829002162">
            <text:p>0.5%</text:p>
          </table:table-cell>
          <table:table-cell table:style-name="ce18" table:formula="oooc:=IF(AND([.H29]=4;[$'NC _with cap_ '.BE29]&lt;[$'NC _with cap_ '.BD29]);[$'NC _with cap_ '.BD29];[$'NC _with cap_ '.BE29])" office:value-type="percentage" office:value="0.00755642730265632">
            <text:p>0.8%</text:p>
          </table:table-cell>
          <table:table-cell table:style-name="ce64" table:formula="oooc:=([.D29]+[.F29]+[.I29]+[.M29])/4" office:value-type="percentage" office:value="0.00682609306738368">
            <text:p>0.7%</text:p>
          </table:table-cell>
          <table:table-cell table:style-name="ce64" table:formula="oooc:=[.O29]/SUM([.$O$2:.$O$47])" office:value-type="percentage" office:value="0.00682609306738368">
            <text:p>0.7%</text:p>
          </table:table-cell>
          <table:table-cell table:style-name="ce49"/>
          <table:table-cell table:style-name="ce51" table:formula="oooc:=IF([.P29]&gt;[$'NC _with cap_ '.$BK$2];[.P29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29]/[.$R$48]" office:value-type="percentage" office:value="0.00900249335644245">
            <text:p>0.9%</text:p>
          </table:table-cell>
          <table:table-cell table:style-name="ce51"/>
          <table:table-cell table:style-name="ce51" table:formula="oooc:=IF([.T29]&gt;[$'NC _with cap_ '.$BK$2];[.T29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29]/[.$V$48]" office:value-type="percentage" office:value="0.00986144652739644">
            <text:p>1.0%</text:p>
          </table:table-cell>
          <table:table-cell/>
          <table:table-cell table:style-name="ce51" table:formula="oooc:=IF([.Y29]&gt;[$'NC _with cap_ '.$BK$2];[.Y29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29]/[.$AA$48]" office:value-type="percentage" office:value="0.0100760910684459">
            <text:p>1.0%</text:p>
          </table:table-cell>
          <table:table-cell/>
          <table:table-cell table:style-name="ce51" table:formula="oooc:=IF([.AD29]&gt;[$'NC _with cap_ '.$BK$2];[.AD29];[$'NC _with cap_ '.$BK$2])" office:value-type="percentage" office:value="0.0101522842639594">
            <text:p>1.0%</text:p>
          </table:table-cell>
          <table:table-cell table:style-name="ce64" table:formula="oooc:=[.AF29]" office:value-type="percentage" office:value="0.0101522842639594">
            <text:p>1.0%</text:p>
          </table:table-cell>
          <table:table-cell table:style-name="ce14" table:formula="oooc:=IF([.AF29]*[$'NC _with cap_ '.$BK$4]&lt;[$'NC _with cap_ '.$BK$3];[$'NC _with cap_ '.$BK$3];ROUND([.AF29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New Jersey</text:p>
          </table:table-cell>
          <table:table-cell table:style-name="ce11" table:formula="oooc:=[$'NC _no cap_'.AH30]" office:value-type="float" office:value="4">
            <text:p>4</text:p>
          </table:table-cell>
          <table:table-cell table:style-name="ce11" table:formula="oooc:=[.B30]-[$'NC no percent'.B30]" office:value-type="float" office:value="0">
            <text:p>0</text:p>
          </table:table-cell>
          <table:table-cell table:formula="oooc:=[.E30]/SUM([.$E$2:.$E$47])" office:value-type="percentage" office:value="0.00212633004113798">
            <text:p>0.2%</text:p>
          </table:table-cell>
          <table:table-cell table:formula="oooc:=[$'NC _with cap_ '.N30]/SUM([$'NC _with cap_ '.$N$2:.$N$47])" office:value-type="percentage" office:value="0.00212633004113798">
            <text:p>0.2%</text:p>
          </table:table-cell>
          <table:table-cell table:formula="oooc:=[.G30]/SUM([.$G$2:.$G$47])" office:value-type="percentage" office:value="0.0459173528238783">
            <text:p>4.6%</text:p>
          </table:table-cell>
          <table:table-cell table:style-name="ce18" table:formula="oooc:=IF(AND([.H30]=2;[$'NC _with cap_ '.R30]&lt;[$'NC _with cap_ '.Q30]);[$'NC _with cap_ '.Q30];[$'NC _with cap_ '.R30])" office:value-type="percentage" office:value="0.0609418282548476">
            <text:p>6.1%</text:p>
          </table:table-cell>
          <table:table-cell table:style-name="ce32" table:formula="oooc:=IF(MIN([$'NC _with cap_ '.R30];[.L30];[$'NC _with cap_ '.BE30])=[$'NC _with cap_ '.R30];2;IF(MIN([$'NC _with cap_ '.R30];[.L30];[$'NC _with cap_ '.BE30])=[$'NC _with cap_ '.AI30];3;4))" office:value-type="float" office:value="4">
            <text:p>4</text:p>
          </table:table-cell>
          <table:table-cell table:formula="oooc:=[.J30]/SUM([.$J$2:.$J$47])" office:value-type="percentage" office:value="0.0171083518339451">
            <text:p>1.7%</text:p>
          </table:table-cell>
          <table:table-cell table:formula="oooc:=IF(AND([.H30]=3;[.L30]&lt;[.K30]);[.K30];[.L30])" office:value-type="percentage" office:value="0.0319444720842709">
            <text:p>3.2%</text:p>
          </table:table-cell>
          <table:table-cell table:formula="oooc:=MAX(SUM([$'NC _with cap_ '.AJ30:.AM30])/SUM([$'NC _with cap_ '.$AJ$2:.$AM$47]);SUM([$'NC _with cap_ '.AN30:.AQ30])/SUM([$'NC _with cap_ '.$AN$2:.$AQ$47]);SUM([$'NC _with cap_ '.AR30:.AU30])/SUM([$'NC _with cap_ '.$AR$2:.$AU$47]);[$'NC _with cap_ '.BA30]/SUM([$'NC _with cap_ '.$BA$2:.$BA$47]);0.5*[$'NC _with cap_ '.AE30]/SUM([$'NC _with cap_ '.$AE$2:.$AE$47]))" office:value-type="percentage" office:value="0.0319444720842709">
            <text:p>3.2%</text:p>
          </table:table-cell>
          <table:table-cell table:formula="oooc:=MAX(SUM([$'NC _with cap_ '.AJ30:.AM30])/SUM([$'NC _with cap_ '.$AJ$2:.$AM$47]);SUM([$'NC _with cap_ '.AN30:.AQ30])/SUM([$'NC _with cap_ '.$AN$2:.$AQ$47]);SUM([$'NC _with cap_ '.AR30:.AU30])/SUM([$'NC _with cap_ '.$AR$2:.$AU$47]);[$'NC _with cap_ '.BA30]/SUM([$'NC _with cap_ '.$BA$2:.$BA$47]))" office:value-type="percentage" office:value="0.0319444720842709">
            <text:p>3.2%</text:p>
          </table:table-cell>
          <table:table-cell table:formula="oooc:=[.N30]/SUM([.$N$2:.$N$47])" office:value-type="percentage" office:value="0.0206146512005441">
            <text:p>2.1%</text:p>
          </table:table-cell>
          <table:table-cell table:style-name="ce18" table:formula="oooc:=IF(AND([.H30]=4;[$'NC _with cap_ '.BE30]&lt;[$'NC _with cap_ '.BD30]);[$'NC _with cap_ '.BD30];[$'NC _with cap_ '.BE30])" office:value-type="percentage" office:value="0.0334478163620998">
            <text:p>3.3%</text:p>
          </table:table-cell>
          <table:table-cell table:style-name="ce64" table:formula="oooc:=([.D30]+[.F30]+[.I30]+[.M30])/4" office:value-type="percentage" office:value="0.0214416714748764">
            <text:p>2.1%</text:p>
          </table:table-cell>
          <table:table-cell table:style-name="ce64" table:formula="oooc:=[.O30]/SUM([.$O$2:.$O$47])" office:value-type="percentage" office:value="0.0214416714748764">
            <text:p>2.1%</text:p>
          </table:table-cell>
          <table:table-cell table:style-name="ce49"/>
          <table:table-cell table:style-name="ce51" table:formula="oooc:=IF([.P30]&gt;[$'NC _with cap_ '.$BK$2];[.P30];[$'NC _with cap_ '.$BK$2])" office:value-type="percentage" office:value="0.0214416714748764">
            <text:p>2.1%</text:p>
          </table:table-cell>
          <table:table-cell table:style-name="ce51"/>
          <table:table-cell table:style-name="ce51" table:formula="oooc:=[.R30]/[.$R$48]" office:value-type="percentage" office:value="0.0190133077428542">
            <text:p>1.9%</text:p>
          </table:table-cell>
          <table:table-cell table:style-name="ce51"/>
          <table:table-cell table:style-name="ce51" table:formula="oooc:=IF([.T30]&gt;[$'NC _with cap_ '.$BK$2];[.T30];[$'NC _with cap_ '.$BK$2])" office:value-type="percentage" office:value="0.0190133077428542">
            <text:p>1.9%</text:p>
          </table:table-cell>
          <table:table-cell table:number-columns-repeated="2"/>
          <table:table-cell table:style-name="ce51" table:formula="oooc:=[.V30]/[.$V$48]" office:value-type="percentage" office:value="0.0184686236850863">
            <text:p>1.8%</text:p>
          </table:table-cell>
          <table:table-cell/>
          <table:table-cell table:style-name="ce51" table:formula="oooc:=IF([.Y30]&gt;[$'NC _with cap_ '.$BK$2];[.Y30];[$'NC _with cap_ '.$BK$2])" office:value-type="percentage" office:value="0.0184686236850863">
            <text:p>1.8%</text:p>
          </table:table-cell>
          <table:table-cell table:number-columns-repeated="2"/>
          <table:table-cell table:style-name="ce51" table:formula="oooc:=[.AA30]/[.$AA$48]" office:value-type="percentage" office:value="0.018330016114739">
            <text:p>1.8%</text:p>
          </table:table-cell>
          <table:table-cell/>
          <table:table-cell table:style-name="ce51" table:formula="oooc:=IF([.AD30]&gt;[$'NC _with cap_ '.$BK$2];[.AD30];[$'NC _with cap_ '.$BK$2])" office:value-type="percentage" office:value="0.018330016114739">
            <text:p>1.8%</text:p>
          </table:table-cell>
          <table:table-cell table:style-name="ce64" table:formula="oooc:=[.AF30]" office:value-type="percentage" office:value="0.018330016114739">
            <text:p>1.8%</text:p>
          </table:table-cell>
          <table:table-cell table:style-name="ce14" table:formula="oooc:=IF([.AF30]*[$'NC _with cap_ '.$BK$4]&lt;[$'NC _with cap_ '.$BK$3];[$'NC _with cap_ '.$BK$3];ROUND([.AF30]*[$'NC _with cap_ '.$BK$4];0))" office:value-type="float" office:value="4">
            <text:p>4</text:p>
          </table:table-cell>
          <table:table-cell table:number-columns-repeated="222"/>
        </table:table-row>
        <table:table-row table:style-name="ro2">
          <table:table-cell office:value-type="string">
            <text:p>New Mexico</text:p>
          </table:table-cell>
          <table:table-cell table:style-name="ce11" table:formula="oooc:=[$'NC _no cap_'.AH31]" office:value-type="float" office:value="2">
            <text:p>2</text:p>
          </table:table-cell>
          <table:table-cell table:style-name="ce11" table:formula="oooc:=[.B31]-[$'NC no percent'.B31]" office:value-type="float" office:value="0">
            <text:p>0</text:p>
          </table:table-cell>
          <table:table-cell table:formula="oooc:=[.E31]/SUM([.$E$2:.$E$47])" office:value-type="percentage" office:value="0.0250415140627079">
            <text:p>2.5%</text:p>
          </table:table-cell>
          <table:table-cell table:formula="oooc:=[$'NC _with cap_ '.N31]/SUM([$'NC _with cap_ '.$N$2:.$N$47])" office:value-type="percentage" office:value="0.0250415140627079">
            <text:p>2.5%</text:p>
          </table:table-cell>
          <table:table-cell table:formula="oooc:=[.G31]/SUM([.$G$2:.$G$47])" office:value-type="percentage" office:value="0.00715595108943559">
            <text:p>0.7%</text:p>
          </table:table-cell>
          <table:table-cell table:style-name="ce18" table:formula="oooc:=IF(AND([.H31]=2;[$'NC _with cap_ '.R31]&lt;[$'NC _with cap_ '.Q31]);[$'NC _with cap_ '.Q31];[$'NC _with cap_ '.R31])" office:value-type="percentage" office:value="0.00949742777997626">
            <text:p>0.9%</text:p>
          </table:table-cell>
          <table:table-cell table:style-name="ce32" table:formula="oooc:=IF(MIN([$'NC _with cap_ '.R31];[.L31];[$'NC _with cap_ '.BE31])=[$'NC _with cap_ '.R31];2;IF(MIN([$'NC _with cap_ '.R31];[.L31];[$'NC _with cap_ '.BE31])=[$'NC _with cap_ '.AI31];3;4))" office:value-type="float" office:value="2">
            <text:p>2</text:p>
          </table:table-cell>
          <table:table-cell table:formula="oooc:=[.J31]/SUM([.$J$2:.$J$47])" office:value-type="percentage" office:value="0.00973869639560812">
            <text:p>1.0%</text:p>
          </table:table-cell>
          <table:table-cell table:formula="oooc:=IF(AND([.H31]=3;[.L31]&lt;[.K31]);[.K31];[.L31])" office:value-type="percentage" office:value="0.0181839558927843">
            <text:p>1.8%</text:p>
          </table:table-cell>
          <table:table-cell table:formula="oooc:=MAX(SUM([$'NC _with cap_ '.AJ31:.AM31])/SUM([$'NC _with cap_ '.$AJ$2:.$AM$47]);SUM([$'NC _with cap_ '.AN31:.AQ31])/SUM([$'NC _with cap_ '.$AN$2:.$AQ$47]);SUM([$'NC _with cap_ '.AR31:.AU31])/SUM([$'NC _with cap_ '.$AR$2:.$AU$47]);[$'NC _with cap_ '.BA31]/SUM([$'NC _with cap_ '.$BA$2:.$BA$47]);0.5*[$'NC _with cap_ '.AE31]/SUM([$'NC _with cap_ '.$AE$2:.$AE$47]))" office:value-type="percentage" office:value="0.0181839558927843">
            <text:p>1.8%</text:p>
          </table:table-cell>
          <table:table-cell table:formula="oooc:=MAX(SUM([$'NC _with cap_ '.AJ31:.AM31])/SUM([$'NC _with cap_ '.$AJ$2:.$AM$47]);SUM([$'NC _with cap_ '.AN31:.AQ31])/SUM([$'NC _with cap_ '.$AN$2:.$AQ$47]);SUM([$'NC _with cap_ '.AR31:.AU31])/SUM([$'NC _with cap_ '.$AR$2:.$AU$47]);[$'NC _with cap_ '.BA31]/SUM([$'NC _with cap_ '.$BA$2:.$BA$47]))" office:value-type="percentage" office:value="0.0181839558927843">
            <text:p>1.8%</text:p>
          </table:table-cell>
          <table:table-cell table:formula="oooc:=[.N31]/SUM([.$N$2:.$N$47])" office:value-type="percentage" office:value="0.0154336555889843">
            <text:p>1.5%</text:p>
          </table:table-cell>
          <table:table-cell table:style-name="ce18" table:formula="oooc:=IF(AND([.H31]=4;[$'NC _with cap_ '.BE31]&lt;[$'NC _with cap_ '.BD31]);[$'NC _with cap_ '.BD31];[$'NC _with cap_ '.BE31])" office:value-type="percentage" office:value="0.0250415140627079">
            <text:p>2.5%</text:p>
          </table:table-cell>
          <table:table-cell table:style-name="ce64" table:formula="oooc:=([.D31]+[.F31]+[.I31]+[.M31])/4" office:value-type="percentage" office:value="0.014342454284184">
            <text:p>1.4%</text:p>
          </table:table-cell>
          <table:table-cell table:style-name="ce64" table:formula="oooc:=[.O31]/SUM([.$O$2:.$O$47])" office:value-type="percentage" office:value="0.014342454284184">
            <text:p>1.4%</text:p>
          </table:table-cell>
          <table:table-cell table:style-name="ce49"/>
          <table:table-cell table:style-name="ce51" table:formula="oooc:=IF([.P31]&gt;[$'NC _with cap_ '.$BK$2];[.P31];[$'NC _with cap_ '.$BK$2])" office:value-type="percentage" office:value="0.014342454284184">
            <text:p>1.4%</text:p>
          </table:table-cell>
          <table:table-cell table:style-name="ce51"/>
          <table:table-cell table:style-name="ce51" table:formula="oooc:=[.R31]/[.$R$48]" office:value-type="percentage" office:value="0.0127181081667319">
            <text:p>1.3%</text:p>
          </table:table-cell>
          <table:table-cell table:style-name="ce51"/>
          <table:table-cell table:style-name="ce51" table:formula="oooc:=IF([.T31]&gt;[$'NC _with cap_ '.$BK$2];[.T31];[$'NC _with cap_ '.$BK$2])" office:value-type="percentage" office:value="0.0127181081667319">
            <text:p>1.3%</text:p>
          </table:table-cell>
          <table:table-cell table:number-columns-repeated="2"/>
          <table:table-cell table:style-name="ce51" table:formula="oooc:=[.V31]/[.$V$48]" office:value-type="percentage" office:value="0.0123537659461633">
            <text:p>1.2%</text:p>
          </table:table-cell>
          <table:table-cell/>
          <table:table-cell table:style-name="ce51" table:formula="oooc:=IF([.Y31]&gt;[$'NC _with cap_ '.$BK$2];[.Y31];[$'NC _with cap_ '.$BK$2])" office:value-type="percentage" office:value="0.0123537659461633">
            <text:p>1.2%</text:p>
          </table:table-cell>
          <table:table-cell table:number-columns-repeated="2"/>
          <table:table-cell table:style-name="ce51" table:formula="oooc:=[.AA31]/[.$AA$48]" office:value-type="percentage" office:value="0.012261050565113">
            <text:p>1.2%</text:p>
          </table:table-cell>
          <table:table-cell/>
          <table:table-cell table:style-name="ce51" table:formula="oooc:=IF([.AD31]&gt;[$'NC _with cap_ '.$BK$2];[.AD31];[$'NC _with cap_ '.$BK$2])" office:value-type="percentage" office:value="0.012261050565113">
            <text:p>1.2%</text:p>
          </table:table-cell>
          <table:table-cell table:style-name="ce64" table:formula="oooc:=[.AF31]" office:value-type="percentage" office:value="0.012261050565113">
            <text:p>1.2%</text:p>
          </table:table-cell>
          <table:table-cell table:style-name="ce14" table:formula="oooc:=IF([.AF31]*[$'NC _with cap_ '.$BK$4]&lt;[$'NC _with cap_ '.$BK$3];[$'NC _with cap_ '.$BK$3];ROUND([.AF31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New York</text:p>
          </table:table-cell>
          <table:table-cell table:style-name="ce11" table:formula="oooc:=[$'NC _no cap_'.AH32]" office:value-type="float" office:value="9">
            <text:p>9</text:p>
          </table:table-cell>
          <table:table-cell table:style-name="ce11" table:formula="oooc:=[.B32]-[$'NC no percent'.B32]" office:value-type="float" office:value="0">
            <text:p>0</text:p>
          </table:table-cell>
          <table:table-cell table:formula="oooc:=[.E32]/SUM([.$E$2:.$E$47])" office:value-type="percentage" office:value="0.0922798308193459">
            <text:p>9.2%</text:p>
          </table:table-cell>
          <table:table-cell table:formula="oooc:=[$'NC _with cap_ '.N32]/SUM([$'NC _with cap_ '.$N$2:.$N$47])" office:value-type="percentage" office:value="0.0922798308193459">
            <text:p>9.2%</text:p>
          </table:table-cell>
          <table:table-cell table:formula="oooc:=[.G32]/SUM([.$G$2:.$G$47])" office:value-type="percentage" office:value="0.04323387116534">
            <text:p>4.3%</text:p>
          </table:table-cell>
          <table:table-cell table:style-name="ce18" table:formula="oooc:=IF(AND([.H32]=2;[$'NC _with cap_ '.R32]&lt;[$'NC _with cap_ '.Q32]);[$'NC _with cap_ '.Q32];[$'NC _with cap_ '.R32])" office:value-type="percentage" office:value="0.0573802928373566">
            <text:p>5.7%</text:p>
          </table:table-cell>
          <table:table-cell table:style-name="ce32" table:formula="oooc:=IF(MIN([$'NC _with cap_ '.R32];[.L32];[$'NC _with cap_ '.BE32])=[$'NC _with cap_ '.R32];2;IF(MIN([$'NC _with cap_ '.R32];[.L32];[$'NC _with cap_ '.BE32])=[$'NC _with cap_ '.AI32];3;4))" office:value-type="float" office:value="4">
            <text:p>4</text:p>
          </table:table-cell>
          <table:table-cell table:formula="oooc:=[.J32]/SUM([.$J$2:.$J$47])" office:value-type="percentage" office:value="0.0247114693692463">
            <text:p>2.5%</text:p>
          </table:table-cell>
          <table:table-cell table:formula="oooc:=IF(AND([.H32]=3;[.L32]&lt;[.K32]);[.K32];[.L32])" office:value-type="percentage" office:value="0.0461409053945772">
            <text:p>4.6%</text:p>
          </table:table-cell>
          <table:table-cell table:formula="oooc:=MAX(SUM([$'NC _with cap_ '.AJ32:.AM32])/SUM([$'NC _with cap_ '.$AJ$2:.$AM$47]);SUM([$'NC _with cap_ '.AN32:.AQ32])/SUM([$'NC _with cap_ '.$AN$2:.$AQ$47]);SUM([$'NC _with cap_ '.AR32:.AU32])/SUM([$'NC _with cap_ '.$AR$2:.$AU$47]);[$'NC _with cap_ '.BA32]/SUM([$'NC _with cap_ '.$BA$2:.$BA$47]);0.5*[$'NC _with cap_ '.AE32]/SUM([$'NC _with cap_ '.$AE$2:.$AE$47]))" office:value-type="percentage" office:value="0.0461409053945772">
            <text:p>4.6%</text:p>
          </table:table-cell>
          <table:table-cell table:formula="oooc:=MAX(SUM([$'NC _with cap_ '.AJ32:.AM32])/SUM([$'NC _with cap_ '.$AJ$2:.$AM$47]);SUM([$'NC _with cap_ '.AN32:.AQ32])/SUM([$'NC _with cap_ '.$AN$2:.$AQ$47]);SUM([$'NC _with cap_ '.AR32:.AU32])/SUM([$'NC _with cap_ '.$AR$2:.$AU$47]);[$'NC _with cap_ '.BA32]/SUM([$'NC _with cap_ '.$BA$2:.$BA$47]))" office:value-type="percentage" office:value="0.0461409053945772">
            <text:p>4.6%</text:p>
          </table:table-cell>
          <table:table-cell table:formula="oooc:=[.N32]/SUM([.$N$2:.$N$47])" office:value-type="percentage" office:value="0.0568741619659684">
            <text:p>5.7%</text:p>
          </table:table-cell>
          <table:table-cell table:style-name="ce18" table:formula="oooc:=IF(AND([.H32]=4;[$'NC _with cap_ '.BE32]&lt;[$'NC _with cap_ '.BD32]);[$'NC _with cap_ '.BD32];[$'NC _with cap_ '.BE32])" office:value-type="percentage" office:value="0.0922798308193459">
            <text:p>9.2%</text:p>
          </table:table-cell>
          <table:table-cell table:style-name="ce64" table:formula="oooc:=([.D32]+[.F32]+[.I32]+[.M32])/4" office:value-type="percentage" office:value="0.0542748333299751">
            <text:p>5.4%</text:p>
          </table:table-cell>
          <table:table-cell table:style-name="ce64" table:formula="oooc:=[.O32]/SUM([.$O$2:.$O$47])" office:value-type="percentage" office:value="0.0542748333299751">
            <text:p>5.4%</text:p>
          </table:table-cell>
          <table:table-cell table:style-name="ce49"/>
          <table:table-cell table:style-name="ce51" table:formula="oooc:=IF([.P32]&gt;[$'NC _with cap_ '.$BK$2];[.P32];[$'NC _with cap_ '.$BK$2])" office:value-type="percentage" office:value="0.0542748333299751">
            <text:p>5.4%</text:p>
          </table:table-cell>
          <table:table-cell table:style-name="ce51"/>
          <table:table-cell table:style-name="ce51" table:formula="oooc:=[.R32]/[.$R$48]" office:value-type="percentage" office:value="0.0481279694077995">
            <text:p>4.8%</text:p>
          </table:table-cell>
          <table:table-cell table:style-name="ce51"/>
          <table:table-cell table:style-name="ce51" table:formula="oooc:=IF([.T32]&gt;[$'NC _with cap_ '.$BK$2];[.T32];[$'NC _with cap_ '.$BK$2])" office:value-type="percentage" office:value="0.0481279694077995">
            <text:p>4.8%</text:p>
          </table:table-cell>
          <table:table-cell table:number-columns-repeated="2"/>
          <table:table-cell table:style-name="ce51" table:formula="oooc:=[.V32]/[.$V$48]" office:value-type="percentage" office:value="0.0467492225835379">
            <text:p>4.7%</text:p>
          </table:table-cell>
          <table:table-cell/>
          <table:table-cell table:style-name="ce51" table:formula="oooc:=IF([.Y32]&gt;[$'NC _with cap_ '.$BK$2];[.Y32];[$'NC _with cap_ '.$BK$2])" office:value-type="percentage" office:value="0.0467492225835379">
            <text:p>4.7%</text:p>
          </table:table-cell>
          <table:table-cell table:number-columns-repeated="2"/>
          <table:table-cell table:style-name="ce51" table:formula="oooc:=[.AA32]/[.$AA$48]" office:value-type="percentage" office:value="0.0463983682768815">
            <text:p>4.6%</text:p>
          </table:table-cell>
          <table:table-cell/>
          <table:table-cell table:style-name="ce51" table:formula="oooc:=IF([.AD32]&gt;[$'NC _with cap_ '.$BK$2];[.AD32];[$'NC _with cap_ '.$BK$2])" office:value-type="percentage" office:value="0.0463983682768815">
            <text:p>4.6%</text:p>
          </table:table-cell>
          <table:table-cell table:style-name="ce64" table:formula="oooc:=[.AF32]" office:value-type="percentage" office:value="0.0463983682768815">
            <text:p>4.6%</text:p>
          </table:table-cell>
          <table:table-cell table:style-name="ce14" table:formula="oooc:=IF([.AF32]*[$'NC _with cap_ '.$BK$4]&lt;[$'NC _with cap_ '.$BK$3];[$'NC _with cap_ '.$BK$3];ROUND([.AF32]*[$'NC _with cap_ '.$BK$4];0))" office:value-type="float" office:value="9">
            <text:p>9</text:p>
          </table:table-cell>
          <table:table-cell table:number-columns-repeated="222"/>
        </table:table-row>
        <table:table-row table:style-name="ro2">
          <table:table-cell office:value-type="string">
            <text:p>North Carolina</text:p>
          </table:table-cell>
          <table:table-cell table:style-name="ce11" table:formula="oooc:=[$'NC _no cap_'.AH33]" office:value-type="float" office:value="2">
            <text:p>2</text:p>
          </table:table-cell>
          <table:table-cell table:style-name="ce11" table:formula="oooc:=[.B33]-[$'NC no percent'.B33]" office:value-type="float" office:value="0">
            <text:p>0</text:p>
          </table:table-cell>
          <table:table-cell table:formula="oooc:=[.E33]/SUM([.$E$2:.$E$47])" office:value-type="percentage" office:value="0.0208293555050251">
            <text:p>2.1%</text:p>
          </table:table-cell>
          <table:table-cell table:formula="oooc:=[$'NC _with cap_ '.N33]/SUM([$'NC _with cap_ '.$N$2:.$N$47])" office:value-type="percentage" office:value="0.0208293555050251">
            <text:p>2.1%</text:p>
          </table:table-cell>
          <table:table-cell table:formula="oooc:=[.G33]/SUM([.$G$2:.$G$47])" office:value-type="percentage" office:value="0.000596329257452965">
            <text:p>0.1%</text:p>
          </table:table-cell>
          <table:table-cell table:style-name="ce18" table:formula="oooc:=IF(AND([.H33]=2;[$'NC _with cap_ '.R33]&lt;[$'NC _with cap_ '.Q33]);[$'NC _with cap_ '.Q33];[$'NC _with cap_ '.R33])" office:value-type="percentage" office:value="0.000791452314998021">
            <text:p>0.1%</text:p>
          </table:table-cell>
          <table:table-cell table:style-name="ce32" table:formula="oooc:=IF(MIN([$'NC _with cap_ '.R33];[.L33];[$'NC _with cap_ '.BE33])=[$'NC _with cap_ '.R33];2;IF(MIN([$'NC _with cap_ '.R33];[.L33];[$'NC _with cap_ '.BE33])=[$'NC _with cap_ '.AI33];3;4))" office:value-type="float" office:value="3">
            <text:p>3</text:p>
          </table:table-cell>
          <table:table-cell table:formula="oooc:=[.J33]/SUM([.$J$2:.$J$47])" office:value-type="percentage" office:value="0.00815995132133489">
            <text:p>0.8%</text:p>
          </table:table-cell>
          <table:table-cell table:formula="oooc:=IF(AND([.H33]=3;[.L33]&lt;[.K33]);[.K33];[.L33])" office:value-type="percentage" office:value="0.0152361454641235">
            <text:p>1.5%</text:p>
          </table:table-cell>
          <table:table-cell table:formula="oooc:=MAX(SUM([$'NC _with cap_ '.AJ33:.AM33])/SUM([$'NC _with cap_ '.$AJ$2:.$AM$47]);SUM([$'NC _with cap_ '.AN33:.AQ33])/SUM([$'NC _with cap_ '.$AN$2:.$AQ$47]);SUM([$'NC _with cap_ '.AR33:.AU33])/SUM([$'NC _with cap_ '.$AR$2:.$AU$47]);[$'NC _with cap_ '.BA33]/SUM([$'NC _with cap_ '.$BA$2:.$BA$47]);0.5*[$'NC _with cap_ '.AE33]/SUM([$'NC _with cap_ '.$AE$2:.$AE$47]))" office:value-type="percentage" office:value="0.0152361454641235">
            <text:p>1.5%</text:p>
          </table:table-cell>
          <table:table-cell table:formula="oooc:=MAX(SUM([$'NC _with cap_ '.AJ33:.AM33])/SUM([$'NC _with cap_ '.$AJ$2:.$AM$47]);SUM([$'NC _with cap_ '.AN33:.AQ33])/SUM([$'NC _with cap_ '.$AN$2:.$AQ$47]);SUM([$'NC _with cap_ '.AR33:.AU33])/SUM([$'NC _with cap_ '.$AR$2:.$AU$47]);[$'NC _with cap_ '.BA33]/SUM([$'NC _with cap_ '.$BA$2:.$BA$47]))" office:value-type="percentage" office:value="0.000221127043400296">
            <text:p>0.0%</text:p>
          </table:table-cell>
          <table:table-cell table:formula="oooc:=[.N33]/SUM([.$N$2:.$N$47])" office:value-type="percentage" office:value="0.0128376063124639">
            <text:p>1.3%</text:p>
          </table:table-cell>
          <table:table-cell table:style-name="ce18" table:formula="oooc:=IF(AND([.H33]=4;[$'NC _with cap_ '.BE33]&lt;[$'NC _with cap_ '.BD33]);[$'NC _with cap_ '.BD33];[$'NC _with cap_ '.BE33])" office:value-type="percentage" office:value="0.0208293555050251">
            <text:p>2.1%</text:p>
          </table:table-cell>
          <table:table-cell table:style-name="ce64" table:formula="oooc:=([.D33]+[.F33]+[.I33]+[.M33])/4" office:value-type="percentage" office:value="0.0106058105990692">
            <text:p>1.1%</text:p>
          </table:table-cell>
          <table:table-cell table:style-name="ce64" table:formula="oooc:=[.O33]/SUM([.$O$2:.$O$47])" office:value-type="percentage" office:value="0.0106058105990692">
            <text:p>1.1%</text:p>
          </table:table-cell>
          <table:table-cell table:style-name="ce49"/>
          <table:table-cell table:style-name="ce51" table:formula="oooc:=IF([.P33]&gt;[$'NC _with cap_ '.$BK$2];[.P33];[$'NC _with cap_ '.$BK$2])" office:value-type="percentage" office:value="0.0106058105990692">
            <text:p>1.1%</text:p>
          </table:table-cell>
          <table:table-cell table:style-name="ce51"/>
          <table:table-cell table:style-name="ce51" table:formula="oooc:=[.R33]/[.$R$48]" office:value-type="percentage" office:value="0.00940465583659403">
            <text:p>0.9%</text:p>
          </table:table-cell>
          <table:table-cell table:style-name="ce51"/>
          <table:table-cell table:style-name="ce51" table:formula="oooc:=IF([.T33]&gt;[$'NC _with cap_ '.$BK$2];[.T33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33]/[.$V$48]" office:value-type="percentage" office:value="0.00986144652739644">
            <text:p>1.0%</text:p>
          </table:table-cell>
          <table:table-cell/>
          <table:table-cell table:style-name="ce51" table:formula="oooc:=IF([.Y33]&gt;[$'NC _with cap_ '.$BK$2];[.Y33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33]/[.$AA$48]" office:value-type="percentage" office:value="0.0100760910684459">
            <text:p>1.0%</text:p>
          </table:table-cell>
          <table:table-cell/>
          <table:table-cell table:style-name="ce51" table:formula="oooc:=IF([.AD33]&gt;[$'NC _with cap_ '.$BK$2];[.AD33];[$'NC _with cap_ '.$BK$2])" office:value-type="percentage" office:value="0.0101522842639594">
            <text:p>1.0%</text:p>
          </table:table-cell>
          <table:table-cell table:style-name="ce64" table:formula="oooc:=[.AF33]" office:value-type="percentage" office:value="0.0101522842639594">
            <text:p>1.0%</text:p>
          </table:table-cell>
          <table:table-cell table:style-name="ce14" table:formula="oooc:=IF([.AF33]*[$'NC _with cap_ '.$BK$4]&lt;[$'NC _with cap_ '.$BK$3];[$'NC _with cap_ '.$BK$3];ROUND([.AF33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Ohio</text:p>
          </table:table-cell>
          <table:table-cell table:style-name="ce11" table:formula="oooc:=[$'NC _no cap_'.AH34]" office:value-type="float" office:value="2">
            <text:p>2</text:p>
          </table:table-cell>
          <table:table-cell table:style-name="ce11" table:formula="oooc:=[.B34]-[$'NC no percent'.B34]" office:value-type="float" office:value="-1">
            <text:p>-1</text:p>
          </table:table-cell>
          <table:table-cell table:formula="oooc:=[.E34]/SUM([.$E$2:.$E$47])" office:value-type="percentage" office:value="0.00350338187730352">
            <text:p>0.4%</text:p>
          </table:table-cell>
          <table:table-cell table:formula="oooc:=[$'NC _with cap_ '.N34]/SUM([$'NC _with cap_ '.$N$2:.$N$47])" office:value-type="percentage" office:value="0.00350338187730352">
            <text:p>0.4%</text:p>
          </table:table-cell>
          <table:table-cell table:formula="oooc:=[.G34]/SUM([.$G$2:.$G$47])" office:value-type="percentage" office:value="0.0148778627977053">
            <text:p>1.5%</text:p>
          </table:table-cell>
          <table:table-cell table:style-name="ce18" table:formula="oooc:=IF(AND([.H34]=2;[$'NC _with cap_ '.R34]&lt;[$'NC _with cap_ '.Q34]);[$'NC _with cap_ '.Q34];[$'NC _with cap_ '.R34])" office:value-type="percentage" office:value="0.0197460024077311">
            <text:p>2.0%</text:p>
          </table:table-cell>
          <table:table-cell table:style-name="ce32" table:formula="oooc:=IF(MIN([$'NC _with cap_ '.R34];[.L34];[$'NC _with cap_ '.BE34])=[$'NC _with cap_ '.R34];2;IF(MIN([$'NC _with cap_ '.R34];[.L34];[$'NC _with cap_ '.BE34])=[$'NC _with cap_ '.AI34];3;4))" office:value-type="float" office:value="2">
            <text:p>2</text:p>
          </table:table-cell>
          <table:table-cell table:formula="oooc:=[.J34]/SUM([.$J$2:.$J$47])" office:value-type="percentage" office:value="0.0146481638914635">
            <text:p>1.5%</text:p>
          </table:table-cell>
          <table:table-cell table:formula="oooc:=IF(AND([.H34]=3;[.L34]&lt;[.K34]);[.K34];[.L34])" office:value-type="percentage" office:value="0.0273508440239259">
            <text:p>2.7%</text:p>
          </table:table-cell>
          <table:table-cell table:formula="oooc:=MAX(SUM([$'NC _with cap_ '.AJ34:.AM34])/SUM([$'NC _with cap_ '.$AJ$2:.$AM$47]);SUM([$'NC _with cap_ '.AN34:.AQ34])/SUM([$'NC _with cap_ '.$AN$2:.$AQ$47]);SUM([$'NC _with cap_ '.AR34:.AU34])/SUM([$'NC _with cap_ '.$AR$2:.$AU$47]);[$'NC _with cap_ '.BA34]/SUM([$'NC _with cap_ '.$BA$2:.$BA$47]);0.5*[$'NC _with cap_ '.AE34]/SUM([$'NC _with cap_ '.$AE$2:.$AE$47]))" office:value-type="percentage" office:value="0.0273508440239259">
            <text:p>2.7%</text:p>
          </table:table-cell>
          <table:table-cell table:formula="oooc:=MAX(SUM([$'NC _with cap_ '.AJ34:.AM34])/SUM([$'NC _with cap_ '.$AJ$2:.$AM$47]);SUM([$'NC _with cap_ '.AN34:.AQ34])/SUM([$'NC _with cap_ '.$AN$2:.$AQ$47]);SUM([$'NC _with cap_ '.AR34:.AU34])/SUM([$'NC _with cap_ '.$AR$2:.$AU$47]);[$'NC _with cap_ '.BA34]/SUM([$'NC _with cap_ '.$BA$2:.$BA$47]))" office:value-type="percentage" office:value="0.0273508440239259">
            <text:p>2.7%</text:p>
          </table:table-cell>
          <table:table-cell table:formula="oooc:=[.N34]/SUM([.$N$2:.$N$47])" office:value-type="percentage" office:value="0.0256951683328313">
            <text:p>2.6%</text:p>
          </table:table-cell>
          <table:table-cell table:style-name="ce18" table:formula="oooc:=IF(AND([.H34]=4;[$'NC _with cap_ '.BE34]&lt;[$'NC _with cap_ '.BD34]);[$'NC _with cap_ '.BD34];[$'NC _with cap_ '.BE34])" office:value-type="percentage" office:value="0.0416910896734987">
            <text:p>4.2%</text:p>
          </table:table-cell>
          <table:table-cell table:style-name="ce64" table:formula="oooc:=([.D34]+[.F34]+[.I34]+[.M34])/4" office:value-type="percentage" office:value="0.0146811442248259">
            <text:p>1.5%</text:p>
          </table:table-cell>
          <table:table-cell table:style-name="ce64" table:formula="oooc:=[.O34]/SUM([.$O$2:.$O$47])" office:value-type="percentage" office:value="0.0146811442248259">
            <text:p>1.5%</text:p>
          </table:table-cell>
          <table:table-cell table:style-name="ce49"/>
          <table:table-cell table:style-name="ce51" table:formula="oooc:=IF([.P34]&gt;[$'NC _with cap_ '.$BK$2];[.P34];[$'NC _with cap_ '.$BK$2])" office:value-type="percentage" office:value="0.0146811442248259">
            <text:p>1.5%</text:p>
          </table:table-cell>
          <table:table-cell table:style-name="ce51"/>
          <table:table-cell table:style-name="ce51" table:formula="oooc:=[.R34]/[.$R$48]" office:value-type="percentage" office:value="0.0130184399798734">
            <text:p>1.3%</text:p>
          </table:table-cell>
          <table:table-cell table:style-name="ce51"/>
          <table:table-cell table:style-name="ce51" table:formula="oooc:=IF([.T34]&gt;[$'NC _with cap_ '.$BK$2];[.T34];[$'NC _with cap_ '.$BK$2])" office:value-type="percentage" office:value="0.0130184399798734">
            <text:p>1.3%</text:p>
          </table:table-cell>
          <table:table-cell table:number-columns-repeated="2"/>
          <table:table-cell table:style-name="ce51" table:formula="oooc:=[.V34]/[.$V$48]" office:value-type="percentage" office:value="0.0126454939985667">
            <text:p>1.3%</text:p>
          </table:table-cell>
          <table:table-cell/>
          <table:table-cell table:style-name="ce51" table:formula="oooc:=IF([.Y34]&gt;[$'NC _with cap_ '.$BK$2];[.Y34];[$'NC _with cap_ '.$BK$2])" office:value-type="percentage" office:value="0.0126454939985667">
            <text:p>1.3%</text:p>
          </table:table-cell>
          <table:table-cell table:number-columns-repeated="2"/>
          <table:table-cell table:style-name="ce51" table:formula="oooc:=[.AA34]/[.$AA$48]" office:value-type="percentage" office:value="0.0125505891898018">
            <text:p>1.3%</text:p>
          </table:table-cell>
          <table:table-cell/>
          <table:table-cell table:style-name="ce51" table:formula="oooc:=IF([.AD34]&gt;[$'NC _with cap_ '.$BK$2];[.AD34];[$'NC _with cap_ '.$BK$2])" office:value-type="percentage" office:value="0.0125505891898018">
            <text:p>1.3%</text:p>
          </table:table-cell>
          <table:table-cell table:style-name="ce64" table:formula="oooc:=[.AF34]" office:value-type="percentage" office:value="0.0125505891898018">
            <text:p>1.3%</text:p>
          </table:table-cell>
          <table:table-cell table:style-name="ce14" table:formula="oooc:=IF([.AF34]*[$'NC _with cap_ '.$BK$4]&lt;[$'NC _with cap_ '.$BK$3];[$'NC _with cap_ '.$BK$3];ROUND([.AF34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Oklahoma</text:p>
          </table:table-cell>
          <table:table-cell table:style-name="ce11" table:formula="oooc:=[$'NC _no cap_'.AH35]" office:value-type="float" office:value="2">
            <text:p>2</text:p>
          </table:table-cell>
          <table:table-cell table:style-name="ce11" table:formula="oooc:=[.B35]-[$'NC no percent'.B35]" office:value-type="float" office:value="0">
            <text:p>0</text:p>
          </table:table-cell>
          <table:table-cell table:formula="oooc:=[.E35]/SUM([.$E$2:.$E$47])" office:value-type="percentage" office:value="0.000578593208472919">
            <text:p>0.1%</text:p>
          </table:table-cell>
          <table:table-cell table:formula="oooc:=[$'NC _with cap_ '.N35]/SUM([$'NC _with cap_ '.$N$2:.$N$47])" office:value-type="percentage" office:value="0.000578593208472919">
            <text:p>0.1%</text:p>
          </table:table-cell>
          <table:table-cell table:formula="oooc:=[.G35]/SUM([.$G$2:.$G$47])" office:value-type="percentage" office:value="0.000596329257452965">
            <text:p>0.1%</text:p>
          </table:table-cell>
          <table:table-cell table:style-name="ce18" table:formula="oooc:=IF(AND([.H35]=2;[$'NC _with cap_ '.R35]&lt;[$'NC _with cap_ '.Q35]);[$'NC _with cap_ '.Q35];[$'NC _with cap_ '.R35])" office:value-type="percentage" office:value="0.000791452314998021">
            <text:p>0.1%</text:p>
          </table:table-cell>
          <table:table-cell table:style-name="ce32" table:formula="oooc:=IF(MIN([$'NC _with cap_ '.R35];[.L35];[$'NC _with cap_ '.BE35])=[$'NC _with cap_ '.R35];2;IF(MIN([$'NC _with cap_ '.R35];[.L35];[$'NC _with cap_ '.BE35])=[$'NC _with cap_ '.AI35];3;4))" office:value-type="float" office:value="3">
            <text:p>3</text:p>
          </table:table-cell>
          <table:table-cell table:formula="oooc:=[.J35]/SUM([.$J$2:.$J$47])" office:value-type="percentage" office:value="0.00329771119518791">
            <text:p>0.3%</text:p>
          </table:table-cell>
          <table:table-cell table:formula="oooc:=IF(AND([.H35]=3;[.L35]&lt;[.K35]);[.K35];[.L35])" office:value-type="percentage" office:value="0.00615743960839366">
            <text:p>0.6%</text:p>
          </table:table-cell>
          <table:table-cell table:formula="oooc:=MAX(SUM([$'NC _with cap_ '.AJ35:.AM35])/SUM([$'NC _with cap_ '.$AJ$2:.$AM$47]);SUM([$'NC _with cap_ '.AN35:.AQ35])/SUM([$'NC _with cap_ '.$AN$2:.$AQ$47]);SUM([$'NC _with cap_ '.AR35:.AU35])/SUM([$'NC _with cap_ '.$AR$2:.$AU$47]);[$'NC _with cap_ '.BA35]/SUM([$'NC _with cap_ '.$BA$2:.$BA$47]);0.5*[$'NC _with cap_ '.AE35]/SUM([$'NC _with cap_ '.$AE$2:.$AE$47]))" office:value-type="percentage" office:value="0.00615743960839366">
            <text:p>0.6%</text:p>
          </table:table-cell>
          <table:table-cell table:formula="oooc:=MAX(SUM([$'NC _with cap_ '.AJ35:.AM35])/SUM([$'NC _with cap_ '.$AJ$2:.$AM$47]);SUM([$'NC _with cap_ '.AN35:.AQ35])/SUM([$'NC _with cap_ '.$AN$2:.$AQ$47]);SUM([$'NC _with cap_ '.AR35:.AU35])/SUM([$'NC _with cap_ '.$AR$2:.$AU$47]);[$'NC _with cap_ '.BA35]/SUM([$'NC _with cap_ '.$BA$2:.$BA$47]))" office:value-type="percentage" office:value="0.0000786800875354543">
            <text:p>0.0%</text:p>
          </table:table-cell>
          <table:table-cell table:formula="oooc:=[.N35]/SUM([.$N$2:.$N$47])" office:value-type="percentage" office:value="0.000356600175346219">
            <text:p>0.0%</text:p>
          </table:table-cell>
          <table:table-cell table:style-name="ce18" table:formula="oooc:=IF(AND([.H35]=4;[$'NC _with cap_ '.BE35]&lt;[$'NC _with cap_ '.BD35]);[$'NC _with cap_ '.BD35];[$'NC _with cap_ '.BE35])" office:value-type="percentage" office:value="0.000578593208472919">
            <text:p>0.1%</text:p>
          </table:table-cell>
          <table:table-cell table:style-name="ce64" table:formula="oooc:=([.D35]+[.F35]+[.I35]+[.M35])/4" office:value-type="percentage" office:value="0.001207308459115">
            <text:p>0.1%</text:p>
          </table:table-cell>
          <table:table-cell table:style-name="ce64" table:formula="oooc:=[.O35]/SUM([.$O$2:.$O$47])" office:value-type="percentage" office:value="0.001207308459115">
            <text:p>0.1%</text:p>
          </table:table-cell>
          <table:table-cell table:style-name="ce49"/>
          <table:table-cell table:style-name="ce51" table:formula="oooc:=IF([.P35]&gt;[$'NC _with cap_ '.$BK$2];[.P35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35]/[.$R$48]" office:value-type="percentage" office:value="0.00900249335644245">
            <text:p>0.9%</text:p>
          </table:table-cell>
          <table:table-cell table:style-name="ce51"/>
          <table:table-cell table:style-name="ce51" table:formula="oooc:=IF([.T35]&gt;[$'NC _with cap_ '.$BK$2];[.T35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35]/[.$V$48]" office:value-type="percentage" office:value="0.00986144652739644">
            <text:p>1.0%</text:p>
          </table:table-cell>
          <table:table-cell/>
          <table:table-cell table:style-name="ce51" table:formula="oooc:=IF([.Y35]&gt;[$'NC _with cap_ '.$BK$2];[.Y35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35]/[.$AA$48]" office:value-type="percentage" office:value="0.0100760910684459">
            <text:p>1.0%</text:p>
          </table:table-cell>
          <table:table-cell/>
          <table:table-cell table:style-name="ce51" table:formula="oooc:=IF([.AD35]&gt;[$'NC _with cap_ '.$BK$2];[.AD35];[$'NC _with cap_ '.$BK$2])" office:value-type="percentage" office:value="0.0101522842639594">
            <text:p>1.0%</text:p>
          </table:table-cell>
          <table:table-cell table:style-name="ce64" table:formula="oooc:=[.AF35]" office:value-type="percentage" office:value="0.0101522842639594">
            <text:p>1.0%</text:p>
          </table:table-cell>
          <table:table-cell table:style-name="ce14" table:formula="oooc:=IF([.AF35]*[$'NC _with cap_ '.$BK$4]&lt;[$'NC _with cap_ '.$BK$3];[$'NC _with cap_ '.$BK$3];ROUND([.AF35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Oregon</text:p>
          </table:table-cell>
          <table:table-cell table:style-name="ce11" table:formula="oooc:=[$'NC _no cap_'.AH36]" office:value-type="float" office:value="7">
            <text:p>7</text:p>
          </table:table-cell>
          <table:table-cell table:style-name="ce11" table:formula="oooc:=[.B36]-[$'NC no percent'.B36]" office:value-type="float" office:value="0">
            <text:p>0</text:p>
          </table:table-cell>
          <table:table-cell table:formula="oooc:=[.E36]/SUM([.$E$2:.$E$47])" office:value-type="percentage" office:value="0.0350829991957554">
            <text:p>3.5%</text:p>
          </table:table-cell>
          <table:table-cell table:formula="oooc:=[$'NC _with cap_ '.N36]/SUM([$'NC _with cap_ '.$N$2:.$N$47])" office:value-type="percentage" office:value="0.0350829991957554">
            <text:p>3.5%</text:p>
          </table:table-cell>
          <table:table-cell table:formula="oooc:=[.G36]/SUM([.$G$2:.$G$47])" office:value-type="percentage" office:value="0.042772952918313">
            <text:p>4.3%</text:p>
          </table:table-cell>
          <table:table-cell table:style-name="ce18" table:formula="oooc:=IF(AND([.H36]=2;[$'NC _with cap_ '.R36]&lt;[$'NC _with cap_ '.Q36]);[$'NC _with cap_ '.Q36];[$'NC _with cap_ '.R36])" office:value-type="percentage" office:value="0.0567685589519651">
            <text:p>5.7%</text:p>
          </table:table-cell>
          <table:table-cell table:style-name="ce32" table:formula="oooc:=IF(MIN([$'NC _with cap_ '.R36];[.L36];[$'NC _with cap_ '.BE36])=[$'NC _with cap_ '.R36];2;IF(MIN([$'NC _with cap_ '.R36];[.L36];[$'NC _with cap_ '.BE36])=[$'NC _with cap_ '.AI36];3;4))" office:value-type="float" office:value="4">
            <text:p>4</text:p>
          </table:table-cell>
          <table:table-cell table:formula="oooc:=[.J36]/SUM([.$J$2:.$J$47])" office:value-type="percentage" office:value="0.0515412804108013">
            <text:p>5.2%</text:p>
          </table:table-cell>
          <table:table-cell table:formula="oooc:=IF(AND([.H36]=3;[.L36]&lt;[.K36]);[.K36];[.L36])" office:value-type="percentage" office:value="0.0962371483384881">
            <text:p>9.6%</text:p>
          </table:table-cell>
          <table:table-cell table:formula="oooc:=MAX(SUM([$'NC _with cap_ '.AJ36:.AM36])/SUM([$'NC _with cap_ '.$AJ$2:.$AM$47]);SUM([$'NC _with cap_ '.AN36:.AQ36])/SUM([$'NC _with cap_ '.$AN$2:.$AQ$47]);SUM([$'NC _with cap_ '.AR36:.AU36])/SUM([$'NC _with cap_ '.$AR$2:.$AU$47]);[$'NC _with cap_ '.BA36]/SUM([$'NC _with cap_ '.$BA$2:.$BA$47]);0.5*[$'NC _with cap_ '.AE36]/SUM([$'NC _with cap_ '.$AE$2:.$AE$47]))" office:value-type="percentage" office:value="0.0962371483384881">
            <text:p>9.6%</text:p>
          </table:table-cell>
          <table:table-cell table:formula="oooc:=MAX(SUM([$'NC _with cap_ '.AJ36:.AM36])/SUM([$'NC _with cap_ '.$AJ$2:.$AM$47]);SUM([$'NC _with cap_ '.AN36:.AQ36])/SUM([$'NC _with cap_ '.$AN$2:.$AQ$47]);SUM([$'NC _with cap_ '.AR36:.AU36])/SUM([$'NC _with cap_ '.$AR$2:.$AU$47]);[$'NC _with cap_ '.BA36]/SUM([$'NC _with cap_ '.$BA$2:.$BA$47]))" office:value-type="percentage" office:value="0.0962371483384881">
            <text:p>9.6%</text:p>
          </table:table-cell>
          <table:table-cell table:formula="oooc:=[.N36]/SUM([.$N$2:.$N$47])" office:value-type="percentage" office:value="0.0272936416843444">
            <text:p>2.7%</text:p>
          </table:table-cell>
          <table:table-cell table:style-name="ce18" table:formula="oooc:=IF(AND([.H36]=4;[$'NC _with cap_ '.BE36]&lt;[$'NC _with cap_ '.BD36]);[$'NC _with cap_ '.BD36];[$'NC _with cap_ '.BE36])" office:value-type="percentage" office:value="0.0442846549296361">
            <text:p>4.4%</text:p>
          </table:table-cell>
          <table:table-cell table:style-name="ce64" table:formula="oooc:=([.D36]+[.F36]+[.I36]+[.M36])/4" office:value-type="percentage" office:value="0.0391727185523035">
            <text:p>3.9%</text:p>
          </table:table-cell>
          <table:table-cell table:style-name="ce64" table:formula="oooc:=[.O36]/SUM([.$O$2:.$O$47])" office:value-type="percentage" office:value="0.0391727185523035">
            <text:p>3.9%</text:p>
          </table:table-cell>
          <table:table-cell table:style-name="ce49"/>
          <table:table-cell table:style-name="ce51" table:formula="oooc:=IF([.P36]&gt;[$'NC _with cap_ '.$BK$2];[.P36];[$'NC _with cap_ '.$BK$2])" office:value-type="percentage" office:value="0.0391727185523035">
            <text:p>3.9%</text:p>
          </table:table-cell>
          <table:table-cell table:style-name="ce51"/>
          <table:table-cell table:style-name="ce51" table:formula="oooc:=[.R36]/[.$R$48]" office:value-type="percentage" office:value="0.0347362356443089">
            <text:p>3.5%</text:p>
          </table:table-cell>
          <table:table-cell table:style-name="ce51"/>
          <table:table-cell table:style-name="ce51" table:formula="oooc:=IF([.T36]&gt;[$'NC _with cap_ '.$BK$2];[.T36];[$'NC _with cap_ '.$BK$2])" office:value-type="percentage" office:value="0.0347362356443089">
            <text:p>3.5%</text:p>
          </table:table-cell>
          <table:table-cell table:number-columns-repeated="2"/>
          <table:table-cell table:style-name="ce51" table:formula="oooc:=[.V36]/[.$V$48]" office:value-type="percentage" office:value="0.0337411287413853">
            <text:p>3.4%</text:p>
          </table:table-cell>
          <table:table-cell/>
          <table:table-cell table:style-name="ce51" table:formula="oooc:=IF([.Y36]&gt;[$'NC _with cap_ '.$BK$2];[.Y36];[$'NC _with cap_ '.$BK$2])" office:value-type="percentage" office:value="0.0337411287413853">
            <text:p>3.4%</text:p>
          </table:table-cell>
          <table:table-cell table:number-columns-repeated="2"/>
          <table:table-cell table:style-name="ce51" table:formula="oooc:=[.AA36]/[.$AA$48]" office:value-type="percentage" office:value="0.0334879005661101">
            <text:p>3.3%</text:p>
          </table:table-cell>
          <table:table-cell/>
          <table:table-cell table:style-name="ce51" table:formula="oooc:=IF([.AD36]&gt;[$'NC _with cap_ '.$BK$2];[.AD36];[$'NC _with cap_ '.$BK$2])" office:value-type="percentage" office:value="0.0334879005661101">
            <text:p>3.3%</text:p>
          </table:table-cell>
          <table:table-cell table:style-name="ce64" table:formula="oooc:=[.AF36]" office:value-type="percentage" office:value="0.0334879005661101">
            <text:p>3.3%</text:p>
          </table:table-cell>
          <table:table-cell table:style-name="ce14" table:formula="oooc:=IF([.AF36]*[$'NC _with cap_ '.$BK$4]&lt;[$'NC _with cap_ '.$BK$3];[$'NC _with cap_ '.$BK$3];ROUND([.AF36]*[$'NC _with cap_ '.$BK$4];0))" office:value-type="float" office:value="7">
            <text:p>7</text:p>
          </table:table-cell>
          <table:table-cell table:number-columns-repeated="222"/>
        </table:table-row>
        <table:table-row table:style-name="ro2">
          <table:table-cell office:value-type="string">
            <text:p>Pennsylvania</text:p>
          </table:table-cell>
          <table:table-cell table:style-name="ce11" table:formula="oooc:=[$'NC _no cap_'.AH37]" office:value-type="float" office:value="7">
            <text:p>7</text:p>
          </table:table-cell>
          <table:table-cell table:style-name="ce11" table:formula="oooc:=[.B37]-[$'NC no percent'.B37]" office:value-type="float" office:value="0">
            <text:p>0</text:p>
          </table:table-cell>
          <table:table-cell table:formula="oooc:=[.E37]/SUM([.$E$2:.$E$47])" office:value-type="percentage" office:value="0.0464147471836976">
            <text:p>4.6%</text:p>
          </table:table-cell>
          <table:table-cell table:formula="oooc:=[$'NC _with cap_ '.N37]/SUM([$'NC _with cap_ '.$N$2:.$N$47])" office:value-type="percentage" office:value="0.0464147471836976">
            <text:p>4.6%</text:p>
          </table:table-cell>
          <table:table-cell table:formula="oooc:=[.G37]/SUM([.$G$2:.$G$47])" office:value-type="percentage" office:value="0.0822556786890635">
            <text:p>8.2%</text:p>
          </table:table-cell>
          <table:table-cell table:style-name="ce18" table:formula="oooc:=IF(AND([.H37]=2;[$'NC _with cap_ '.R37]&lt;[$'NC _with cap_ '.Q37]);[$'NC _with cap_ '.Q37];[$'NC _with cap_ '.R37])" office:value-type="percentage" office:value="0.109170305676856">
            <text:p>10.9%</text:p>
          </table:table-cell>
          <table:table-cell table:style-name="ce32" table:formula="oooc:=IF(MIN([$'NC _with cap_ '.R37];[.L37];[$'NC _with cap_ '.BE37])=[$'NC _with cap_ '.R37];2;IF(MIN([$'NC _with cap_ '.R37];[.L37];[$'NC _with cap_ '.BE37])=[$'NC _with cap_ '.AI37];3;4))" office:value-type="float" office:value="4">
            <text:p>4</text:p>
          </table:table-cell>
          <table:table-cell table:formula="oooc:=[.J37]/SUM([.$J$2:.$J$47])" office:value-type="percentage" office:value="0.0145043423920299">
            <text:p>1.5%</text:p>
          </table:table-cell>
          <table:table-cell table:formula="oooc:=IF(AND([.H37]=3;[.L37]&lt;[.K37]);[.K37];[.L37])" office:value-type="percentage" office:value="0.0270823025584262">
            <text:p>2.7%</text:p>
          </table:table-cell>
          <table:table-cell table:formula="oooc:=MAX(SUM([$'NC _with cap_ '.AJ37:.AM37])/SUM([$'NC _with cap_ '.$AJ$2:.$AM$47]);SUM([$'NC _with cap_ '.AN37:.AQ37])/SUM([$'NC _with cap_ '.$AN$2:.$AQ$47]);SUM([$'NC _with cap_ '.AR37:.AU37])/SUM([$'NC _with cap_ '.$AR$2:.$AU$47]);[$'NC _with cap_ '.BA37]/SUM([$'NC _with cap_ '.$BA$2:.$BA$47]);0.5*[$'NC _with cap_ '.AE37]/SUM([$'NC _with cap_ '.$AE$2:.$AE$47]))" office:value-type="percentage" office:value="0.0270823025584262">
            <text:p>2.7%</text:p>
          </table:table-cell>
          <table:table-cell table:formula="oooc:=MAX(SUM([$'NC _with cap_ '.AJ37:.AM37])/SUM([$'NC _with cap_ '.$AJ$2:.$AM$47]);SUM([$'NC _with cap_ '.AN37:.AQ37])/SUM([$'NC _with cap_ '.$AN$2:.$AQ$47]);SUM([$'NC _with cap_ '.AR37:.AU37])/SUM([$'NC _with cap_ '.$AR$2:.$AU$47]);[$'NC _with cap_ '.BA37]/SUM([$'NC _with cap_ '.$BA$2:.$BA$47]))" office:value-type="percentage" office:value="0.0270823025584262">
            <text:p>2.7%</text:p>
          </table:table-cell>
          <table:table-cell table:formula="oooc:=[.N37]/SUM([.$N$2:.$N$47])" office:value-type="percentage" office:value="0.0324493926252817">
            <text:p>3.2%</text:p>
          </table:table-cell>
          <table:table-cell table:style-name="ce18" table:formula="oooc:=IF(AND([.H37]=4;[$'NC _with cap_ '.BE37]&lt;[$'NC _with cap_ '.BD37]);[$'NC _with cap_ '.BD37];[$'NC _with cap_ '.BE37])" office:value-type="percentage" office:value="0.0526499970837951">
            <text:p>5.3%</text:p>
          </table:table-cell>
          <table:table-cell table:style-name="ce64" table:formula="oooc:=([.D37]+[.F37]+[.I37]+[.M37])/4" office:value-type="percentage" office:value="0.0439060402225182">
            <text:p>4.4%</text:p>
          </table:table-cell>
          <table:table-cell table:style-name="ce64" table:formula="oooc:=[.O37]/SUM([.$O$2:.$O$47])" office:value-type="percentage" office:value="0.0439060402225182">
            <text:p>4.4%</text:p>
          </table:table-cell>
          <table:table-cell table:style-name="ce49"/>
          <table:table-cell table:style-name="ce51" table:formula="oooc:=IF([.P37]&gt;[$'NC _with cap_ '.$BK$2];[.P37];[$'NC _with cap_ '.$BK$2])" office:value-type="percentage" office:value="0.0439060402225182">
            <text:p>4.4%</text:p>
          </table:table-cell>
          <table:table-cell table:style-name="ce51"/>
          <table:table-cell table:style-name="ce51" table:formula="oooc:=[.R37]/[.$R$48]" office:value-type="percentage" office:value="0.0389334877879751">
            <text:p>3.9%</text:p>
          </table:table-cell>
          <table:table-cell table:style-name="ce51"/>
          <table:table-cell table:style-name="ce51" table:formula="oooc:=IF([.T37]&gt;[$'NC _with cap_ '.$BK$2];[.T37];[$'NC _with cap_ '.$BK$2])" office:value-type="percentage" office:value="0.0389334877879751">
            <text:p>3.9%</text:p>
          </table:table-cell>
          <table:table-cell table:number-columns-repeated="2"/>
          <table:table-cell table:style-name="ce51" table:formula="oooc:=[.V37]/[.$V$48]" office:value-type="percentage" office:value="0.0378181400326966">
            <text:p>3.8%</text:p>
          </table:table-cell>
          <table:table-cell/>
          <table:table-cell table:style-name="ce51" table:formula="oooc:=IF([.Y37]&gt;[$'NC _with cap_ '.$BK$2];[.Y37];[$'NC _with cap_ '.$BK$2])" office:value-type="percentage" office:value="0.0378181400326966">
            <text:p>3.8%</text:p>
          </table:table-cell>
          <table:table-cell table:number-columns-repeated="2"/>
          <table:table-cell table:style-name="ce51" table:formula="oooc:=[.AA37]/[.$AA$48]" office:value-type="percentage" office:value="0.0375343137663561">
            <text:p>3.8%</text:p>
          </table:table-cell>
          <table:table-cell/>
          <table:table-cell table:style-name="ce51" table:formula="oooc:=IF([.AD37]&gt;[$'NC _with cap_ '.$BK$2];[.AD37];[$'NC _with cap_ '.$BK$2])" office:value-type="percentage" office:value="0.0375343137663561">
            <text:p>3.8%</text:p>
          </table:table-cell>
          <table:table-cell table:style-name="ce64" table:formula="oooc:=[.AF37]" office:value-type="percentage" office:value="0.0375343137663561">
            <text:p>3.8%</text:p>
          </table:table-cell>
          <table:table-cell table:style-name="ce14" table:formula="oooc:=IF([.AF37]*[$'NC _with cap_ '.$BK$4]&lt;[$'NC _with cap_ '.$BK$3];[$'NC _with cap_ '.$BK$3];ROUND([.AF37]*[$'NC _with cap_ '.$BK$4];0))" office:value-type="float" office:value="7">
            <text:p>7</text:p>
          </table:table-cell>
          <table:table-cell table:number-columns-repeated="222"/>
        </table:table-row>
        <table:table-row table:style-name="ro2">
          <table:table-cell office:value-type="string">
            <text:p>Rhode Island</text:p>
          </table:table-cell>
          <table:table-cell table:style-name="ce11" table:formula="oooc:=[$'NC _no cap_'.AH38]" office:value-type="float" office:value="2">
            <text:p>2</text:p>
          </table:table-cell>
          <table:table-cell table:style-name="ce11" table:formula="oooc:=[.B38]-[$'NC no percent'.B38]" office:value-type="float" office:value="0">
            <text:p>0</text:p>
          </table:table-cell>
          <table:table-cell table:formula="oooc:=[.E38]/SUM([.$E$2:.$E$47])" office:value-type="percentage" office:value="0.00405015245931043">
            <text:p>0.4%</text:p>
          </table:table-cell>
          <table:table-cell table:formula="oooc:=[$'NC _with cap_ '.N38]/SUM([$'NC _with cap_ '.$N$2:.$N$47])" office:value-type="percentage" office:value="0.00405015245931043">
            <text:p>0.4%</text:p>
          </table:table-cell>
          <table:table-cell table:formula="oooc:=[.G38]/SUM([.$G$2:.$G$47])" office:value-type="percentage" office:value="0.00417430480217076">
            <text:p>0.4%</text:p>
          </table:table-cell>
          <table:table-cell table:style-name="ce18" table:formula="oooc:=IF(AND([.H38]=2;[$'NC _with cap_ '.R38]&lt;[$'NC _with cap_ '.Q38]);[$'NC _with cap_ '.Q38];[$'NC _with cap_ '.R38])" office:value-type="percentage" office:value="0.00554016620498615">
            <text:p>0.6%</text:p>
          </table:table-cell>
          <table:table-cell table:style-name="ce32" table:formula="oooc:=IF(MIN([$'NC _with cap_ '.R38];[.L38];[$'NC _with cap_ '.BE38])=[$'NC _with cap_ '.R38];2;IF(MIN([$'NC _with cap_ '.R38];[.L38];[$'NC _with cap_ '.BE38])=[$'NC _with cap_ '.AI38];3;4))" office:value-type="float" office:value="4">
            <text:p>4</text:p>
          </table:table-cell>
          <table:table-cell table:formula="oooc:=[.J38]/SUM([.$J$2:.$J$47])" office:value-type="percentage" office:value="0.000651247374539943">
            <text:p>0.1%</text:p>
          </table:table-cell>
          <table:table-cell table:formula="oooc:=IF(AND([.H38]=3;[.L38]&lt;[.K38]);[.K38];[.L38])" office:value-type="percentage" office:value="0.00121599986824381">
            <text:p>0.1%</text:p>
          </table:table-cell>
          <table:table-cell table:formula="oooc:=MAX(SUM([$'NC _with cap_ '.AJ38:.AM38])/SUM([$'NC _with cap_ '.$AJ$2:.$AM$47]);SUM([$'NC _with cap_ '.AN38:.AQ38])/SUM([$'NC _with cap_ '.$AN$2:.$AQ$47]);SUM([$'NC _with cap_ '.AR38:.AU38])/SUM([$'NC _with cap_ '.$AR$2:.$AU$47]);[$'NC _with cap_ '.BA38]/SUM([$'NC _with cap_ '.$BA$2:.$BA$47]);0.5*[$'NC _with cap_ '.AE38]/SUM([$'NC _with cap_ '.$AE$2:.$AE$47]))" office:value-type="percentage" office:value="0.00183664563605541">
            <text:p>0.2%</text:p>
          </table:table-cell>
          <table:table-cell table:formula="oooc:=MAX(SUM([$'NC _with cap_ '.AJ38:.AM38])/SUM([$'NC _with cap_ '.$AJ$2:.$AM$47]);SUM([$'NC _with cap_ '.AN38:.AQ38])/SUM([$'NC _with cap_ '.$AN$2:.$AQ$47]);SUM([$'NC _with cap_ '.AR38:.AU38])/SUM([$'NC _with cap_ '.$AR$2:.$AU$47]);[$'NC _with cap_ '.BA38]/SUM([$'NC _with cap_ '.$BA$2:.$BA$47]))" office:value-type="percentage" office:value="0.00121599986824381">
            <text:p>0.1%</text:p>
          </table:table-cell>
          <table:table-cell table:formula="oooc:=[.N38]/SUM([.$N$2:.$N$47])" office:value-type="percentage" office:value="0.00684523506401338">
            <text:p>0.7%</text:p>
          </table:table-cell>
          <table:table-cell table:style-name="ce18" table:formula="oooc:=IF(AND([.H38]=4;[$'NC _with cap_ '.BE38]&lt;[$'NC _with cap_ '.BD38]);[$'NC _with cap_ '.BD38];[$'NC _with cap_ '.BE38])" office:value-type="percentage" office:value="0.0111065747923245">
            <text:p>1.1%</text:p>
          </table:table-cell>
          <table:table-cell table:style-name="ce64" table:formula="oooc:=([.D38]+[.F38]+[.I38]+[.M38])/4" office:value-type="percentage" office:value="0.00393023492500863">
            <text:p>0.4%</text:p>
          </table:table-cell>
          <table:table-cell table:style-name="ce64" table:formula="oooc:=[.O38]/SUM([.$O$2:.$O$47])" office:value-type="percentage" office:value="0.00393023492500863">
            <text:p>0.4%</text:p>
          </table:table-cell>
          <table:table-cell table:style-name="ce49"/>
          <table:table-cell table:style-name="ce51" table:formula="oooc:=IF([.P38]&gt;[$'NC _with cap_ '.$BK$2];[.P38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38]/[.$R$48]" office:value-type="percentage" office:value="0.00900249335644245">
            <text:p>0.9%</text:p>
          </table:table-cell>
          <table:table-cell table:style-name="ce51"/>
          <table:table-cell table:style-name="ce51" table:formula="oooc:=IF([.T38]&gt;[$'NC _with cap_ '.$BK$2];[.T38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38]/[.$V$48]" office:value-type="percentage" office:value="0.00986144652739644">
            <text:p>1.0%</text:p>
          </table:table-cell>
          <table:table-cell/>
          <table:table-cell table:style-name="ce51" table:formula="oooc:=IF([.Y38]&gt;[$'NC _with cap_ '.$BK$2];[.Y38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38]/[.$AA$48]" office:value-type="percentage" office:value="0.0100760910684459">
            <text:p>1.0%</text:p>
          </table:table-cell>
          <table:table-cell/>
          <table:table-cell table:style-name="ce51" table:formula="oooc:=IF([.AD38]&gt;[$'NC _with cap_ '.$BK$2];[.AD38];[$'NC _with cap_ '.$BK$2])" office:value-type="percentage" office:value="0.0101522842639594">
            <text:p>1.0%</text:p>
          </table:table-cell>
          <table:table-cell table:style-name="ce64" table:formula="oooc:=[.AF38]" office:value-type="percentage" office:value="0.0101522842639594">
            <text:p>1.0%</text:p>
          </table:table-cell>
          <table:table-cell table:style-name="ce14" table:formula="oooc:=IF([.AF38]*[$'NC _with cap_ '.$BK$4]&lt;[$'NC _with cap_ '.$BK$3];[$'NC _with cap_ '.$BK$3];ROUND([.AF38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South Carolina</text:p>
          </table:table-cell>
          <table:table-cell table:style-name="ce11" table:formula="oooc:=[$'NC _no cap_'.AH39]" office:value-type="float" office:value="2">
            <text:p>2</text:p>
          </table:table-cell>
          <table:table-cell table:style-name="ce11" table:formula="oooc:=[.B39]-[$'NC no percent'.B39]" office:value-type="float" office:value="0">
            <text:p>0</text:p>
          </table:table-cell>
          <table:table-cell table:formula="oooc:=[.E39]/SUM([.$E$2:.$E$47])" office:value-type="percentage" office:value="0.0014464830211823">
            <text:p>0.1%</text:p>
          </table:table-cell>
          <table:table-cell table:formula="oooc:=[$'NC _with cap_ '.N39]/SUM([$'NC _with cap_ '.$N$2:.$N$47])" office:value-type="percentage" office:value="0.0014464830211823">
            <text:p>0.1%</text:p>
          </table:table-cell>
          <table:table-cell table:formula="oooc:=[.G39]/SUM([.$G$2:.$G$47])" office:value-type="percentage" office:value="0.00715595108943559">
            <text:p>0.7%</text:p>
          </table:table-cell>
          <table:table-cell table:style-name="ce18" table:formula="oooc:=IF(AND([.H39]=2;[$'NC _with cap_ '.R39]&lt;[$'NC _with cap_ '.Q39]);[$'NC _with cap_ '.Q39];[$'NC _with cap_ '.R39])" office:value-type="percentage" office:value="0.00949742777997626">
            <text:p>0.9%</text:p>
          </table:table-cell>
          <table:table-cell table:style-name="ce32" table:formula="oooc:=IF(MIN([$'NC _with cap_ '.R39];[.L39];[$'NC _with cap_ '.BE39])=[$'NC _with cap_ '.R39];2;IF(MIN([$'NC _with cap_ '.R39];[.L39];[$'NC _with cap_ '.BE39])=[$'NC _with cap_ '.AI39];3;4))" office:value-type="float" office:value="2">
            <text:p>2</text:p>
          </table:table-cell>
          <table:table-cell table:formula="oooc:=[.J39]/SUM([.$J$2:.$J$47])" office:value-type="percentage" office:value="0.00900879950743864">
            <text:p>0.9%</text:p>
          </table:table-cell>
          <table:table-cell table:formula="oooc:=IF(AND([.H39]=3;[.L39]&lt;[.K39]);[.K39];[.L39])" office:value-type="percentage" office:value="0.0168211027673147">
            <text:p>1.7%</text:p>
          </table:table-cell>
          <table:table-cell table:formula="oooc:=MAX(SUM([$'NC _with cap_ '.AJ39:.AM39])/SUM([$'NC _with cap_ '.$AJ$2:.$AM$47]);SUM([$'NC _with cap_ '.AN39:.AQ39])/SUM([$'NC _with cap_ '.$AN$2:.$AQ$47]);SUM([$'NC _with cap_ '.AR39:.AU39])/SUM([$'NC _with cap_ '.$AR$2:.$AU$47]);[$'NC _with cap_ '.BA39]/SUM([$'NC _with cap_ '.$BA$2:.$BA$47]);0.5*[$'NC _with cap_ '.AE39]/SUM([$'NC _with cap_ '.$AE$2:.$AE$47]))" office:value-type="percentage" office:value="0.0168211027673147">
            <text:p>1.7%</text:p>
          </table:table-cell>
          <table:table-cell table:formula="oooc:=MAX(SUM([$'NC _with cap_ '.AJ39:.AM39])/SUM([$'NC _with cap_ '.$AJ$2:.$AM$47]);SUM([$'NC _with cap_ '.AN39:.AQ39])/SUM([$'NC _with cap_ '.$AN$2:.$AQ$47]);SUM([$'NC _with cap_ '.AR39:.AU39])/SUM([$'NC _with cap_ '.$AR$2:.$AU$47]);[$'NC _with cap_ '.BA39]/SUM([$'NC _with cap_ '.$BA$2:.$BA$47]))" office:value-type="percentage" office:value="0.0168211027673147">
            <text:p>1.7%</text:p>
          </table:table-cell>
          <table:table-cell table:formula="oooc:=[.N39]/SUM([.$N$2:.$N$47])" office:value-type="percentage" office:value="0.00764119262959633">
            <text:p>0.8%</text:p>
          </table:table-cell>
          <table:table-cell table:style-name="ce18" table:formula="oooc:=IF(AND([.H39]=4;[$'NC _with cap_ '.BE39]&lt;[$'NC _with cap_ '.BD39]);[$'NC _with cap_ '.BD39];[$'NC _with cap_ '.BE39])" office:value-type="percentage" office:value="0.0123980369774786">
            <text:p>1.2%</text:p>
          </table:table-cell>
          <table:table-cell table:style-name="ce64" table:formula="oooc:=([.D39]+[.F39]+[.I39]+[.M39])/4" office:value-type="percentage" office:value="0.00631310656191321">
            <text:p>0.6%</text:p>
          </table:table-cell>
          <table:table-cell table:style-name="ce64" table:formula="oooc:=[.O39]/SUM([.$O$2:.$O$47])" office:value-type="percentage" office:value="0.00631310656191321">
            <text:p>0.6%</text:p>
          </table:table-cell>
          <table:table-cell table:style-name="ce49"/>
          <table:table-cell table:style-name="ce51" table:formula="oooc:=IF([.P39]&gt;[$'NC _with cap_ '.$BK$2];[.P39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39]/[.$R$48]" office:value-type="percentage" office:value="0.00900249335644245">
            <text:p>0.9%</text:p>
          </table:table-cell>
          <table:table-cell table:style-name="ce51"/>
          <table:table-cell table:style-name="ce51" table:formula="oooc:=IF([.T39]&gt;[$'NC _with cap_ '.$BK$2];[.T39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39]/[.$V$48]" office:value-type="percentage" office:value="0.00986144652739644">
            <text:p>1.0%</text:p>
          </table:table-cell>
          <table:table-cell/>
          <table:table-cell table:style-name="ce51" table:formula="oooc:=IF([.Y39]&gt;[$'NC _with cap_ '.$BK$2];[.Y39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39]/[.$AA$48]" office:value-type="percentage" office:value="0.0100760910684459">
            <text:p>1.0%</text:p>
          </table:table-cell>
          <table:table-cell/>
          <table:table-cell table:style-name="ce51" table:formula="oooc:=IF([.AD39]&gt;[$'NC _with cap_ '.$BK$2];[.AD39];[$'NC _with cap_ '.$BK$2])" office:value-type="percentage" office:value="0.0101522842639594">
            <text:p>1.0%</text:p>
          </table:table-cell>
          <table:table-cell table:style-name="ce64" table:formula="oooc:=[.AF39]" office:value-type="percentage" office:value="0.0101522842639594">
            <text:p>1.0%</text:p>
          </table:table-cell>
          <table:table-cell table:style-name="ce14" table:formula="oooc:=IF([.AF39]*[$'NC _with cap_ '.$BK$4]&lt;[$'NC _with cap_ '.$BK$3];[$'NC _with cap_ '.$BK$3];ROUND([.AF39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Tennessee</text:p>
          </table:table-cell>
          <table:table-cell table:style-name="ce11" table:formula="oooc:=[$'NC _no cap_'.AH40]" office:value-type="float" office:value="2">
            <text:p>2</text:p>
          </table:table-cell>
          <table:table-cell table:style-name="ce11" table:formula="oooc:=[.B40]-[$'NC no percent'.B40]" office:value-type="float" office:value="0">
            <text:p>0</text:p>
          </table:table-cell>
          <table:table-cell table:formula="oooc:=[.E40]/SUM([.$E$2:.$E$47])" office:value-type="percentage" office:value="0.0014464830211823">
            <text:p>0.1%</text:p>
          </table:table-cell>
          <table:table-cell table:formula="oooc:=[$'NC _with cap_ '.N40]/SUM([$'NC _with cap_ '.$N$2:.$N$47])" office:value-type="percentage" office:value="0.0014464830211823">
            <text:p>0.1%</text:p>
          </table:table-cell>
          <table:table-cell table:formula="oooc:=[.G40]/SUM([.$G$2:.$G$47])" office:value-type="percentage" office:value="0.00357797554471779">
            <text:p>0.4%</text:p>
          </table:table-cell>
          <table:table-cell table:style-name="ce18" table:formula="oooc:=IF(AND([.H40]=2;[$'NC _with cap_ '.R40]&lt;[$'NC _with cap_ '.Q40]);[$'NC _with cap_ '.Q40];[$'NC _with cap_ '.R40])" office:value-type="percentage" office:value="0.00474871388998813">
            <text:p>0.5%</text:p>
          </table:table-cell>
          <table:table-cell table:style-name="ce32" table:formula="oooc:=IF(MIN([$'NC _with cap_ '.R40];[.L40];[$'NC _with cap_ '.BE40])=[$'NC _with cap_ '.R40];2;IF(MIN([$'NC _with cap_ '.R40];[.L40];[$'NC _with cap_ '.BE40])=[$'NC _with cap_ '.AI40];3;4))" office:value-type="float" office:value="3">
            <text:p>3</text:p>
          </table:table-cell>
          <table:table-cell table:formula="oooc:=[.J40]/SUM([.$J$2:.$J$47])" office:value-type="percentage" office:value="0.00556385826227514">
            <text:p>0.6%</text:p>
          </table:table-cell>
          <table:table-cell table:formula="oooc:=IF(AND([.H40]=3;[.L40]&lt;[.K40]);[.K40];[.L40])" office:value-type="percentage" office:value="0.0103887572961553">
            <text:p>1.0%</text:p>
          </table:table-cell>
          <table:table-cell table:formula="oooc:=MAX(SUM([$'NC _with cap_ '.AJ40:.AM40])/SUM([$'NC _with cap_ '.$AJ$2:.$AM$47]);SUM([$'NC _with cap_ '.AN40:.AQ40])/SUM([$'NC _with cap_ '.$AN$2:.$AQ$47]);SUM([$'NC _with cap_ '.AR40:.AU40])/SUM([$'NC _with cap_ '.$AR$2:.$AU$47]);[$'NC _with cap_ '.BA40]/SUM([$'NC _with cap_ '.$BA$2:.$BA$47]);0.5*[$'NC _with cap_ '.AE40]/SUM([$'NC _with cap_ '.$AE$2:.$AE$47]))" office:value-type="percentage" office:value="0.0103887572961553">
            <text:p>1.0%</text:p>
          </table:table-cell>
          <table:table-cell table:formula="oooc:=MAX(SUM([$'NC _with cap_ '.AJ40:.AM40])/SUM([$'NC _with cap_ '.$AJ$2:.$AM$47]);SUM([$'NC _with cap_ '.AN40:.AQ40])/SUM([$'NC _with cap_ '.$AN$2:.$AQ$47]);SUM([$'NC _with cap_ '.AR40:.AU40])/SUM([$'NC _with cap_ '.$AR$2:.$AU$47]);[$'NC _with cap_ '.BA40]/SUM([$'NC _with cap_ '.$BA$2:.$BA$47]))" office:value-type="percentage" office:value="0.00190839694656489">
            <text:p>0.2%</text:p>
          </table:table-cell>
          <table:table-cell table:formula="oooc:=[.N40]/SUM([.$N$2:.$N$47])" office:value-type="percentage" office:value="0.00431265113477973">
            <text:p>0.4%</text:p>
          </table:table-cell>
          <table:table-cell table:style-name="ce18" table:formula="oooc:=IF(AND([.H40]=4;[$'NC _with cap_ '.BE40]&lt;[$'NC _with cap_ '.BD40]);[$'NC _with cap_ '.BD40];[$'NC _with cap_ '.BE40])" office:value-type="percentage" office:value="0.00699739043783126">
            <text:p>0.7%</text:p>
          </table:table-cell>
          <table:table-cell table:style-name="ce64" table:formula="oooc:=([.D40]+[.F40]+[.I40]+[.M40])/4" office:value-type="percentage" office:value="0.00372524199073874">
            <text:p>0.4%</text:p>
          </table:table-cell>
          <table:table-cell table:style-name="ce64" table:formula="oooc:=[.O40]/SUM([.$O$2:.$O$47])" office:value-type="percentage" office:value="0.00372524199073874">
            <text:p>0.4%</text:p>
          </table:table-cell>
          <table:table-cell table:style-name="ce49"/>
          <table:table-cell table:style-name="ce51" table:formula="oooc:=IF([.P40]&gt;[$'NC _with cap_ '.$BK$2];[.P40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40]/[.$R$48]" office:value-type="percentage" office:value="0.00900249335644245">
            <text:p>0.9%</text:p>
          </table:table-cell>
          <table:table-cell table:style-name="ce51"/>
          <table:table-cell table:style-name="ce51" table:formula="oooc:=IF([.T40]&gt;[$'NC _with cap_ '.$BK$2];[.T40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40]/[.$V$48]" office:value-type="percentage" office:value="0.00986144652739644">
            <text:p>1.0%</text:p>
          </table:table-cell>
          <table:table-cell/>
          <table:table-cell table:style-name="ce51" table:formula="oooc:=IF([.Y40]&gt;[$'NC _with cap_ '.$BK$2];[.Y40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40]/[.$AA$48]" office:value-type="percentage" office:value="0.0100760910684459">
            <text:p>1.0%</text:p>
          </table:table-cell>
          <table:table-cell/>
          <table:table-cell table:style-name="ce51" table:formula="oooc:=IF([.AD40]&gt;[$'NC _with cap_ '.$BK$2];[.AD40];[$'NC _with cap_ '.$BK$2])" office:value-type="percentage" office:value="0.0101522842639594">
            <text:p>1.0%</text:p>
          </table:table-cell>
          <table:table-cell table:style-name="ce64" table:formula="oooc:=[.AF40]" office:value-type="percentage" office:value="0.0101522842639594">
            <text:p>1.0%</text:p>
          </table:table-cell>
          <table:table-cell table:style-name="ce14" table:formula="oooc:=IF([.AF40]*[$'NC _with cap_ '.$BK$4]&lt;[$'NC _with cap_ '.$BK$3];[$'NC _with cap_ '.$BK$3];ROUND([.AF40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Texas</text:p>
          </table:table-cell>
          <table:table-cell table:style-name="ce11" table:formula="oooc:=[$'NC _no cap_'.AH41]" office:value-type="float" office:value="2">
            <text:p>2</text:p>
          </table:table-cell>
          <table:table-cell table:style-name="ce11" table:formula="oooc:=[.B41]-[$'NC no percent'.B41]" office:value-type="float" office:value="0">
            <text:p>0</text:p>
          </table:table-cell>
          <table:table-cell table:formula="oooc:=[.E41]/SUM([.$E$2:.$E$47])" office:value-type="percentage" office:value="0.0028929660423646">
            <text:p>0.3%</text:p>
          </table:table-cell>
          <table:table-cell table:formula="oooc:=[$'NC _with cap_ '.N41]/SUM([$'NC _with cap_ '.$N$2:.$N$47])" office:value-type="percentage" office:value="0.00289296604236459">
            <text:p>0.3%</text:p>
          </table:table-cell>
          <table:table-cell table:formula="oooc:=[.G41]/SUM([.$G$2:.$G$47])" office:value-type="percentage" office:value="0.0131609085902502">
            <text:p>1.3%</text:p>
          </table:table-cell>
          <table:table-cell table:style-name="ce18" table:formula="oooc:=IF(AND([.H41]=2;[$'NC _with cap_ '.R41]&lt;[$'NC _with cap_ '.Q41]);[$'NC _with cap_ '.Q41];[$'NC _with cap_ '.R41])" office:value-type="percentage" office:value="0.0174672489082969">
            <text:p>1.7%</text:p>
          </table:table-cell>
          <table:table-cell table:style-name="ce32" table:formula="oooc:=IF(MIN([$'NC _with cap_ '.R41];[.L41];[$'NC _with cap_ '.BE41])=[$'NC _with cap_ '.R41];2;IF(MIN([$'NC _with cap_ '.R41];[.L41];[$'NC _with cap_ '.BE41])=[$'NC _with cap_ '.AI41];3;4))" office:value-type="float" office:value="4">
            <text:p>4</text:p>
          </table:table-cell>
          <table:table-cell table:formula="oooc:=[.J41]/SUM([.$J$2:.$J$47])" office:value-type="percentage" office:value="0.00190045156531944">
            <text:p>0.2%</text:p>
          </table:table-cell>
          <table:table-cell table:formula="oooc:=IF(AND([.H41]=3;[.L41]&lt;[.K41]);[.K41];[.L41])" office:value-type="percentage" office:value="0.00354849622950831">
            <text:p>0.4%</text:p>
          </table:table-cell>
          <table:table-cell table:formula="oooc:=MAX(SUM([$'NC _with cap_ '.AJ41:.AM41])/SUM([$'NC _with cap_ '.$AJ$2:.$AM$47]);SUM([$'NC _with cap_ '.AN41:.AQ41])/SUM([$'NC _with cap_ '.$AN$2:.$AQ$47]);SUM([$'NC _with cap_ '.AR41:.AU41])/SUM([$'NC _with cap_ '.$AR$2:.$AU$47]);[$'NC _with cap_ '.BA41]/SUM([$'NC _with cap_ '.$BA$2:.$BA$47]);0.5*[$'NC _with cap_ '.AE41]/SUM([$'NC _with cap_ '.$AE$2:.$AE$47]))" office:value-type="percentage" office:value="0.0404412351516823">
            <text:p>4.0%</text:p>
          </table:table-cell>
          <table:table-cell table:formula="oooc:=MAX(SUM([$'NC _with cap_ '.AJ41:.AM41])/SUM([$'NC _with cap_ '.$AJ$2:.$AM$47]);SUM([$'NC _with cap_ '.AN41:.AQ41])/SUM([$'NC _with cap_ '.$AN$2:.$AQ$47]);SUM([$'NC _with cap_ '.AR41:.AU41])/SUM([$'NC _with cap_ '.$AR$2:.$AU$47]);[$'NC _with cap_ '.BA41]/SUM([$'NC _with cap_ '.$BA$2:.$BA$47]))" office:value-type="percentage" office:value="0.00354849622950831">
            <text:p>0.4%</text:p>
          </table:table-cell>
          <table:table-cell table:formula="oooc:=[.N41]/SUM([.$N$2:.$N$47])" office:value-type="percentage" office:value="0.0300854345428843">
            <text:p>3.0%</text:p>
          </table:table-cell>
          <table:table-cell table:style-name="ce18" table:formula="oooc:=IF(AND([.H41]=4;[$'NC _with cap_ '.BE41]&lt;[$'NC _with cap_ '.BD41]);[$'NC _with cap_ '.BD41];[$'NC _with cap_ '.BE41])" office:value-type="percentage" office:value="0.0488144126221165">
            <text:p>4.9%</text:p>
          </table:table-cell>
          <table:table-cell table:style-name="ce64" table:formula="oooc:=([.D41]+[.F41]+[.I41]+[.M41])/4" office:value-type="percentage" office:value="0.0120099401852046">
            <text:p>1.2%</text:p>
          </table:table-cell>
          <table:table-cell table:style-name="ce64" table:formula="oooc:=[.O41]/SUM([.$O$2:.$O$47])" office:value-type="percentage" office:value="0.0120099401852046">
            <text:p>1.2%</text:p>
          </table:table-cell>
          <table:table-cell table:style-name="ce49"/>
          <table:table-cell table:style-name="ce51" table:formula="oooc:=IF([.P41]&gt;[$'NC _with cap_ '.$BK$2];[.P41];[$'NC _with cap_ '.$BK$2])" office:value-type="percentage" office:value="0.0120099401852046">
            <text:p>1.2%</text:p>
          </table:table-cell>
          <table:table-cell table:style-name="ce51"/>
          <table:table-cell table:style-name="ce51" table:formula="oooc:=[.R41]/[.$R$48]" office:value-type="percentage" office:value="0.0106497615627647">
            <text:p>1.1%</text:p>
          </table:table-cell>
          <table:table-cell table:style-name="ce51"/>
          <table:table-cell table:style-name="ce51" table:formula="oooc:=IF([.T41]&gt;[$'NC _with cap_ '.$BK$2];[.T41];[$'NC _with cap_ '.$BK$2])" office:value-type="percentage" office:value="0.0106497615627647">
            <text:p>1.1%</text:p>
          </table:table-cell>
          <table:table-cell table:number-columns-repeated="2"/>
          <table:table-cell table:style-name="ce51" table:formula="oooc:=[.V41]/[.$V$48]" office:value-type="percentage" office:value="0.0103446723368015">
            <text:p>1.0%</text:p>
          </table:table-cell>
          <table:table-cell/>
          <table:table-cell table:style-name="ce51" table:formula="oooc:=IF([.Y41]&gt;[$'NC _with cap_ '.$BK$2];[.Y41];[$'NC _with cap_ '.$BK$2])" office:value-type="percentage" office:value="0.0103446723368015">
            <text:p>1.0%</text:p>
          </table:table-cell>
          <table:table-cell table:number-columns-repeated="2"/>
          <table:table-cell table:style-name="ce51" table:formula="oooc:=[.AA41]/[.$AA$48]" office:value-type="percentage" office:value="0.0102670352630763">
            <text:p>1.0%</text:p>
          </table:table-cell>
          <table:table-cell/>
          <table:table-cell table:style-name="ce51" table:formula="oooc:=IF([.AD41]&gt;[$'NC _with cap_ '.$BK$2];[.AD41];[$'NC _with cap_ '.$BK$2])" office:value-type="percentage" office:value="0.0102670352630763">
            <text:p>1.0%</text:p>
          </table:table-cell>
          <table:table-cell table:style-name="ce64" table:formula="oooc:=[.AF41]" office:value-type="percentage" office:value="0.0102670352630763">
            <text:p>1.0%</text:p>
          </table:table-cell>
          <table:table-cell table:style-name="ce14" table:formula="oooc:=IF([.AF41]*[$'NC _with cap_ '.$BK$4]&lt;[$'NC _with cap_ '.$BK$3];[$'NC _with cap_ '.$BK$3];ROUND([.AF41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Utah </text:p>
          </table:table-cell>
          <table:table-cell table:style-name="ce11" table:formula="oooc:=[$'NC _no cap_'.AH42]" office:value-type="float" office:value="2">
            <text:p>2</text:p>
          </table:table-cell>
          <table:table-cell table:style-name="ce11" table:formula="oooc:=[.B42]-[$'NC no percent'.B42]" office:value-type="float" office:value="0">
            <text:p>0</text:p>
          </table:table-cell>
          <table:table-cell table:formula="oooc:=[.E42]/SUM([.$E$2:.$E$47])" office:value-type="percentage" office:value="0.0028929660423646">
            <text:p>0.3%</text:p>
          </table:table-cell>
          <table:table-cell table:formula="oooc:=[$'NC _with cap_ '.N42]/SUM([$'NC _with cap_ '.$N$2:.$N$47])" office:value-type="percentage" office:value="0.00289296604236459">
            <text:p>0.3%</text:p>
          </table:table-cell>
          <table:table-cell table:formula="oooc:=[.G42]/SUM([.$G$2:.$G$47])" office:value-type="percentage" office:value="0.00596329257452966">
            <text:p>0.6%</text:p>
          </table:table-cell>
          <table:table-cell table:style-name="ce18" table:formula="oooc:=IF(AND([.H42]=2;[$'NC _with cap_ '.R42]&lt;[$'NC _with cap_ '.Q42]);[$'NC _with cap_ '.Q42];[$'NC _with cap_ '.R42])" office:value-type="percentage" office:value="0.00791452314998021">
            <text:p>0.8%</text:p>
          </table:table-cell>
          <table:table-cell table:style-name="ce32" table:formula="oooc:=IF(MIN([$'NC _with cap_ '.R42];[.L42];[$'NC _with cap_ '.BE42])=[$'NC _with cap_ '.R42];2;IF(MIN([$'NC _with cap_ '.R42];[.L42];[$'NC _with cap_ '.BE42])=[$'NC _with cap_ '.AI42];3;4))" office:value-type="float" office:value="2">
            <text:p>2</text:p>
          </table:table-cell>
          <table:table-cell table:formula="oooc:=[.J42]/SUM([.$J$2:.$J$47])" office:value-type="percentage" office:value="0.00439490635977546">
            <text:p>0.4%</text:p>
          </table:table-cell>
          <table:table-cell table:formula="oooc:=IF(AND([.H42]=3;[.L42]&lt;[.K42]);[.K42];[.L42])" office:value-type="percentage" office:value="0.00820610687022901">
            <text:p>0.8%</text:p>
          </table:table-cell>
          <table:table-cell table:formula="oooc:=MAX(SUM([$'NC _with cap_ '.AJ42:.AM42])/SUM([$'NC _with cap_ '.$AJ$2:.$AM$47]);SUM([$'NC _with cap_ '.AN42:.AQ42])/SUM([$'NC _with cap_ '.$AN$2:.$AQ$47]);SUM([$'NC _with cap_ '.AR42:.AU42])/SUM([$'NC _with cap_ '.$AR$2:.$AU$47]);[$'NC _with cap_ '.BA42]/SUM([$'NC _with cap_ '.$BA$2:.$BA$47]);0.5*[$'NC _with cap_ '.AE42]/SUM([$'NC _with cap_ '.$AE$2:.$AE$47]))" office:value-type="percentage" office:value="0.00820610687022901">
            <text:p>0.8%</text:p>
          </table:table-cell>
          <table:table-cell table:formula="oooc:=MAX(SUM([$'NC _with cap_ '.AJ42:.AM42])/SUM([$'NC _with cap_ '.$AJ$2:.$AM$47]);SUM([$'NC _with cap_ '.AN42:.AQ42])/SUM([$'NC _with cap_ '.$AN$2:.$AQ$47]);SUM([$'NC _with cap_ '.AR42:.AU42])/SUM([$'NC _with cap_ '.$AR$2:.$AU$47]);[$'NC _with cap_ '.BA42]/SUM([$'NC _with cap_ '.$BA$2:.$BA$47]))" office:value-type="percentage" office:value="0.00820610687022901">
            <text:p>0.8%</text:p>
          </table:table-cell>
          <table:table-cell table:formula="oooc:=[.N42]/SUM([.$N$2:.$N$47])" office:value-type="percentage" office:value="0.00781601249592303">
            <text:p>0.8%</text:p>
          </table:table-cell>
          <table:table-cell table:style-name="ce18" table:formula="oooc:=IF(AND([.H42]=4;[$'NC _with cap_ '.BE42]&lt;[$'NC _with cap_ '.BD42]);[$'NC _with cap_ '.BD42];[$'NC _with cap_ '.BE42])" office:value-type="percentage" office:value="0.0126816868306077">
            <text:p>1.3%</text:p>
          </table:table-cell>
          <table:table-cell table:style-name="ce64" table:formula="oooc:=([.D42]+[.F42]+[.I42]+[.M42])/4" office:value-type="percentage" office:value="0.00526679436814819">
            <text:p>0.5%</text:p>
          </table:table-cell>
          <table:table-cell table:style-name="ce64" table:formula="oooc:=[.O42]/SUM([.$O$2:.$O$47])" office:value-type="percentage" office:value="0.00526679436814819">
            <text:p>0.5%</text:p>
          </table:table-cell>
          <table:table-cell table:style-name="ce49"/>
          <table:table-cell table:style-name="ce51" table:formula="oooc:=IF([.P42]&gt;[$'NC _with cap_ '.$BK$2];[.P42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42]/[.$R$48]" office:value-type="percentage" office:value="0.00900249335644245">
            <text:p>0.9%</text:p>
          </table:table-cell>
          <table:table-cell table:style-name="ce51"/>
          <table:table-cell table:style-name="ce51" table:formula="oooc:=IF([.T42]&gt;[$'NC _with cap_ '.$BK$2];[.T42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42]/[.$V$48]" office:value-type="percentage" office:value="0.00986144652739644">
            <text:p>1.0%</text:p>
          </table:table-cell>
          <table:table-cell/>
          <table:table-cell table:style-name="ce51" table:formula="oooc:=IF([.Y42]&gt;[$'NC _with cap_ '.$BK$2];[.Y42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42]/[.$AA$48]" office:value-type="percentage" office:value="0.0100760910684459">
            <text:p>1.0%</text:p>
          </table:table-cell>
          <table:table-cell/>
          <table:table-cell table:style-name="ce51" table:formula="oooc:=IF([.AD42]&gt;[$'NC _with cap_ '.$BK$2];[.AD42];[$'NC _with cap_ '.$BK$2])" office:value-type="percentage" office:value="0.0101522842639594">
            <text:p>1.0%</text:p>
          </table:table-cell>
          <table:table-cell table:style-name="ce64" table:formula="oooc:=[.AF42]" office:value-type="percentage" office:value="0.0101522842639594">
            <text:p>1.0%</text:p>
          </table:table-cell>
          <table:table-cell table:style-name="ce14" table:formula="oooc:=IF([.AF42]*[$'NC _with cap_ '.$BK$4]&lt;[$'NC _with cap_ '.$BK$3];[$'NC _with cap_ '.$BK$3];ROUND([.AF42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Vermont</text:p>
          </table:table-cell>
          <table:table-cell table:style-name="ce11" table:formula="oooc:=[$'NC _no cap_'.AH43]" office:value-type="float" office:value="2">
            <text:p>2</text:p>
          </table:table-cell>
          <table:table-cell table:style-name="ce11" table:formula="oooc:=[.B43]-[$'NC no percent'.B43]" office:value-type="float" office:value="0">
            <text:p>0</text:p>
          </table:table-cell>
          <table:table-cell table:formula="oooc:=[.E43]/SUM([.$E$2:.$E$47])" office:value-type="percentage" office:value="0.00130183471906407">
            <text:p>0.1%</text:p>
          </table:table-cell>
          <table:table-cell table:formula="oooc:=[$'NC _with cap_ '.N43]/SUM([$'NC _with cap_ '.$N$2:.$N$47])" office:value-type="percentage" office:value="0.00130183471906407">
            <text:p>0.1%</text:p>
          </table:table-cell>
          <table:table-cell table:formula="oooc:=[.G43]/SUM([.$G$2:.$G$47])" office:value-type="percentage" office:value="0.0101375973767004">
            <text:p>1.0%</text:p>
          </table:table-cell>
          <table:table-cell table:style-name="ce18" table:formula="oooc:=IF(AND([.H43]=2;[$'NC _with cap_ '.R43]&lt;[$'NC _with cap_ '.Q43]);[$'NC _with cap_ '.Q43];[$'NC _with cap_ '.R43])" office:value-type="percentage" office:value="0.0134546893549664">
            <text:p>1.3%</text:p>
          </table:table-cell>
          <table:table-cell table:style-name="ce32" table:formula="oooc:=IF(MIN([$'NC _with cap_ '.R43];[.L43];[$'NC _with cap_ '.BE43])=[$'NC _with cap_ '.R43];2;IF(MIN([$'NC _with cap_ '.R43];[.L43];[$'NC _with cap_ '.BE43])=[$'NC _with cap_ '.AI43];3;4))" office:value-type="float" office:value="4">
            <text:p>4</text:p>
          </table:table-cell>
          <table:table-cell table:formula="oooc:=[.J43]/SUM([.$J$2:.$J$47])" office:value-type="percentage" office:value="0.0132869262039723">
            <text:p>1.3%</text:p>
          </table:table-cell>
          <table:table-cell table:formula="oooc:=IF(AND([.H43]=3;[.L43]&lt;[.K43]);[.K43];[.L43])" office:value-type="percentage" office:value="0.0248091603053435">
            <text:p>2.5%</text:p>
          </table:table-cell>
          <table:table-cell table:formula="oooc:=MAX(SUM([$'NC _with cap_ '.AJ43:.AM43])/SUM([$'NC _with cap_ '.$AJ$2:.$AM$47]);SUM([$'NC _with cap_ '.AN43:.AQ43])/SUM([$'NC _with cap_ '.$AN$2:.$AQ$47]);SUM([$'NC _with cap_ '.AR43:.AU43])/SUM([$'NC _with cap_ '.$AR$2:.$AU$47]);[$'NC _with cap_ '.BA43]/SUM([$'NC _with cap_ '.$BA$2:.$BA$47]);0.5*[$'NC _with cap_ '.AE43]/SUM([$'NC _with cap_ '.$AE$2:.$AE$47]))" office:value-type="percentage" office:value="0.0248091603053435">
            <text:p>2.5%</text:p>
          </table:table-cell>
          <table:table-cell table:formula="oooc:=MAX(SUM([$'NC _with cap_ '.AJ43:.AM43])/SUM([$'NC _with cap_ '.$AJ$2:.$AM$47]);SUM([$'NC _with cap_ '.AN43:.AQ43])/SUM([$'NC _with cap_ '.$AN$2:.$AQ$47]);SUM([$'NC _with cap_ '.AR43:.AU43])/SUM([$'NC _with cap_ '.$AR$2:.$AU$47]);[$'NC _with cap_ '.BA43]/SUM([$'NC _with cap_ '.$BA$2:.$BA$47]))" office:value-type="percentage" office:value="0.0248091603053435">
            <text:p>2.5%</text:p>
          </table:table-cell>
          <table:table-cell table:formula="oooc:=[.N43]/SUM([.$N$2:.$N$47])" office:value-type="percentage" office:value="0.00444193692027715">
            <text:p>0.4%</text:p>
          </table:table-cell>
          <table:table-cell table:style-name="ce18" table:formula="oooc:=IF(AND([.H43]=4;[$'NC _with cap_ '.BE43]&lt;[$'NC _with cap_ '.BD43]);[$'NC _with cap_ '.BD43];[$'NC _with cap_ '.BE43])" office:value-type="percentage" office:value="0.00720716004147283">
            <text:p>0.7%</text:p>
          </table:table-cell>
          <table:table-cell table:style-name="ce64" table:formula="oooc:=([.D43]+[.F43]+[.I43]+[.M43])/4" office:value-type="percentage" office:value="0.00729207380500349">
            <text:p>0.7%</text:p>
          </table:table-cell>
          <table:table-cell table:style-name="ce64" table:formula="oooc:=[.O43]/SUM([.$O$2:.$O$47])" office:value-type="percentage" office:value="0.00729207380500349">
            <text:p>0.7%</text:p>
          </table:table-cell>
          <table:table-cell table:style-name="ce49"/>
          <table:table-cell table:style-name="ce51" table:formula="oooc:=IF([.P43]&gt;[$'NC _with cap_ '.$BK$2];[.P43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43]/[.$R$48]" office:value-type="percentage" office:value="0.00900249335644245">
            <text:p>0.9%</text:p>
          </table:table-cell>
          <table:table-cell table:style-name="ce51"/>
          <table:table-cell table:style-name="ce51" table:formula="oooc:=IF([.T43]&gt;[$'NC _with cap_ '.$BK$2];[.T43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43]/[.$V$48]" office:value-type="percentage" office:value="0.00986144652739644">
            <text:p>1.0%</text:p>
          </table:table-cell>
          <table:table-cell/>
          <table:table-cell table:style-name="ce51" table:formula="oooc:=IF([.Y43]&gt;[$'NC _with cap_ '.$BK$2];[.Y43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43]/[.$AA$48]" office:value-type="percentage" office:value="0.0100760910684459">
            <text:p>1.0%</text:p>
          </table:table-cell>
          <table:table-cell/>
          <table:table-cell table:style-name="ce51" table:formula="oooc:=IF([.AD43]&gt;[$'NC _with cap_ '.$BK$2];[.AD43];[$'NC _with cap_ '.$BK$2])" office:value-type="percentage" office:value="0.0101522842639594">
            <text:p>1.0%</text:p>
          </table:table-cell>
          <table:table-cell table:style-name="ce64" table:formula="oooc:=[.AF43]" office:value-type="percentage" office:value="0.0101522842639594">
            <text:p>1.0%</text:p>
          </table:table-cell>
          <table:table-cell table:style-name="ce14" table:formula="oooc:=IF([.AF43]*[$'NC _with cap_ '.$BK$4]&lt;[$'NC _with cap_ '.$BK$3];[$'NC _with cap_ '.$BK$3];ROUND([.AF43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Virginia</text:p>
          </table:table-cell>
          <table:table-cell table:style-name="ce11" table:formula="oooc:=[$'NC _no cap_'.AH44]" office:value-type="float" office:value="2">
            <text:p>2</text:p>
          </table:table-cell>
          <table:table-cell table:style-name="ce11" table:formula="oooc:=[.B44]-[$'NC no percent'.B44]" office:value-type="float" office:value="0">
            <text:p>0</text:p>
          </table:table-cell>
          <table:table-cell table:formula="oooc:=[.E44]/SUM([.$E$2:.$E$47])" office:value-type="percentage" office:value="0.00766057408018145">
            <text:p>0.8%</text:p>
          </table:table-cell>
          <table:table-cell table:formula="oooc:=[$'NC _with cap_ '.N44]/SUM([$'NC _with cap_ '.$N$2:.$N$47])" office:value-type="percentage" office:value="0.00766057408018145">
            <text:p>0.8%</text:p>
          </table:table-cell>
          <table:table-cell table:formula="oooc:=[.G44]/SUM([.$G$2:.$G$47])" office:value-type="percentage" office:value="0.00990675379772207">
            <text:p>1.0%</text:p>
          </table:table-cell>
          <table:table-cell table:style-name="ce18" table:formula="oooc:=IF(AND([.H44]=2;[$'NC _with cap_ '.R44]&lt;[$'NC _with cap_ '.Q44]);[$'NC _with cap_ '.Q44];[$'NC _with cap_ '.R44])" office:value-type="percentage" office:value="0.0131483121603186">
            <text:p>1.3%</text:p>
          </table:table-cell>
          <table:table-cell table:style-name="ce32" table:formula="oooc:=IF(MIN([$'NC _with cap_ '.R44];[.L44];[$'NC _with cap_ '.BE44])=[$'NC _with cap_ '.R44];2;IF(MIN([$'NC _with cap_ '.R44];[.L44];[$'NC _with cap_ '.BE44])=[$'NC _with cap_ '.AI44];3;4))" office:value-type="float" office:value="2">
            <text:p>2</text:p>
          </table:table-cell>
          <table:table-cell table:formula="oooc:=[.J44]/SUM([.$J$2:.$J$47])" office:value-type="percentage" office:value="0.00415935870210311">
            <text:p>0.4%</text:p>
          </table:table-cell>
          <table:table-cell table:formula="oooc:=IF(AND([.H44]=3;[.L44]&lt;[.K44]);[.K44];[.L44])" office:value-type="percentage" office:value="0.00776629562201161">
            <text:p>0.8%</text:p>
          </table:table-cell>
          <table:table-cell table:formula="oooc:=MAX(SUM([$'NC _with cap_ '.AJ44:.AM44])/SUM([$'NC _with cap_ '.$AJ$2:.$AM$47]);SUM([$'NC _with cap_ '.AN44:.AQ44])/SUM([$'NC _with cap_ '.$AN$2:.$AQ$47]);SUM([$'NC _with cap_ '.AR44:.AU44])/SUM([$'NC _with cap_ '.$AR$2:.$AU$47]);[$'NC _with cap_ '.BA44]/SUM([$'NC _with cap_ '.$BA$2:.$BA$47]);0.5*[$'NC _with cap_ '.AE44]/SUM([$'NC _with cap_ '.$AE$2:.$AE$47]))" office:value-type="percentage" office:value="0.0131483121603186">
            <text:p>1.3%</text:p>
          </table:table-cell>
          <table:table-cell table:formula="oooc:=MAX(SUM([$'NC _with cap_ '.AJ44:.AM44])/SUM([$'NC _with cap_ '.$AJ$2:.$AM$47]);SUM([$'NC _with cap_ '.AN44:.AQ44])/SUM([$'NC _with cap_ '.$AN$2:.$AQ$47]);SUM([$'NC _with cap_ '.AR44:.AU44])/SUM([$'NC _with cap_ '.$AR$2:.$AU$47]);[$'NC _with cap_ '.BA44]/SUM([$'NC _with cap_ '.$BA$2:.$BA$47]))" office:value-type="percentage" office:value="0.00776629562201161">
            <text:p>0.8%</text:p>
          </table:table-cell>
          <table:table-cell table:formula="oooc:=[.N44]/SUM([.$N$2:.$N$47])" office:value-type="percentage" office:value="0.0129499444974292">
            <text:p>1.3%</text:p>
          </table:table-cell>
          <table:table-cell table:style-name="ce18" table:formula="oooc:=IF(AND([.H44]=4;[$'NC _with cap_ '.BE44]&lt;[$'NC _with cap_ '.BD44]);[$'NC _with cap_ '.BD44];[$'NC _with cap_ '.BE44])" office:value-type="percentage" office:value="0.0210116271789243">
            <text:p>2.1%</text:p>
          </table:table-cell>
          <table:table-cell table:style-name="ce64" table:formula="oooc:=([.D44]+[.F44]+[.I44]+[.M44])/4" office:value-type="percentage" office:value="0.00866915776935895">
            <text:p>0.9%</text:p>
          </table:table-cell>
          <table:table-cell table:style-name="ce64" table:formula="oooc:=[.O44]/SUM([.$O$2:.$O$47])" office:value-type="percentage" office:value="0.00866915776935895">
            <text:p>0.9%</text:p>
          </table:table-cell>
          <table:table-cell table:style-name="ce49"/>
          <table:table-cell table:style-name="ce51" table:formula="oooc:=IF([.P44]&gt;[$'NC _with cap_ '.$BK$2];[.P44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44]/[.$R$48]" office:value-type="percentage" office:value="0.00900249335644245">
            <text:p>0.9%</text:p>
          </table:table-cell>
          <table:table-cell table:style-name="ce51"/>
          <table:table-cell table:style-name="ce51" table:formula="oooc:=IF([.T44]&gt;[$'NC _with cap_ '.$BK$2];[.T44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44]/[.$V$48]" office:value-type="percentage" office:value="0.00986144652739644">
            <text:p>1.0%</text:p>
          </table:table-cell>
          <table:table-cell/>
          <table:table-cell table:style-name="ce51" table:formula="oooc:=IF([.Y44]&gt;[$'NC _with cap_ '.$BK$2];[.Y44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44]/[.$AA$48]" office:value-type="percentage" office:value="0.0100760910684459">
            <text:p>1.0%</text:p>
          </table:table-cell>
          <table:table-cell/>
          <table:table-cell table:style-name="ce51" table:formula="oooc:=IF([.AD44]&gt;[$'NC _with cap_ '.$BK$2];[.AD44];[$'NC _with cap_ '.$BK$2])" office:value-type="percentage" office:value="0.0101522842639594">
            <text:p>1.0%</text:p>
          </table:table-cell>
          <table:table-cell table:style-name="ce64" table:formula="oooc:=[.AF44]" office:value-type="percentage" office:value="0.0101522842639594">
            <text:p>1.0%</text:p>
          </table:table-cell>
          <table:table-cell table:style-name="ce14" table:formula="oooc:=IF([.AF44]*[$'NC _with cap_ '.$BK$4]&lt;[$'NC _with cap_ '.$BK$3];[$'NC _with cap_ '.$BK$3];ROUND([.AF44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Washington</text:p>
          </table:table-cell>
          <table:table-cell table:style-name="ce11" table:formula="oooc:=[$'NC _no cap_'.AH45]" office:value-type="float" office:value="3">
            <text:p>3</text:p>
          </table:table-cell>
          <table:table-cell table:style-name="ce11" table:formula="oooc:=[.B45]-[$'NC no percent'.B45]" office:value-type="float" office:value="0">
            <text:p>0</text:p>
          </table:table-cell>
          <table:table-cell table:formula="oooc:=[.E45]/SUM([.$E$2:.$E$47])" office:value-type="percentage" office:value="0.0012092598057084">
            <text:p>0.1%</text:p>
          </table:table-cell>
          <table:table-cell table:formula="oooc:=[$'NC _with cap_ '.N45]/SUM([$'NC _with cap_ '.$N$2:.$N$47])" office:value-type="percentage" office:value="0.0012092598057084">
            <text:p>0.1%</text:p>
          </table:table-cell>
          <table:table-cell table:formula="oooc:=[.G45]/SUM([.$G$2:.$G$47])" office:value-type="percentage" office:value="0.0263218171805003">
            <text:p>2.6%</text:p>
          </table:table-cell>
          <table:table-cell table:style-name="ce18" table:formula="oooc:=IF(AND([.H45]=2;[$'NC _with cap_ '.R45]&lt;[$'NC _with cap_ '.Q45]);[$'NC _with cap_ '.Q45];[$'NC _with cap_ '.R45])" office:value-type="percentage" office:value="0.0349344978165939">
            <text:p>3.5%</text:p>
          </table:table-cell>
          <table:table-cell table:style-name="ce32" table:formula="oooc:=IF(MIN([$'NC _with cap_ '.R45];[.L45];[$'NC _with cap_ '.BE45])=[$'NC _with cap_ '.R45];2;IF(MIN([$'NC _with cap_ '.R45];[.L45];[$'NC _with cap_ '.BE45])=[$'NC _with cap_ '.AI45];3;4))" office:value-type="float" office:value="2">
            <text:p>2</text:p>
          </table:table-cell>
          <table:table-cell table:formula="oooc:=[.J45]/SUM([.$J$2:.$J$47])" office:value-type="percentage" office:value="0.0199632391153834">
            <text:p>2.0%</text:p>
          </table:table-cell>
          <table:table-cell table:formula="oooc:=IF(AND([.H45]=3;[.L45]&lt;[.K45]);[.K45];[.L45])" office:value-type="percentage" office:value="0.0372750771566251">
            <text:p>3.7%</text:p>
          </table:table-cell>
          <table:table-cell table:formula="oooc:=MAX(SUM([$'NC _with cap_ '.AJ45:.AM45])/SUM([$'NC _with cap_ '.$AJ$2:.$AM$47]);SUM([$'NC _with cap_ '.AN45:.AQ45])/SUM([$'NC _with cap_ '.$AN$2:.$AQ$47]);SUM([$'NC _with cap_ '.AR45:.AU45])/SUM([$'NC _with cap_ '.$AR$2:.$AU$47]);[$'NC _with cap_ '.BA45]/SUM([$'NC _with cap_ '.$BA$2:.$BA$47]);0.5*[$'NC _with cap_ '.AE45]/SUM([$'NC _with cap_ '.$AE$2:.$AE$47]))" office:value-type="percentage" office:value="0.0372750771566251">
            <text:p>3.7%</text:p>
          </table:table-cell>
          <table:table-cell table:formula="oooc:=MAX(SUM([$'NC _with cap_ '.AJ45:.AM45])/SUM([$'NC _with cap_ '.$AJ$2:.$AM$47]);SUM([$'NC _with cap_ '.AN45:.AQ45])/SUM([$'NC _with cap_ '.$AN$2:.$AQ$47]);SUM([$'NC _with cap_ '.AR45:.AU45])/SUM([$'NC _with cap_ '.$AR$2:.$AU$47]);[$'NC _with cap_ '.BA45]/SUM([$'NC _with cap_ '.$BA$2:.$BA$47]))" office:value-type="percentage" office:value="0.0372750771566251">
            <text:p>3.7%</text:p>
          </table:table-cell>
          <table:table-cell table:formula="oooc:=[.N45]/SUM([.$N$2:.$N$47])" office:value-type="percentage" office:value="0.022456483099165">
            <text:p>2.2%</text:p>
          </table:table-cell>
          <table:table-cell table:style-name="ce18" table:formula="oooc:=IF(AND([.H45]=4;[$'NC _with cap_ '.BE45]&lt;[$'NC _with cap_ '.BD45]);[$'NC _with cap_ '.BD45];[$'NC _with cap_ '.BE45])" office:value-type="percentage" office:value="0.0364362372922246">
            <text:p>3.6%</text:p>
          </table:table-cell>
          <table:table-cell table:style-name="ce64" table:formula="oooc:=([.D45]+[.F45]+[.I45]+[.M45])/4" office:value-type="percentage" office:value="0.0174876998001893">
            <text:p>1.7%</text:p>
          </table:table-cell>
          <table:table-cell table:style-name="ce64" table:formula="oooc:=[.O45]/SUM([.$O$2:.$O$47])" office:value-type="percentage" office:value="0.0174876998001893">
            <text:p>1.7%</text:p>
          </table:table-cell>
          <table:table-cell table:style-name="ce49"/>
          <table:table-cell table:style-name="ce51" table:formula="oooc:=IF([.P45]&gt;[$'NC _with cap_ '.$BK$2];[.P45];[$'NC _with cap_ '.$BK$2])" office:value-type="percentage" office:value="0.0174876998001893">
            <text:p>1.7%</text:p>
          </table:table-cell>
          <table:table-cell table:style-name="ce51"/>
          <table:table-cell table:style-name="ce51" table:formula="oooc:=[.R45]/[.$R$48]" office:value-type="percentage" office:value="0.0155071407751604">
            <text:p>1.6%</text:p>
          </table:table-cell>
          <table:table-cell table:style-name="ce51"/>
          <table:table-cell table:style-name="ce51" table:formula="oooc:=IF([.T45]&gt;[$'NC _with cap_ '.$BK$2];[.T45];[$'NC _with cap_ '.$BK$2])" office:value-type="percentage" office:value="0.0155071407751604">
            <text:p>1.6%</text:p>
          </table:table-cell>
          <table:table-cell table:number-columns-repeated="2"/>
          <table:table-cell table:style-name="ce51" table:formula="oooc:=[.V45]/[.$V$48]" office:value-type="percentage" office:value="0.0150628996953847">
            <text:p>1.5%</text:p>
          </table:table-cell>
          <table:table-cell/>
          <table:table-cell table:style-name="ce51" table:formula="oooc:=IF([.Y45]&gt;[$'NC _with cap_ '.$BK$2];[.Y45];[$'NC _with cap_ '.$BK$2])" office:value-type="percentage" office:value="0.0150628996953847">
            <text:p>1.5%</text:p>
          </table:table-cell>
          <table:table-cell table:number-columns-repeated="2"/>
          <table:table-cell table:style-name="ce51" table:formula="oooc:=[.AA45]/[.$AA$48]" office:value-type="percentage" office:value="0.014949852184928">
            <text:p>1.5%</text:p>
          </table:table-cell>
          <table:table-cell/>
          <table:table-cell table:style-name="ce51" table:formula="oooc:=IF([.AD45]&gt;[$'NC _with cap_ '.$BK$2];[.AD45];[$'NC _with cap_ '.$BK$2])" office:value-type="percentage" office:value="0.014949852184928">
            <text:p>1.5%</text:p>
          </table:table-cell>
          <table:table-cell table:style-name="ce64" table:formula="oooc:=[.AF45]" office:value-type="percentage" office:value="0.014949852184928">
            <text:p>1.5%</text:p>
          </table:table-cell>
          <table:table-cell table:style-name="ce14" table:formula="oooc:=IF([.AF45]*[$'NC _with cap_ '.$BK$4]&lt;[$'NC _with cap_ '.$BK$3];[$'NC _with cap_ '.$BK$3];ROUND([.AF45]*[$'NC _with cap_ '.$BK$4];0))" office:value-type="float" office:value="3">
            <text:p>3</text:p>
          </table:table-cell>
          <table:table-cell table:number-columns-repeated="222"/>
        </table:table-row>
        <table:table-row table:style-name="ro2">
          <table:table-cell office:value-type="string">
            <text:p>Wisconsin</text:p>
          </table:table-cell>
          <table:table-cell table:style-name="ce11" table:formula="oooc:=[$'NC _no cap_'.AH46]" office:value-type="float" office:value="6">
            <text:p>6</text:p>
          </table:table-cell>
          <table:table-cell table:style-name="ce11" table:formula="oooc:=[.B46]-[$'NC no percent'.B46]" office:value-type="float" office:value="-1">
            <text:p>-1</text:p>
          </table:table-cell>
          <table:table-cell table:formula="oooc:=[.E46]/SUM([.$E$2:.$E$47])" office:value-type="percentage" office:value="0.000867889812709379">
            <text:p>0.1%</text:p>
          </table:table-cell>
          <table:table-cell table:formula="oooc:=[$'NC _with cap_ '.N46]/SUM([$'NC _with cap_ '.$N$2:.$N$47])" office:value-type="percentage" office:value="0.000867889812709378">
            <text:p>0.1%</text:p>
          </table:table-cell>
          <table:table-cell table:formula="oooc:=[.G46]/SUM([.$G$2:.$G$47])" office:value-type="percentage" office:value="0.0829803983250905">
            <text:p>8.3%</text:p>
          </table:table-cell>
          <table:table-cell table:style-name="ce18" table:formula="oooc:=IF(AND([.H46]=2;[$'NC _with cap_ '.R46]&lt;[$'NC _with cap_ '.Q46]);[$'NC _with cap_ '.Q46];[$'NC _with cap_ '.R46])" office:value-type="percentage" office:value="0.110132158590308">
            <text:p>11.0%</text:p>
          </table:table-cell>
          <table:table-cell table:style-name="ce32" table:formula="oooc:=IF(MIN([$'NC _with cap_ '.R46];[.L46];[$'NC _with cap_ '.BE46])=[$'NC _with cap_ '.R46];2;IF(MIN([$'NC _with cap_ '.R46];[.L46];[$'NC _with cap_ '.BE46])=[$'NC _with cap_ '.AI46];3;4))" office:value-type="float" office:value="4">
            <text:p>4</text:p>
          </table:table-cell>
          <table:table-cell table:formula="oooc:=[.J46]/SUM([.$J$2:.$J$47])" office:value-type="percentage" office:value="0.0480266762106176">
            <text:p>4.8%</text:p>
          </table:table-cell>
          <table:table-cell table:formula="oooc:=IF(AND([.H46]=3;[.L46]&lt;[.K46]);[.K46];[.L46])" office:value-type="percentage" office:value="0.0896747291849804">
            <text:p>9.0%</text:p>
          </table:table-cell>
          <table:table-cell table:formula="oooc:=MAX(SUM([$'NC _with cap_ '.AJ46:.AM46])/SUM([$'NC _with cap_ '.$AJ$2:.$AM$47]);SUM([$'NC _with cap_ '.AN46:.AQ46])/SUM([$'NC _with cap_ '.$AN$2:.$AQ$47]);SUM([$'NC _with cap_ '.AR46:.AU46])/SUM([$'NC _with cap_ '.$AR$2:.$AU$47]);[$'NC _with cap_ '.BA46]/SUM([$'NC _with cap_ '.$BA$2:.$BA$47]);0.5*[$'NC _with cap_ '.AE46]/SUM([$'NC _with cap_ '.$AE$2:.$AE$47]))" office:value-type="percentage" office:value="0.0896747291849804">
            <text:p>9.0%</text:p>
          </table:table-cell>
          <table:table-cell table:formula="oooc:=MAX(SUM([$'NC _with cap_ '.AJ46:.AM46])/SUM([$'NC _with cap_ '.$AJ$2:.$AM$47]);SUM([$'NC _with cap_ '.AN46:.AQ46])/SUM([$'NC _with cap_ '.$AN$2:.$AQ$47]);SUM([$'NC _with cap_ '.AR46:.AU46])/SUM([$'NC _with cap_ '.$AR$2:.$AU$47]);[$'NC _with cap_ '.BA46]/SUM([$'NC _with cap_ '.$BA$2:.$BA$47]))" office:value-type="percentage" office:value="0.0896747291849804">
            <text:p>9.0%</text:p>
          </table:table-cell>
          <table:table-cell table:formula="oooc:=[.N46]/SUM([.$N$2:.$N$47])" office:value-type="percentage" office:value="0.0205091295813523">
            <text:p>2.1%</text:p>
          </table:table-cell>
          <table:table-cell table:style-name="ce18" table:formula="oooc:=IF(AND([.H46]=4;[$'NC _with cap_ '.BE46]&lt;[$'NC _with cap_ '.BD46]);[$'NC _with cap_ '.BD46];[$'NC _with cap_ '.BE46])" office:value-type="percentage" office:value="0.0332766047463114">
            <text:p>3.3%</text:p>
          </table:table-cell>
          <table:table-cell table:style-name="ce64" table:formula="oooc:=([.D46]+[.F46]+[.I46]+[.M46])/4" office:value-type="percentage" office:value="0.0380960234824424">
            <text:p>3.8%</text:p>
          </table:table-cell>
          <table:table-cell table:style-name="ce64" table:formula="oooc:=[.O46]/SUM([.$O$2:.$O$47])" office:value-type="percentage" office:value="0.0380960234824424">
            <text:p>3.8%</text:p>
          </table:table-cell>
          <table:table-cell table:style-name="ce49"/>
          <table:table-cell table:style-name="ce51" table:formula="oooc:=IF([.P46]&gt;[$'NC _with cap_ '.$BK$2];[.P46];[$'NC _with cap_ '.$BK$2])" office:value-type="percentage" office:value="0.0380960234824424">
            <text:p>3.8%</text:p>
          </table:table-cell>
          <table:table-cell table:style-name="ce51"/>
          <table:table-cell table:style-name="ce51" table:formula="oooc:=[.R46]/[.$R$48]" office:value-type="percentage" office:value="0.033781481033295">
            <text:p>3.4%</text:p>
          </table:table-cell>
          <table:table-cell table:style-name="ce51"/>
          <table:table-cell table:style-name="ce51" table:formula="oooc:=IF([.T46]&gt;[$'NC _with cap_ '.$BK$2];[.T46];[$'NC _with cap_ '.$BK$2])" office:value-type="percentage" office:value="0.033781481033295">
            <text:p>3.4%</text:p>
          </table:table-cell>
          <table:table-cell table:number-columns-repeated="2"/>
          <table:table-cell table:style-name="ce51" table:formula="oooc:=[.V46]/[.$V$48]" office:value-type="percentage" office:value="0.0328137254793704">
            <text:p>3.3%</text:p>
          </table:table-cell>
          <table:table-cell/>
          <table:table-cell table:style-name="ce51" table:formula="oooc:=IF([.Y46]&gt;[$'NC _with cap_ '.$BK$2];[.Y46];[$'NC _with cap_ '.$BK$2])" office:value-type="percentage" office:value="0.0328137254793704">
            <text:p>3.3%</text:p>
          </table:table-cell>
          <table:table-cell table:number-columns-repeated="2"/>
          <table:table-cell table:style-name="ce51" table:formula="oooc:=[.AA46]/[.$AA$48]" office:value-type="percentage" office:value="0.0325674574931744">
            <text:p>3.3%</text:p>
          </table:table-cell>
          <table:table-cell/>
          <table:table-cell table:style-name="ce51" table:formula="oooc:=IF([.AD46]&gt;[$'NC _with cap_ '.$BK$2];[.AD46];[$'NC _with cap_ '.$BK$2])" office:value-type="percentage" office:value="0.0325674574931744">
            <text:p>3.3%</text:p>
          </table:table-cell>
          <table:table-cell table:style-name="ce64" table:formula="oooc:=[.AF46]" office:value-type="percentage" office:value="0.0325674574931744">
            <text:p>3.3%</text:p>
          </table:table-cell>
          <table:table-cell table:style-name="ce14" table:formula="oooc:=IF([.AF46]*[$'NC _with cap_ '.$BK$4]&lt;[$'NC _with cap_ '.$BK$3];[$'NC _with cap_ '.$BK$3];ROUND([.AF46]*[$'NC _with cap_ '.$BK$4];0))" office:value-type="float" office:value="6">
            <text:p>6</text:p>
          </table:table-cell>
          <table:table-cell table:number-columns-repeated="222"/>
        </table:table-row>
        <table:table-row table:style-name="ro2">
          <table:table-cell table:style-name="ce3" office:value-type="string">
            <text:p>Wyoming</text:p>
          </table:table-cell>
          <table:table-cell table:style-name="ce11" table:formula="oooc:=[$'NC _no cap_'.AH47]" office:value-type="float" office:value="2">
            <text:p>2</text:p>
          </table:table-cell>
          <table:table-cell table:style-name="ce11" table:formula="oooc:=[.B47]-[$'NC no percent'.B47]" office:value-type="float" office:value="0">
            <text:p>0</text:p>
          </table:table-cell>
          <table:table-cell table:formula="oooc:=[.E47]/SUM([.$E$2:.$E$47])" office:value-type="percentage" office:value="0.000289296604236459">
            <text:p>0.0%</text:p>
          </table:table-cell>
          <table:table-cell table:formula="oooc:=[$'NC _with cap_ '.N47]/SUM([$'NC _with cap_ '.$N$2:.$N$47])" office:value-type="percentage" office:value="0.000289296604236459">
            <text:p>0.0%</text:p>
          </table:table-cell>
          <table:table-cell table:formula="oooc:=[.G47]/SUM([.$G$2:.$G$47])" office:value-type="percentage" office:value="0.000596329257452965">
            <text:p>0.1%</text:p>
          </table:table-cell>
          <table:table-cell table:style-name="ce18" table:formula="oooc:=IF(AND([.H47]=2;[$'NC _with cap_ '.R47]&lt;[$'NC _with cap_ '.Q47]);[$'NC _with cap_ '.Q47];[$'NC _with cap_ '.R47])" office:value-type="percentage" office:value="0.000791452314998021">
            <text:p>0.1%</text:p>
          </table:table-cell>
          <table:table-cell table:style-name="ce32" table:formula="oooc:=IF(MIN([$'NC _with cap_ '.R47];[.L47];[$'NC _with cap_ '.BE47])=[$'NC _with cap_ '.R47];2;IF(MIN([$'NC _with cap_ '.R47];[.L47];[$'NC _with cap_ '.BE47])=[$'NC _with cap_ '.AI47];3;4))" office:value-type="float" office:value="3">
            <text:p>3</text:p>
          </table:table-cell>
          <table:table-cell table:formula="oooc:=[.J47]/SUM([.$J$2:.$J$47])" office:value-type="percentage" office:value="0.00047449954245978">
            <text:p>0.0%</text:p>
          </table:table-cell>
          <table:table-cell table:formula="oooc:=IF(AND([.H47]=3;[.L47]&lt;[.K47]);[.K47];[.L47])" office:value-type="percentage" office:value="0.000885978821059263">
            <text:p>0.1%</text:p>
          </table:table-cell>
          <table:table-cell table:formula="oooc:=MAX(SUM([$'NC _with cap_ '.AJ47:.AM47])/SUM([$'NC _with cap_ '.$AJ$2:.$AM$47]);SUM([$'NC _with cap_ '.AN47:.AQ47])/SUM([$'NC _with cap_ '.$AN$2:.$AQ$47]);SUM([$'NC _with cap_ '.AR47:.AU47])/SUM([$'NC _with cap_ '.$AR$2:.$AU$47]);[$'NC _with cap_ '.BA47]/SUM([$'NC _with cap_ '.$BA$2:.$BA$47]);0.5*[$'NC _with cap_ '.AE47]/SUM([$'NC _with cap_ '.$AE$2:.$AE$47]))" office:value-type="percentage" office:value="0.000885978821059263">
            <text:p>0.1%</text:p>
          </table:table-cell>
          <table:table-cell table:formula="oooc:=MAX(SUM([$'NC _with cap_ '.AJ47:.AM47])/SUM([$'NC _with cap_ '.$AJ$2:.$AM$47]);SUM([$'NC _with cap_ '.AN47:.AQ47])/SUM([$'NC _with cap_ '.$AN$2:.$AQ$47]);SUM([$'NC _with cap_ '.AR47:.AU47])/SUM([$'NC _with cap_ '.$AR$2:.$AU$47]);[$'NC _with cap_ '.BA47]/SUM([$'NC _with cap_ '.$BA$2:.$BA$47]))" office:value-type="percentage" office:value="0.000209042193354001">
            <text:p>0.0%</text:p>
          </table:table-cell>
          <table:table-cell table:formula="oooc:=[.N47]/SUM([.$N$2:.$N$47])" office:value-type="percentage" office:value="0.0010083419189301">
            <text:p>0.1%</text:p>
          </table:table-cell>
          <table:table-cell table:style-name="ce18" table:formula="oooc:=IF(AND([.H47]=4;[$'NC _with cap_ '.BE47]&lt;[$'NC _with cap_ '.BD47]);[$'NC _with cap_ '.BD47];[$'NC _with cap_ '.BE47])" office:value-type="percentage" office:value="0.00163606141120113">
            <text:p>0.2%</text:p>
          </table:table-cell>
          <table:table-cell table:style-name="ce64" table:formula="oooc:=([.D47]+[.F47]+[.I47]+[.M47])/4" office:value-type="percentage" office:value="0.000592116830769826">
            <text:p>0.1%</text:p>
          </table:table-cell>
          <table:table-cell table:style-name="ce64" table:formula="oooc:=[.O47]/SUM([.$O$2:.$O$47])" office:value-type="percentage" office:value="0.000592116830769826">
            <text:p>0.1%</text:p>
          </table:table-cell>
          <table:table-cell table:style-name="ce49"/>
          <table:table-cell table:style-name="ce51" table:formula="oooc:=IF([.P47]&gt;[$'NC _with cap_ '.$BK$2];[.P47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47]/[.$R$48]" office:value-type="percentage" office:value="0.00900249335644245">
            <text:p>0.9%</text:p>
          </table:table-cell>
          <table:table-cell table:style-name="ce51"/>
          <table:table-cell table:style-name="ce51" table:formula="oooc:=IF([.T47]&gt;[$'NC _with cap_ '.$BK$2];[.T47];[$'NC _with cap_ '.$BK$2])" office:value-type="percentage" office:value="0.0101522842639594">
            <text:p>1.0%</text:p>
          </table:table-cell>
          <table:table-cell table:style-name="ce29" table:number-columns-repeated="2"/>
          <table:table-cell table:style-name="ce51" table:formula="oooc:=[.V47]/[.$V$48]" office:value-type="percentage" office:value="0.00986144652739644">
            <text:p>1.0%</text:p>
          </table:table-cell>
          <table:table-cell table:style-name="ce29"/>
          <table:table-cell table:style-name="ce51" table:formula="oooc:=IF([.Y47]&gt;[$'NC _with cap_ '.$BK$2];[.Y47];[$'NC _with cap_ '.$BK$2])" office:value-type="percentage" office:value="0.0101522842639594">
            <text:p>1.0%</text:p>
          </table:table-cell>
          <table:table-cell table:style-name="ce29" table:number-columns-repeated="2"/>
          <table:table-cell table:style-name="ce51" table:formula="oooc:=[.AA47]/[.$AA$48]" office:value-type="percentage" office:value="0.0100760910684459">
            <text:p>1.0%</text:p>
          </table:table-cell>
          <table:table-cell table:style-name="ce29"/>
          <table:table-cell table:style-name="ce51" table:formula="oooc:=IF([.AD47]&gt;[$'NC _with cap_ '.$BK$2];[.AD47];[$'NC _with cap_ '.$BK$2])" office:value-type="percentage" office:value="0.0101522842639594">
            <text:p>1.0%</text:p>
          </table:table-cell>
          <table:table-cell table:style-name="ce64" table:formula="oooc:=[.AF47]" office:value-type="percentage" office:value="0.0101522842639594">
            <text:p>1.0%</text:p>
          </table:table-cell>
          <table:table-cell table:style-name="ce14" table:formula="oooc:=IF([.AF47]*[$'NC _with cap_ '.$BK$4]&lt;[$'NC _with cap_ '.$BK$3];[$'NC _with cap_ '.$BK$3];ROUND([.AF47]*[$'NC _with cap_ '.$BK$4];0))" office:value-type="float" office:value="2">
            <text:p>2</text:p>
          </table:table-cell>
          <table:table-cell table:style-name="ce3" table:number-columns-repeated="222"/>
        </table:table-row>
        <table:table-row table:style-name="ro2">
          <table:table-cell office:value-type="string">
            <text:p>Lavender Caucus</text:p>
          </table:table-cell>
          <table:table-cell office:value-type="float" office:value="1">
            <text:p>1</text:p>
          </table:table-cell>
          <table:table-cell/>
          <table:table-cell table:formula="oooc:=SUM([.D2:.D47])" office:value-type="percentage" office:value="1">
            <text:p>100.0%</text:p>
          </table:table-cell>
          <table:table-cell table:formula="oooc:=SUM([.E2:.E47])" office:value-type="percentage" office:value="1">
            <text:p>100.0%</text:p>
          </table:table-cell>
          <table:table-cell table:formula="oooc:=SUM([.F2:.F47])" office:value-type="percentage" office:value="1">
            <text:p>100.0%</text:p>
          </table:table-cell>
          <table:table-cell table:number-columns-repeated="2"/>
          <table:table-cell table:formula="oooc:=SUM([.I2:.I47])" office:value-type="percentage" office:value="1">
            <text:p>100.0%</text:p>
          </table:table-cell>
          <table:table-cell table:number-columns-repeated="3"/>
          <table:table-cell table:formula="oooc:=SUM([.M2:.M47])" office:value-type="percentage" office:value="1">
            <text:p>100.0%</text:p>
          </table:table-cell>
          <table:table-cell table:style-name="ce18" table:formula="oooc:=SUM([.N2:.N47])" office:value-type="percentage" office:value="1.6225264272828">
            <text:p>162.3%</text:p>
          </table:table-cell>
          <table:table-cell table:style-name="ce64" table:formula="oooc:=SUM([.O2:.O47])" office:value-type="percentage" office:value="1">
            <text:p>100.0%</text:p>
          </table:table-cell>
          <table:table-cell table:style-name="ce64" table:formula="oooc:=SUM([.P2:.P47])" office:value-type="percentage" office:value="1">
            <text:p>100.0%</text:p>
          </table:table-cell>
          <table:table-cell table:style-name="ce7" office:value-type="string">
            <text:p>Total:</text:p>
          </table:table-cell>
          <table:table-cell table:style-name="ce50" table:formula="oooc:=SUM([.R2:.R47])" office:value-type="percentage" office:value="1.1277191620135">
            <text:p>112.8%</text:p>
          </table:table-cell>
          <table:table-cell table:style-name="ce51" table:number-columns-repeated="2"/>
          <table:table-cell table:style-name="ce7" office:value-type="string">
            <text:p>Total:</text:p>
          </table:table-cell>
          <table:table-cell table:style-name="ce50" table:formula="oooc:=SUM([.V2:.V47])" office:value-type="percentage" office:value="1.02949240111529">
            <text:p>102.9%</text:p>
          </table:table-cell>
          <table:table-cell table:number-columns-repeated="2"/>
          <table:table-cell table:style-name="ce51"/>
          <table:table-cell table:style-name="ce7" office:value-type="string">
            <text:p>Total:</text:p>
          </table:table-cell>
          <table:table-cell table:style-name="ce50" table:formula="oooc:=SUM([.AA2:.AA47])" office:value-type="percentage" office:value="1.00756178115064">
            <text:p>100.8%</text:p>
          </table:table-cell>
          <table:table-cell table:number-columns-repeated="3"/>
          <table:table-cell table:style-name="ce7"/>
          <table:table-cell table:style-name="ce50" table:formula="oooc:=SUM([.AF2:.AF47])" office:value-type="percentage" office:value="1.00198102308335">
            <text:p>100.2%</text:p>
          </table:table-cell>
          <table:table-cell/>
          <table:table-cell table:formula="oooc:=SUM([.AH2:.AH47])" office:value-type="float" office:value="197">
            <text:p>197</text:p>
          </table:table-cell>
          <table:table-cell table:number-columns-repeated="222"/>
        </table:table-row>
        <table:table-row table:style-name="ro4">
          <table:table-cell office:value-type="string">
            <text:p>Black Caucus</text:p>
          </table:table-cell>
          <table:table-cell office:value-type="float" office:value="1">
            <text:p>1</text:p>
          </table:table-cell>
          <table:table-cell table:number-columns-repeated="16"/>
          <table:table-cell table:style-name="ce51"/>
          <table:table-cell table:number-columns-repeated="237"/>
        </table:table-row>
        <table:table-row table:style-name="ro4">
          <table:table-cell table:style-name="ce3" office:value-type="string">
            <text:p>Women's Caucu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4">
          <table:table-cell table:style-name="ce4" office:value-type="string">
            <text:p>TOTAL</text:p>
          </table:table-cell>
          <table:table-cell table:style-name="ce7" table:formula="oooc:=SUM([.B2:.B50])" office:value-type="float" office:value="200">
            <text:p>200</text:p>
          </table:table-cell>
          <table:table-cell table:style-name="ce7"/>
          <table:table-cell table:number-columns-repeated="3"/>
          <table:table-cell table:style-name="ce18" table:formula="oooc:=SUM([.G2:.G47])" office:value-type="percentage" office:value="1.32720691649184">
            <text:p>132.7%</text:p>
          </table:table-cell>
          <table:table-cell table:number-columns-repeated="2"/>
          <table:table-cell table:formula="oooc:=SUM([.J2:.J47])" office:value-type="percentage" office:value="1.86718582797024">
            <text:p>186.7%</text:p>
          </table:table-cell>
          <table:table-cell/>
          <table:table-cell table:style-name="ce62"/>
          <table:table-cell table:number-columns-repeated="244"/>
        </table:table-row>
        <table:table-row table:style-name="ro4" table:number-rows-repeated="3">
          <table:table-cell table:number-columns-repeated="256"/>
        </table:table-row>
        <table:table-row table:style-name="ro7" table:number-rows-repeated="3">
          <table:table-cell table:number-columns-repeated="256"/>
        </table:table-row>
        <table:table-row table:style-name="ro4" table:number-rows-repeated="6547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NC no percent" table:style-name="ta3" table:print="false">
        <table:table-column table:style-name="co1" table:default-cell-style-name="Default"/>
        <table:table-column table:style-name="co48" table:default-cell-style-name="ce8"/>
        <table:table-column table:style-name="co55" table:default-cell-style-name="ce8"/>
        <table:table-column table:style-name="co9" table:number-columns-repeated="2" table:default-cell-style-name="ce18"/>
        <table:table-column table:style-name="co14" table:default-cell-style-name="ce18"/>
        <table:table-column table:style-name="co15" table:default-cell-style-name="ce68"/>
        <table:table-column table:style-name="co17" table:default-cell-style-name="ce29"/>
        <table:table-column table:style-name="co9" table:number-columns-repeated="2" table:default-cell-style-name="ce18"/>
        <table:table-column table:style-name="co9" table:default-cell-style-name="ce29"/>
        <table:table-column table:style-name="co51" table:default-cell-style-name="ce29"/>
        <table:table-column table:style-name="co31" table:default-cell-style-name="ce18"/>
        <table:table-column table:style-name="co32" table:default-cell-style-name="ce22"/>
        <table:table-column table:style-name="co35" table:default-cell-style-name="ce65"/>
        <table:table-column table:style-name="co56" table:default-cell-style-name="ce67"/>
        <table:table-column table:style-name="co57" table:default-cell-style-name="ce8"/>
        <table:table-column table:style-name="co39" table:default-cell-style-name="ce53"/>
        <table:table-column table:style-name="co40" table:default-cell-style-name="ce53"/>
        <table:table-column table:style-name="co41" table:default-cell-style-name="ce53"/>
        <table:table-column table:style-name="co42" table:default-cell-style-name="ce53"/>
        <table:table-column table:style-name="co14" table:default-cell-style-name="ce53"/>
        <table:table-column table:style-name="co43" table:number-columns-repeated="2" table:default-cell-style-name="ce53"/>
        <table:table-column table:style-name="co41" table:default-cell-style-name="ce53"/>
        <table:table-column table:style-name="co52" table:default-cell-style-name="ce53"/>
        <table:table-column table:style-name="co16" table:default-cell-style-name="ce53"/>
        <table:table-column table:style-name="co44" table:default-cell-style-name="ce53"/>
        <table:table-column table:style-name="co53" table:default-cell-style-name="ce53"/>
        <table:table-column table:style-name="co41" table:default-cell-style-name="ce53"/>
        <table:table-column table:style-name="co54" table:default-cell-style-name="ce53"/>
        <table:table-column table:style-name="co45" table:default-cell-style-name="ce53"/>
        <table:table-column table:style-name="co46" table:default-cell-style-name="ce15"/>
        <table:table-column table:style-name="co19" table:default-cell-style-name="ce15"/>
        <table:table-column table:style-name="co48" table:default-cell-style-name="Default"/>
        <table:table-column table:style-name="co49" table:default-cell-style-name="Default"/>
        <table:table-column table:style-name="co50" table:number-columns-repeated="220" table:default-cell-style-name="Default"/>
        <table:table-row table:style-name="ro6">
          <table:table-cell table:style-name="ce1" office:value-type="string">
            <text:p>State</text:p>
          </table:table-cell>
          <table:table-cell table:style-name="ce16" office:value-type="string">
            <text:p>Number of votes</text:p>
          </table:table-cell>
          <table:table-cell table:style-name="ce16"/>
          <table:table-cell table:style-name="ce17" office:value-type="string">
            <text:p>1. Membership Strength </text:p>
          </table:table-cell>
          <table:table-cell table:style-name="ce19" office:value-type="string">
            <text:p>memb b4 norm</text:p>
          </table:table-cell>
          <table:table-cell table:style-name="ce17" office:value-type="string">
            <text:p>2. Campaign Strength </text:p>
          </table:table-cell>
          <table:table-cell table:style-name="ce19" office:value-type="string">
            <text:p>camp b4 norm</text:p>
          </table:table-cell>
          <table:table-cell table:style-name="ce14" office:value-type="string">
            <text:p>which cat. can use population</text:p>
          </table:table-cell>
          <table:table-cell table:style-name="ce17" office:value-type="string">
            <text:p>3. State Voting Strength</text:p>
          </table:table-cell>
          <table:table-cell table:style-name="ce19" office:value-type="string">
            <text:p>voting b4 norm</text:p>
          </table:table-cell>
          <table:table-cell table:style-name="ce11" office:value-type="string">
            <text:p>max with pop</text:p>
          </table:table-cell>
          <table:table-cell table:style-name="ce11" office:value-type="string">
            <text:p>max without pop</text:p>
          </table:table-cell>
          <table:table-cell table:style-name="ce17" office:value-type="string">
            <text:p>4. Presidential Voting Strength</text:p>
          </table:table-cell>
          <table:table-cell table:style-name="ce19" office:value-type="string">
            <text:p>pres b4 norm</text:p>
          </table:table-cell>
          <table:table-cell table:style-name="ce63" office:value-type="string">
            <text:p>Average Score</text:p>
          </table:table-cell>
          <table:table-cell table:style-name="ce66" office:value-type="string">
            <text:p>Normalized percentages</text:p>
          </table:table-cell>
          <table:table-cell table:style-name="ce10" office:value-type="string">
            <text:p>note: this is an iterative process&gt;&gt;</text:p>
          </table:table-cell>
          <table:table-cell table:style-name="ce50" office:value-type="string">
            <text:p>1st iteration</text:p>
          </table:table-cell>
          <table:table-cell table:style-name="ce14"/>
          <table:table-cell table:style-name="ce50" office:value-type="string">
            <text:p>Result 1</text:p>
          </table:table-cell>
          <table:table-cell table:style-name="ce51"/>
          <table:table-cell table:style-name="ce50" office:value-type="string">
            <text:p>2nd iteration</text:p>
          </table:table-cell>
          <table:table-cell table:style-name="ce14" table:number-columns-repeated="2"/>
          <table:table-cell table:style-name="ce50" office:value-type="string">
            <text:p>Result 2</text:p>
          </table:table-cell>
          <table:table-cell table:style-name="ce51"/>
          <table:table-cell table:style-name="ce50" office:value-type="string">
            <text:p>3rd iteration</text:p>
          </table:table-cell>
          <table:table-cell table:style-name="ce14" table:number-columns-repeated="2"/>
          <table:table-cell table:style-name="ce50" office:value-type="string">
            <text:p>Result 3</text:p>
          </table:table-cell>
          <table:table-cell table:style-name="ce51"/>
          <table:table-cell table:style-name="ce50" office:value-type="string">
            <text:p>Final Result</text:p>
          </table:table-cell>
          <table:table-cell table:style-name="ce63" office:value-type="string">
            <text:p>Percentages normalized with threshold</text:p>
          </table:table-cell>
          <table:table-cell table:style-name="ce16" office:value-type="string">
            <text:p>Number of Votes </text:p>
          </table:table-cell>
          <table:table-cell table:style-name="ce60" table:number-columns-repeated="2"/>
          <table:table-cell table:style-name="ce61" table:number-columns-repeated="220"/>
        </table:table-row>
        <table:table-row table:style-name="ro3">
          <table:table-cell office:value-type="string">
            <text:p>Alabama</text:p>
          </table:table-cell>
          <table:table-cell table:style-name="ce11" table:formula="oooc:=[$'NC no percent'.AH2]" office:value-type="float" office:value="2">
            <text:p>2</text:p>
          </table:table-cell>
          <table:table-cell table:style-name="ce11"/>
          <table:table-cell table:formula="oooc:=[.E2]/SUM([.$E$2:.$E$47])" office:value-type="percentage" office:value="0.000433944906354689">
            <text:p>0.0%</text:p>
          </table:table-cell>
          <table:table-cell table:formula="oooc:=[$'NC _with cap_ '.N2]/SUM([$'NC _with cap_ '.$N$2:.$N$47])" office:value-type="percentage" office:value="0.000433944906354689">
            <text:p>0.0%</text:p>
          </table:table-cell>
          <table:table-cell table:formula="oooc:=[.G2]/SUM([.$G$2:.$G$47])" office:value-type="percentage" office:value="0.00596416861413413">
            <text:p>0.6%</text:p>
          </table:table-cell>
          <table:table-cell table:style-name="ce18" table:formula="oooc:=IF(AND([.H2]=2;[$'NC _with cap_ '.R2]&lt;[$'NC _with cap_ '.Q2]);[$'NC _with cap_ '.Q2];[$'NC _with cap_ '.R2])" office:value-type="percentage" office:value="0.0079118670484427">
            <text:p>0.8%</text:p>
          </table:table-cell>
          <table:table-cell table:style-name="ce32" table:formula="oooc:=IF(MIN([$'NC _with cap_ '.R2];[.L2];[$'NC _with cap_ '.BE2])=[$'NC _with cap_ '.R2];2;IF(MIN([$'NC _with cap_ '.R2];[.L2];[$'NC _with cap_ '.BE2])=[$'NC _with cap_ '.AI2];3;4))" office:value-type="float" office:value="2">
            <text:p>2</text:p>
          </table:table-cell>
          <table:table-cell table:formula="oooc:=[.J2]/SUM([.$J$2:.$J$47])" office:value-type="percentage" office:value="0">
            <text:p>0.0%</text:p>
          </table:table-cell>
          <table:table-cell table:formula="oooc:=IF(AND([.H2]=3;[.L2]&lt;[.K2]);[.K2];[.L2])" office:value-type="percentage" office:value="0">
            <text:p>0.0%</text:p>
          </table:table-cell>
          <table:table-cell table:formula="oooc:=MAX(SUM([$'NC _with cap_ '.AJ2:.AM2])/SUM([$'NC _with cap_ '.$AJ$2:.$AM$47]);SUM([$'NC _with cap_ '.AN2:.AQ2])/SUM([$'NC _with cap_ '.$AN$2:.$AQ$47]);SUM([$'NC _with cap_ '.AR2:.AU2])/SUM([$'NC _with cap_ '.$AR$2:.$AU$47]);0.5*[$'NC _with cap_ '.AE2]/SUM([$'NC _with cap_ '.$AE$2:.$AE$47]))" office:value-type="percentage" office:value="0.0079118670484427">
            <text:p>0.8%</text:p>
          </table:table-cell>
          <table:table-cell table:formula="oooc:=MAX(SUM([$'NC _with cap_ '.AJ2:.AM2])/SUM([$'NC _with cap_ '.$AJ$2:.$AM$47]);SUM([$'NC _with cap_ '.AN2:.AQ2])/SUM([$'NC _with cap_ '.$AN$2:.$AQ$47]);SUM([$'NC _with cap_ '.AR2:.AU2])/SUM([$'NC _with cap_ '.$AR$2:.$AU$47]))" office:value-type="percentage" office:value="0">
            <text:p>0.0%</text:p>
          </table:table-cell>
          <table:table-cell table:formula="oooc:=[.N2]/SUM([.$N$2:.$N$47])" office:value-type="percentage" office:value="0.00399210247529848">
            <text:p>0.4%</text:p>
          </table:table-cell>
          <table:table-cell table:style-name="ce18" table:formula="oooc:=IF(AND([.H2]=4;[$'NC _with cap_ '.BE2]&lt;[$'NC _with cap_ '.BD2]);[$'NC _with cap_ '.BD2];[$'NC _with cap_ '.BE2])" office:value-type="percentage" office:value="0.00649083045062261">
            <text:p>0.6%</text:p>
          </table:table-cell>
          <table:table-cell table:style-name="ce64" table:formula="oooc:=([.D2]+[.F2]+[.I2]+[.M2])/4" office:value-type="percentage" office:value="0.00259755399894683">
            <text:p>0.3%</text:p>
          </table:table-cell>
          <table:table-cell table:style-name="ce64" table:formula="oooc:=[.O2]/SUM([.$O$2:.$O$47])" office:value-type="percentage" office:value="0.00259755399894682">
            <text:p>0.3%</text:p>
          </table:table-cell>
          <table:table-cell table:style-name="ce49"/>
          <table:table-cell table:style-name="ce51" table:formula="oooc:=IF([.P2]&gt;[$'NC _with cap_ '.$BK$2];[.P2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2]/[.$R$48]" office:value-type="percentage" office:value="0.00888568811314732">
            <text:p>0.9%</text:p>
          </table:table-cell>
          <table:table-cell table:style-name="ce51"/>
          <table:table-cell table:style-name="ce51" table:formula="oooc:=IF([.T2]&gt;[$'NC _with cap_ '.$BK$2];[.T2];[$'NC _with cap_ '.$BK$2])" office:value-type="percentage" office:value="0.0101522842639594">
            <text:p>1.0%</text:p>
          </table:table-cell>
          <table:table-cell table:style-name="ce51" table:number-columns-repeated="2"/>
          <table:table-cell table:style-name="ce51" table:formula="oooc:=[.V2]/[.$V$48]" office:value-type="percentage" office:value="0.00983971844507777">
            <text:p>1.0%</text:p>
          </table:table-cell>
          <table:table-cell table:style-name="ce51"/>
          <table:table-cell table:style-name="ce51" table:formula="oooc:=IF([.Y2]&gt;[$'NC _with cap_ '.$BK$2];[.Y2];[$'NC _with cap_ '.$BK$2])" office:value-type="percentage" office:value="0.0101522842639594">
            <text:p>1.0%</text:p>
          </table:table-cell>
          <table:table-cell table:style-name="ce51" table:number-columns-repeated="2"/>
          <table:table-cell table:style-name="ce51" table:formula="oooc:=[.AA2]/[.$AA$48]" office:value-type="percentage" office:value="0.0100704446675748">
            <text:p>1.0%</text:p>
          </table:table-cell>
          <table:table-cell table:style-name="ce51"/>
          <table:table-cell table:style-name="ce51" table:formula="oooc:=IF([.AD2]&gt;[$'NC _with cap_ '.$BK$2];[.AD2];[$'NC _with cap_ '.$BK$2])" office:value-type="percentage" office:value="0.0101522842639594">
            <text:p>1.0%</text:p>
          </table:table-cell>
          <table:table-cell table:style-name="ce64" table:formula="oooc:=[.AF2]" office:value-type="percentage" office:value="0.0101522842639594">
            <text:p>1.0%</text:p>
          </table:table-cell>
          <table:table-cell table:style-name="ce14" table:formula="oooc:=IF([.AF2]*[$'NC _with cap_ '.$BK$4]&lt;[$'NC _with cap_ '.$BK$3];[$'NC _with cap_ '.$BK$3];ROUND([.AF2]*[$'NC _with cap_ '.$BK$4];0))" office:value-type="float" office:value="2">
            <text:p>2</text:p>
          </table:table-cell>
          <table:table-cell table:style-name="ce61" table:number-columns-repeated="222"/>
        </table:table-row>
        <table:table-row table:style-name="ro3">
          <table:table-cell office:value-type="string">
            <text:p>Alaska</text:p>
          </table:table-cell>
          <table:table-cell table:style-name="ce11" table:formula="oooc:=[$'NC no percent'.AH3]" office:value-type="float" office:value="2">
            <text:p>2</text:p>
          </table:table-cell>
          <table:table-cell table:style-name="ce11"/>
          <table:table-cell table:formula="oooc:=[.E3]/SUM([.$E$2:.$E$47])" office:value-type="percentage" office:value="0.0106576869000712">
            <text:p>1.1%</text:p>
          </table:table-cell>
          <table:table-cell table:formula="oooc:=[$'NC _with cap_ '.N3]/SUM([$'NC _with cap_ '.$N$2:.$N$47])" office:value-type="percentage" office:value="0.0106576869000712">
            <text:p>1.1%</text:p>
          </table:table-cell>
          <table:table-cell table:formula="oooc:=[.G3]/SUM([.$G$2:.$G$47])" office:value-type="percentage" office:value="0.00656278793687076">
            <text:p>0.7%</text:p>
          </table:table-cell>
          <table:table-cell table:style-name="ce18" table:formula="oooc:=IF(AND([.H3]=2;[$'NC _with cap_ '.R3]&lt;[$'NC _with cap_ '.Q3]);[$'NC _with cap_ '.Q3];[$'NC _with cap_ '.R3])" office:value-type="percentage" office:value="0.00870597546497823">
            <text:p>0.9%</text:p>
          </table:table-cell>
          <table:table-cell table:style-name="ce32" table:formula="oooc:=IF(MIN([$'NC _with cap_ '.R3];[.L3];[$'NC _with cap_ '.BE3])=[$'NC _with cap_ '.R3];2;IF(MIN([$'NC _with cap_ '.R3];[.L3];[$'NC _with cap_ '.BE3])=[$'NC _with cap_ '.AI3];3;4))" office:value-type="float" office:value="4">
            <text:p>4</text:p>
          </table:table-cell>
          <table:table-cell table:formula="oooc:=[.J3]/SUM([.$J$2:.$J$47])" office:value-type="percentage" office:value="0.00342530087173916">
            <text:p>0.3%</text:p>
          </table:table-cell>
          <table:table-cell table:formula="oooc:=IF(AND([.H3]=3;[.L3]&lt;[.K3]);[.K3];[.L3])" office:value-type="percentage" office:value="0.00494680458063216">
            <text:p>0.5%</text:p>
          </table:table-cell>
          <table:table-cell table:formula="oooc:=MAX(SUM([$'NC _with cap_ '.AJ3:.AM3])/SUM([$'NC _with cap_ '.$AJ$2:.$AM$47]);SUM([$'NC _with cap_ '.AN3:.AQ3])/SUM([$'NC _with cap_ '.$AN$2:.$AQ$47]);SUM([$'NC _with cap_ '.AR3:.AU3])/SUM([$'NC _with cap_ '.$AR$2:.$AU$47]);0.5*[$'NC _with cap_ '.AE3]/SUM([$'NC _with cap_ '.$AE$2:.$AE$47]))" office:value-type="percentage" office:value="0.00494680458063216">
            <text:p>0.5%</text:p>
          </table:table-cell>
          <table:table-cell table:formula="oooc:=MAX(SUM([$'NC _with cap_ '.AJ3:.AM3])/SUM([$'NC _with cap_ '.$AJ$2:.$AM$47]);SUM([$'NC _with cap_ '.AN3:.AQ3])/SUM([$'NC _with cap_ '.$AN$2:.$AQ$47]);SUM([$'NC _with cap_ '.AR3:.AU3])/SUM([$'NC _with cap_ '.$AR$2:.$AU$47]))" office:value-type="percentage" office:value="0.00494680458063216">
            <text:p>0.5%</text:p>
          </table:table-cell>
          <table:table-cell table:formula="oooc:=[.N3]/SUM([.$N$2:.$N$47])" office:value-type="percentage" office:value="0.00655487438447097">
            <text:p>0.7%</text:p>
          </table:table-cell>
          <table:table-cell table:style-name="ce18" table:formula="oooc:=IF(AND([.H3]=4;[$'NC _with cap_ '.BE3]&lt;[$'NC _with cap_ '.BD3]);[$'NC _with cap_ '.BD3];[$'NC _with cap_ '.BE3])" office:value-type="percentage" office:value="0.0106576869000712">
            <text:p>1.1%</text:p>
          </table:table-cell>
          <table:table-cell table:style-name="ce64" table:formula="oooc:=([.D3]+[.F3]+[.I3]+[.M3])/4" office:value-type="percentage" office:value="0.00680016252328802">
            <text:p>0.7%</text:p>
          </table:table-cell>
          <table:table-cell table:style-name="ce64" table:formula="oooc:=[.O3]/SUM([.$O$2:.$O$47])" office:value-type="percentage" office:value="0.00680016252328801">
            <text:p>0.7%</text:p>
          </table:table-cell>
          <table:table-cell table:style-name="ce49"/>
          <table:table-cell table:style-name="ce51" table:formula="oooc:=IF([.P3]&gt;[$'NC _with cap_ '.$BK$2];[.P3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3]/[.$R$48]" office:value-type="percentage" office:value="0.00888568811314732">
            <text:p>0.9%</text:p>
          </table:table-cell>
          <table:table-cell table:style-name="ce51"/>
          <table:table-cell table:style-name="ce51" table:formula="oooc:=IF([.T3]&gt;[$'NC _with cap_ '.$BK$2];[.T3];[$'NC _with cap_ '.$BK$2])" office:value-type="percentage" office:value="0.0101522842639594">
            <text:p>1.0%</text:p>
          </table:table-cell>
          <table:table-cell table:style-name="ce51" table:number-columns-repeated="2"/>
          <table:table-cell table:style-name="ce51" table:formula="oooc:=[.V3]/[.$V$48]" office:value-type="percentage" office:value="0.00983971844507777">
            <text:p>1.0%</text:p>
          </table:table-cell>
          <table:table-cell table:style-name="ce51"/>
          <table:table-cell table:style-name="ce51" table:formula="oooc:=IF([.Y3]&gt;[$'NC _with cap_ '.$BK$2];[.Y3];[$'NC _with cap_ '.$BK$2])" office:value-type="percentage" office:value="0.0101522842639594">
            <text:p>1.0%</text:p>
          </table:table-cell>
          <table:table-cell table:style-name="ce51" table:number-columns-repeated="2"/>
          <table:table-cell table:style-name="ce51" table:formula="oooc:=[.AA3]/[.$AA$48]" office:value-type="percentage" office:value="0.0100704446675748">
            <text:p>1.0%</text:p>
          </table:table-cell>
          <table:table-cell table:style-name="ce51"/>
          <table:table-cell table:style-name="ce51" table:formula="oooc:=IF([.AD3]&gt;[$'NC _with cap_ '.$BK$2];[.AD3];[$'NC _with cap_ '.$BK$2])" office:value-type="percentage" office:value="0.0101522842639594">
            <text:p>1.0%</text:p>
          </table:table-cell>
          <table:table-cell table:style-name="ce64" table:formula="oooc:=[.AF3]" office:value-type="percentage" office:value="0.0101522842639594">
            <text:p>1.0%</text:p>
          </table:table-cell>
          <table:table-cell table:style-name="ce14" table:formula="oooc:=IF([.AF3]*[$'NC _with cap_ '.$BK$4]&lt;[$'NC _with cap_ '.$BK$3];[$'NC _with cap_ '.$BK$3];ROUND([.AF3]*[$'NC _with cap_ '.$BK$4];0))" office:value-type="float" office:value="2">
            <text:p>2</text:p>
          </table:table-cell>
          <table:table-cell table:style-name="ce61" table:number-columns-repeated="222"/>
        </table:table-row>
        <table:table-row table:style-name="ro2">
          <table:table-cell office:value-type="string">
            <text:p>Arizona</text:p>
          </table:table-cell>
          <table:table-cell table:style-name="ce11" table:formula="oooc:=[$'NC no percent'.AH4]" office:value-type="float" office:value="2">
            <text:p>2</text:p>
          </table:table-cell>
          <table:table-cell table:style-name="ce11"/>
          <table:table-cell table:formula="oooc:=[.E4]/SUM([.$E$2:.$E$47])" office:value-type="percentage" office:value="0.0130183471906407">
            <text:p>1.3%</text:p>
          </table:table-cell>
          <table:table-cell table:formula="oooc:=[$'NC _with cap_ '.N4]/SUM([$'NC _with cap_ '.$N$2:.$N$47])" office:value-type="percentage" office:value="0.0130183471906407">
            <text:p>1.3%</text:p>
          </table:table-cell>
          <table:table-cell table:formula="oooc:=[.G4]/SUM([.$G$2:.$G$47])" office:value-type="percentage" office:value="0.00799667762123108">
            <text:p>0.8%</text:p>
          </table:table-cell>
          <table:table-cell table:style-name="ce18" table:formula="oooc:=IF(AND([.H4]=2;[$'NC _with cap_ '.R4]&lt;[$'NC _with cap_ '.Q4]);[$'NC _with cap_ '.Q4];[$'NC _with cap_ '.R4])" office:value-type="percentage" office:value="0.0106081256687647">
            <text:p>1.1%</text:p>
          </table:table-cell>
          <table:table-cell table:style-name="ce32" table:formula="oooc:=IF(MIN([$'NC _with cap_ '.R4];[.L4];[$'NC _with cap_ '.BE4])=[$'NC _with cap_ '.R4];2;IF(MIN([$'NC _with cap_ '.R4];[.L4];[$'NC _with cap_ '.BE4])=[$'NC _with cap_ '.AI4];3;4))" office:value-type="float" office:value="2">
            <text:p>2</text:p>
          </table:table-cell>
          <table:table-cell table:formula="oooc:=[.J4]/SUM([.$J$2:.$J$47])" office:value-type="percentage" office:value="0.00328394623588116">
            <text:p>0.3%</text:p>
          </table:table-cell>
          <table:table-cell table:formula="oooc:=IF(AND([.H4]=3;[.L4]&lt;[.K4]);[.K4];[.L4])" office:value-type="percentage" office:value="0.00474266083199821">
            <text:p>0.5%</text:p>
          </table:table-cell>
          <table:table-cell table:formula="oooc:=MAX(SUM([$'NC _with cap_ '.AJ4:.AM4])/SUM([$'NC _with cap_ '.$AJ$2:.$AM$47]);SUM([$'NC _with cap_ '.AN4:.AQ4])/SUM([$'NC _with cap_ '.$AN$2:.$AQ$47]);SUM([$'NC _with cap_ '.AR4:.AU4])/SUM([$'NC _with cap_ '.$AR$2:.$AU$47]);0.5*[$'NC _with cap_ '.AE4]/SUM([$'NC _with cap_ '.$AE$2:.$AE$47]))" office:value-type="percentage" office:value="0.0106081256687647">
            <text:p>1.1%</text:p>
          </table:table-cell>
          <table:table-cell table:formula="oooc:=MAX(SUM([$'NC _with cap_ '.AJ4:.AM4])/SUM([$'NC _with cap_ '.$AJ$2:.$AM$47]);SUM([$'NC _with cap_ '.AN4:.AQ4])/SUM([$'NC _with cap_ '.$AN$2:.$AQ$47]);SUM([$'NC _with cap_ '.AR4:.AU4])/SUM([$'NC _with cap_ '.$AR$2:.$AU$47]))" office:value-type="percentage" office:value="0.00474266083199821">
            <text:p>0.5%</text:p>
          </table:table-cell>
          <table:table-cell table:formula="oooc:=[.N4]/SUM([.$N$2:.$N$47])" office:value-type="percentage" office:value="0.00993076012234994">
            <text:p>1.0%</text:p>
          </table:table-cell>
          <table:table-cell table:style-name="ce18" table:formula="oooc:=IF(AND([.H4]=4;[$'NC _with cap_ '.BE4]&lt;[$'NC _with cap_ '.BD4]);[$'NC _with cap_ '.BD4];[$'NC _with cap_ '.BE4])" office:value-type="percentage" office:value="0.0161465995922758">
            <text:p>1.6%</text:p>
          </table:table-cell>
          <table:table-cell table:style-name="ce64" table:formula="oooc:=([.D4]+[.F4]+[.I4]+[.M4])/4" office:value-type="percentage" office:value="0.00855743279252572">
            <text:p>0.9%</text:p>
          </table:table-cell>
          <table:table-cell table:style-name="ce64" table:formula="oooc:=[.O4]/SUM([.$O$2:.$O$47])" office:value-type="percentage" office:value="0.00855743279252571">
            <text:p>0.9%</text:p>
          </table:table-cell>
          <table:table-cell table:style-name="ce49"/>
          <table:table-cell table:style-name="ce51" table:formula="oooc:=IF([.P4]&gt;[$'NC _with cap_ '.$BK$2];[.P4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4]/[.$R$48]" office:value-type="percentage" office:value="0.00888568811314732">
            <text:p>0.9%</text:p>
          </table:table-cell>
          <table:table-cell table:style-name="ce51"/>
          <table:table-cell table:style-name="ce51" table:formula="oooc:=IF([.T4]&gt;[$'NC _with cap_ '.$BK$2];[.T4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4]/[.$V$48]" office:value-type="percentage" office:value="0.00983971844507777">
            <text:p>1.0%</text:p>
          </table:table-cell>
          <table:table-cell/>
          <table:table-cell table:style-name="ce51" table:formula="oooc:=IF([.Y4]&gt;[$'NC _with cap_ '.$BK$2];[.Y4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4]/[.$AA$48]" office:value-type="percentage" office:value="0.0100704446675748">
            <text:p>1.0%</text:p>
          </table:table-cell>
          <table:table-cell/>
          <table:table-cell table:style-name="ce51" table:formula="oooc:=IF([.AD4]&gt;[$'NC _with cap_ '.$BK$2];[.AD4];[$'NC _with cap_ '.$BK$2])" office:value-type="percentage" office:value="0.0101522842639594">
            <text:p>1.0%</text:p>
          </table:table-cell>
          <table:table-cell table:style-name="ce64" table:formula="oooc:=[.AF4]" office:value-type="percentage" office:value="0.0101522842639594">
            <text:p>1.0%</text:p>
          </table:table-cell>
          <table:table-cell table:style-name="ce14" table:formula="oooc:=IF([.AF4]*[$'NC _with cap_ '.$BK$4]&lt;[$'NC _with cap_ '.$BK$3];[$'NC _with cap_ '.$BK$3];ROUND([.AF4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Arkansas</text:p>
          </table:table-cell>
          <table:table-cell table:style-name="ce11" table:formula="oooc:=[$'NC no percent'.AH5]" office:value-type="float" office:value="2">
            <text:p>2</text:p>
          </table:table-cell>
          <table:table-cell table:style-name="ce11"/>
          <table:table-cell table:formula="oooc:=[.E5]/SUM([.$E$2:.$E$47])" office:value-type="percentage" office:value="0.000378978551549762">
            <text:p>0.0%</text:p>
          </table:table-cell>
          <table:table-cell table:formula="oooc:=[$'NC _with cap_ '.N5]/SUM([$'NC _with cap_ '.$N$2:.$N$47])" office:value-type="percentage" office:value="0.000378978551549762">
            <text:p>0.0%</text:p>
          </table:table-cell>
          <table:table-cell table:formula="oooc:=[.G5]/SUM([.$G$2:.$G$47])" office:value-type="percentage" office:value="0.00417631959619049">
            <text:p>0.4%</text:p>
          </table:table-cell>
          <table:table-cell table:style-name="ce18" table:formula="oooc:=IF(AND([.H5]=2;[$'NC _with cap_ '.R5]&lt;[$'NC _with cap_ '.Q5]);[$'NC _with cap_ '.Q5];[$'NC _with cap_ '.R5])" office:value-type="percentage" office:value="0.00554016620498615">
            <text:p>0.6%</text:p>
          </table:table-cell>
          <table:table-cell table:style-name="ce32" table:formula="oooc:=IF(MIN([$'NC _with cap_ '.R5];[.L5];[$'NC _with cap_ '.BE5])=[$'NC _with cap_ '.R5];2;IF(MIN([$'NC _with cap_ '.R5];[.L5];[$'NC _with cap_ '.BE5])=[$'NC _with cap_ '.AI5];3;4))" office:value-type="float" office:value="2">
            <text:p>2</text:p>
          </table:table-cell>
          <table:table-cell table:formula="oooc:=[.J5]/SUM([.$J$2:.$J$47])" office:value-type="percentage" office:value="0.029578781952485">
            <text:p>3.0%</text:p>
          </table:table-cell>
          <table:table-cell table:formula="oooc:=IF(AND([.H5]=3;[.L5]&lt;[.K5]);[.K5];[.L5])" office:value-type="percentage" office:value="0.0427175478975602">
            <text:p>4.3%</text:p>
          </table:table-cell>
          <table:table-cell table:formula="oooc:=MAX(SUM([$'NC _with cap_ '.AJ5:.AM5])/SUM([$'NC _with cap_ '.$AJ$2:.$AM$47]);SUM([$'NC _with cap_ '.AN5:.AQ5])/SUM([$'NC _with cap_ '.$AN$2:.$AQ$47]);SUM([$'NC _with cap_ '.AR5:.AU5])/SUM([$'NC _with cap_ '.$AR$2:.$AU$47]);0.5*[$'NC _with cap_ '.AE5]/SUM([$'NC _with cap_ '.$AE$2:.$AE$47]))" office:value-type="percentage" office:value="0.0427175478975602">
            <text:p>4.3%</text:p>
          </table:table-cell>
          <table:table-cell table:formula="oooc:=MAX(SUM([$'NC _with cap_ '.AJ5:.AM5])/SUM([$'NC _with cap_ '.$AJ$2:.$AM$47]);SUM([$'NC _with cap_ '.AN5:.AQ5])/SUM([$'NC _with cap_ '.$AN$2:.$AQ$47]);SUM([$'NC _with cap_ '.AR5:.AU5])/SUM([$'NC _with cap_ '.$AR$2:.$AU$47]))" office:value-type="percentage" office:value="0.0427175478975602">
            <text:p>4.3%</text:p>
          </table:table-cell>
          <table:table-cell table:formula="oooc:=[.N5]/SUM([.$N$2:.$N$47])" office:value-type="percentage" office:value="0.0076252545006605">
            <text:p>0.8%</text:p>
          </table:table-cell>
          <table:table-cell table:style-name="ce18" table:formula="oooc:=IF(AND([.H5]=4;[$'NC _with cap_ '.BE5]&lt;[$'NC _with cap_ '.BD5]);[$'NC _with cap_ '.BD5];[$'NC _with cap_ '.BE5])" office:value-type="percentage" office:value="0.0123980369774786">
            <text:p>1.2%</text:p>
          </table:table-cell>
          <table:table-cell table:style-name="ce64" table:formula="oooc:=([.D5]+[.F5]+[.I5]+[.M5])/4" office:value-type="percentage" office:value="0.0104398336502214">
            <text:p>1.0%</text:p>
          </table:table-cell>
          <table:table-cell table:style-name="ce64" table:formula="oooc:=[.O5]/SUM([.$O$2:.$O$47])" office:value-type="percentage" office:value="0.0104398336502214">
            <text:p>1.0%</text:p>
          </table:table-cell>
          <table:table-cell table:style-name="ce49"/>
          <table:table-cell table:style-name="ce51" table:formula="oooc:=IF([.P5]&gt;[$'NC _with cap_ '.$BK$2];[.P5];[$'NC _with cap_ '.$BK$2])" office:value-type="percentage" office:value="0.0104398336502214">
            <text:p>1.0%</text:p>
          </table:table-cell>
          <table:table-cell table:style-name="ce51"/>
          <table:table-cell table:style-name="ce51" table:formula="oooc:=[.R5]/[.$R$48]" office:value-type="percentage" office:value="0.00913736291824728">
            <text:p>0.9%</text:p>
          </table:table-cell>
          <table:table-cell table:style-name="ce51"/>
          <table:table-cell table:style-name="ce51" table:formula="oooc:=IF([.T5]&gt;[$'NC _with cap_ '.$BK$2];[.T5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5]/[.$V$48]" office:value-type="percentage" office:value="0.00983971844507777">
            <text:p>1.0%</text:p>
          </table:table-cell>
          <table:table-cell/>
          <table:table-cell table:style-name="ce51" table:formula="oooc:=IF([.Y5]&gt;[$'NC _with cap_ '.$BK$2];[.Y5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5]/[.$AA$48]" office:value-type="percentage" office:value="0.0100704446675748">
            <text:p>1.0%</text:p>
          </table:table-cell>
          <table:table-cell/>
          <table:table-cell table:style-name="ce51" table:formula="oooc:=IF([.AD5]&gt;[$'NC _with cap_ '.$BK$2];[.AD5];[$'NC _with cap_ '.$BK$2])" office:value-type="percentage" office:value="0.0101522842639594">
            <text:p>1.0%</text:p>
          </table:table-cell>
          <table:table-cell table:style-name="ce64" table:formula="oooc:=[.AF5]" office:value-type="percentage" office:value="0.0101522842639594">
            <text:p>1.0%</text:p>
          </table:table-cell>
          <table:table-cell table:style-name="ce14" table:formula="oooc:=IF([.AF5]*[$'NC _with cap_ '.$BK$4]&lt;[$'NC _with cap_ '.$BK$3];[$'NC _with cap_ '.$BK$3];ROUND([.AF5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table:style-name="ce2" office:value-type="string">
            <text:p>California</text:p>
          </table:table-cell>
          <table:table-cell table:style-name="ce11" table:formula="oooc:=[$'NC no percent'.AH6]" office:value-type="float" office:value="45">
            <text:p>45</text:p>
          </table:table-cell>
          <table:table-cell table:style-name="ce11"/>
          <table:table-cell table:formula="oooc:=[.E6]/SUM([.$E$2:.$E$47])" office:value-type="percentage" office:value="0.415351813600412">
            <text:p>41.5%</text:p>
          </table:table-cell>
          <table:table-cell table:formula="oooc:=[$'NC _with cap_ '.N6]/SUM([$'NC _with cap_ '.$N$2:.$N$47])" office:value-type="percentage" office:value="0.415351813600412">
            <text:p>41.5%</text:p>
          </table:table-cell>
          <table:table-cell table:formula="oooc:=[.G6]/SUM([.$G$2:.$G$47])" office:value-type="percentage" office:value="0.181049837516074">
            <text:p>18.1%</text:p>
          </table:table-cell>
          <table:table-cell table:style-name="ce18" table:formula="oooc:=IF(AND([.H6]=2;[$'NC _with cap_ '.R6]&lt;[$'NC _with cap_ '.Q6]);[$'NC _with cap_ '.Q6];[$'NC _with cap_ '.R6])" office:value-type="percentage" office:value="0.240174672489083">
            <text:p>24.0%</text:p>
          </table:table-cell>
          <table:table-cell table:style-name="ce32" table:formula="oooc:=IF(MIN([$'NC _with cap_ '.R6];[.L6];[$'NC _with cap_ '.BE6])=[$'NC _with cap_ '.R6];2;IF(MIN([$'NC _with cap_ '.R6];[.L6];[$'NC _with cap_ '.BE6])=[$'NC _with cap_ '.AI6];3;4))" office:value-type="float" office:value="2">
            <text:p>2</text:p>
          </table:table-cell>
          <table:table-cell table:formula="oooc:=[.J6]/SUM([.$J$2:.$J$47])" office:value-type="percentage" office:value="0.236428612658531">
            <text:p>23.6%</text:p>
          </table:table-cell>
          <table:table-cell table:formula="oooc:=IF(AND([.H6]=3;[.L6]&lt;[.K6]);[.K6];[.L6])" office:value-type="percentage" office:value="0.341449171295102">
            <text:p>34.1%</text:p>
          </table:table-cell>
          <table:table-cell table:formula="oooc:=MAX(SUM([$'NC _with cap_ '.AJ6:.AM6])/SUM([$'NC _with cap_ '.$AJ$2:.$AM$47]);SUM([$'NC _with cap_ '.AN6:.AQ6])/SUM([$'NC _with cap_ '.$AN$2:.$AQ$47]);SUM([$'NC _with cap_ '.AR6:.AU6])/SUM([$'NC _with cap_ '.$AR$2:.$AU$47]);0.5*[$'NC _with cap_ '.AE6]/SUM([$'NC _with cap_ '.$AE$2:.$AE$47]))" office:value-type="percentage" office:value="0.341449171295102">
            <text:p>34.1%</text:p>
          </table:table-cell>
          <table:table-cell table:formula="oooc:=MAX(SUM([$'NC _with cap_ '.AJ6:.AM6])/SUM([$'NC _with cap_ '.$AJ$2:.$AM$47]);SUM([$'NC _with cap_ '.AN6:.AQ6])/SUM([$'NC _with cap_ '.$AN$2:.$AQ$47]);SUM([$'NC _with cap_ '.AR6:.AU6])/SUM([$'NC _with cap_ '.$AR$2:.$AU$47]))" office:value-type="percentage" office:value="0.341449171295102">
            <text:p>34.1%</text:p>
          </table:table-cell>
          <table:table-cell table:formula="oooc:=[.N6]/SUM([.$N$2:.$N$47])" office:value-type="percentage" office:value="0.255456834962446">
            <text:p>25.5%</text:p>
          </table:table-cell>
          <table:table-cell table:style-name="ce18" table:formula="oooc:=IF(AND([.H6]=4;[$'NC _with cap_ '.BE6]&lt;[$'NC _with cap_ '.BD6]);[$'NC _with cap_ '.BD6];[$'NC _with cap_ '.BE6])" office:value-type="percentage" office:value="0.415351813600412">
            <text:p>41.5%</text:p>
          </table:table-cell>
          <table:table-cell table:style-name="ce64" table:formula="oooc:=([.D6]+[.F6]+[.I6]+[.M6])/4" office:value-type="percentage" office:value="0.272071774684366">
            <text:p>27.2%</text:p>
          </table:table-cell>
          <table:table-cell table:style-name="ce64" table:formula="oooc:=[.O6]/SUM([.$O$2:.$O$47])" office:value-type="percentage" office:value="0.272071774684366">
            <text:p>27.2%</text:p>
          </table:table-cell>
          <table:table-cell table:style-name="ce49"/>
          <table:table-cell table:style-name="ce51" table:formula="oooc:=IF([.P6]&gt;[$'NC _with cap_ '.$BK$2];[.P6];[$'NC _with cap_ '.$BK$2])" office:value-type="percentage" office:value="0.272071774684366">
            <text:p>27.2%</text:p>
          </table:table-cell>
          <table:table-cell table:style-name="ce51"/>
          <table:table-cell table:style-name="ce51" table:formula="oooc:=[.R6]/[.$R$48]" office:value-type="percentage" office:value="0.238128176022223">
            <text:p>23.8%</text:p>
          </table:table-cell>
          <table:table-cell table:style-name="ce51"/>
          <table:table-cell table:style-name="ce51" table:formula="oooc:=IF([.T6]&gt;[$'NC _with cap_ '.$BK$2];[.T6];[$'NC _with cap_ '.$BK$2])" office:value-type="percentage" office:value="0.238128176022223">
            <text:p>23.8%</text:p>
          </table:table-cell>
          <table:table-cell table:style-name="ce55" table:number-columns-repeated="2"/>
          <table:table-cell table:style-name="ce51" table:formula="oooc:=[.V6]/[.$V$48]" office:value-type="percentage" office:value="0.230796749281011">
            <text:p>23.1%</text:p>
          </table:table-cell>
          <table:table-cell table:style-name="ce55"/>
          <table:table-cell table:style-name="ce51" table:formula="oooc:=IF([.Y6]&gt;[$'NC _with cap_ '.$BK$2];[.Y6];[$'NC _with cap_ '.$BK$2])" office:value-type="percentage" office:value="0.230796749281011">
            <text:p>23.1%</text:p>
          </table:table-cell>
          <table:table-cell table:style-name="ce55" table:number-columns-repeated="2"/>
          <table:table-cell table:style-name="ce51" table:formula="oooc:=[.AA6]/[.$AA$48]" office:value-type="percentage" office:value="0.22893625046942">
            <text:p>22.9%</text:p>
          </table:table-cell>
          <table:table-cell table:style-name="ce55"/>
          <table:table-cell table:style-name="ce51" table:formula="oooc:=IF([.AD6]&gt;[$'NC _with cap_ '.$BK$2];[.AD6];[$'NC _with cap_ '.$BK$2])" office:value-type="percentage" office:value="0.22893625046942">
            <text:p>22.9%</text:p>
          </table:table-cell>
          <table:table-cell table:style-name="ce64" table:formula="oooc:=[.AF6]" office:value-type="percentage" office:value="0.22893625046942">
            <text:p>22.9%</text:p>
          </table:table-cell>
          <table:table-cell table:style-name="ce14" table:formula="oooc:=IF([.AF6]*[$'NC _with cap_ '.$BK$4]&lt;[$'NC _with cap_ '.$BK$3];[$'NC _with cap_ '.$BK$3];ROUND([.AF6]*[$'NC _with cap_ '.$BK$4];0))" office:value-type="float" office:value="45">
            <text:p>45</text:p>
          </table:table-cell>
          <table:table-cell table:style-name="ce2" table:number-columns-repeated="222"/>
        </table:table-row>
        <table:table-row table:style-name="ro2">
          <table:table-cell office:value-type="string">
            <text:p>Colorado</text:p>
          </table:table-cell>
          <table:table-cell table:style-name="ce11" table:formula="oooc:=[$'NC no percent'.AH7]" office:value-type="float" office:value="3">
            <text:p>3</text:p>
          </table:table-cell>
          <table:table-cell table:style-name="ce11"/>
          <table:table-cell table:formula="oooc:=[.E7]/SUM([.$E$2:.$E$47])" office:value-type="percentage" office:value="0.013854414376884">
            <text:p>1.4%</text:p>
          </table:table-cell>
          <table:table-cell table:formula="oooc:=[$'NC _with cap_ '.N7]/SUM([$'NC _with cap_ '.$N$2:.$N$47])" office:value-type="percentage" office:value="0.013854414376884">
            <text:p>1.4%</text:p>
          </table:table-cell>
          <table:table-cell table:formula="oooc:=[.G7]/SUM([.$G$2:.$G$47])" office:value-type="percentage" office:value="0.0230427065929549">
            <text:p>2.3%</text:p>
          </table:table-cell>
          <table:table-cell table:style-name="ce18" table:formula="oooc:=IF(AND([.H7]=2;[$'NC _with cap_ '.R7]&lt;[$'NC _with cap_ '.Q7]);[$'NC _with cap_ '.Q7];[$'NC _with cap_ '.R7])" office:value-type="percentage" office:value="0.0305676855895196">
            <text:p>3.1%</text:p>
          </table:table-cell>
          <table:table-cell table:style-name="ce32" table:formula="oooc:=IF(MIN([$'NC _with cap_ '.R7];[.L7];[$'NC _with cap_ '.BE7])=[$'NC _with cap_ '.R7];2;IF(MIN([$'NC _with cap_ '.R7];[.L7];[$'NC _with cap_ '.BE7])=[$'NC _with cap_ '.AI7];3;4))" office:value-type="float" office:value="4">
            <text:p>4</text:p>
          </table:table-cell>
          <table:table-cell table:formula="oooc:=[.J7]/SUM([.$J$2:.$J$47])" office:value-type="percentage" office:value="0.0121802026420796">
            <text:p>1.2%</text:p>
          </table:table-cell>
          <table:table-cell table:formula="oooc:=IF(AND([.H7]=3;[.L7]&lt;[.K7]);[.K7];[.L7])" office:value-type="percentage" office:value="0.0175905955357067">
            <text:p>1.8%</text:p>
          </table:table-cell>
          <table:table-cell table:formula="oooc:=MAX(SUM([$'NC _with cap_ '.AJ7:.AM7])/SUM([$'NC _with cap_ '.$AJ$2:.$AM$47]);SUM([$'NC _with cap_ '.AN7:.AQ7])/SUM([$'NC _with cap_ '.$AN$2:.$AQ$47]);SUM([$'NC _with cap_ '.AR7:.AU7])/SUM([$'NC _with cap_ '.$AR$2:.$AU$47]);0.5*[$'NC _with cap_ '.AE7]/SUM([$'NC _with cap_ '.$AE$2:.$AE$47]))" office:value-type="percentage" office:value="0.0175905955357067">
            <text:p>1.8%</text:p>
          </table:table-cell>
          <table:table-cell table:formula="oooc:=MAX(SUM([$'NC _with cap_ '.AJ7:.AM7])/SUM([$'NC _with cap_ '.$AJ$2:.$AM$47]);SUM([$'NC _with cap_ '.AN7:.AQ7])/SUM([$'NC _with cap_ '.$AN$2:.$AQ$47]);SUM([$'NC _with cap_ '.AR7:.AU7])/SUM([$'NC _with cap_ '.$AR$2:.$AU$47]))" office:value-type="percentage" office:value="0.0175905955357067">
            <text:p>1.8%</text:p>
          </table:table-cell>
          <table:table-cell table:formula="oooc:=[.N7]/SUM([.$N$2:.$N$47])" office:value-type="percentage" office:value="0.0198928496226738">
            <text:p>2.0%</text:p>
          </table:table-cell>
          <table:table-cell table:style-name="ce18" table:formula="oooc:=IF(AND([.H7]=4;[$'NC _with cap_ '.BE7]&lt;[$'NC _with cap_ '.BD7]);[$'NC _with cap_ '.BD7];[$'NC _with cap_ '.BE7])" office:value-type="percentage" office:value="0.0323441381776787">
            <text:p>3.2%</text:p>
          </table:table-cell>
          <table:table-cell table:style-name="ce64" table:formula="oooc:=([.D7]+[.F7]+[.I7]+[.M7])/4" office:value-type="percentage" office:value="0.0172425433086481">
            <text:p>1.7%</text:p>
          </table:table-cell>
          <table:table-cell table:style-name="ce64" table:formula="oooc:=[.O7]/SUM([.$O$2:.$O$47])" office:value-type="percentage" office:value="0.0172425433086481">
            <text:p>1.7%</text:p>
          </table:table-cell>
          <table:table-cell table:style-name="ce49"/>
          <table:table-cell table:style-name="ce51" table:formula="oooc:=IF([.P7]&gt;[$'NC _with cap_ '.$BK$2];[.P7];[$'NC _with cap_ '.$BK$2])" office:value-type="percentage" office:value="0.0172425433086481">
            <text:p>1.7%</text:p>
          </table:table-cell>
          <table:table-cell table:style-name="ce51"/>
          <table:table-cell table:style-name="ce51" table:formula="oooc:=[.R7]/[.$R$48]" office:value-type="percentage" office:value="0.0150913684186311">
            <text:p>1.5%</text:p>
          </table:table-cell>
          <table:table-cell table:style-name="ce51"/>
          <table:table-cell table:style-name="ce51" table:formula="oooc:=IF([.T7]&gt;[$'NC _with cap_ '.$BK$2];[.T7];[$'NC _with cap_ '.$BK$2])" office:value-type="percentage" office:value="0.0150913684186311">
            <text:p>1.5%</text:p>
          </table:table-cell>
          <table:table-cell table:number-columns-repeated="2"/>
          <table:table-cell table:style-name="ce51" table:formula="oooc:=[.V7]/[.$V$48]" office:value-type="percentage" office:value="0.0146267393947414">
            <text:p>1.5%</text:p>
          </table:table-cell>
          <table:table-cell/>
          <table:table-cell table:style-name="ce51" table:formula="oooc:=IF([.Y7]&gt;[$'NC _with cap_ '.$BK$2];[.Y7];[$'NC _with cap_ '.$BK$2])" office:value-type="percentage" office:value="0.0146267393947414">
            <text:p>1.5%</text:p>
          </table:table-cell>
          <table:table-cell table:number-columns-repeated="2"/>
          <table:table-cell table:style-name="ce51" table:formula="oooc:=[.AA7]/[.$AA$48]" office:value-type="percentage" office:value="0.0145088303195653">
            <text:p>1.5%</text:p>
          </table:table-cell>
          <table:table-cell/>
          <table:table-cell table:style-name="ce51" table:formula="oooc:=IF([.AD7]&gt;[$'NC _with cap_ '.$BK$2];[.AD7];[$'NC _with cap_ '.$BK$2])" office:value-type="percentage" office:value="0.0145088303195653">
            <text:p>1.5%</text:p>
          </table:table-cell>
          <table:table-cell table:style-name="ce64" table:formula="oooc:=[.AF7]" office:value-type="percentage" office:value="0.0145088303195653">
            <text:p>1.5%</text:p>
          </table:table-cell>
          <table:table-cell table:style-name="ce14" table:formula="oooc:=IF([.AF7]*[$'NC _with cap_ '.$BK$4]&lt;[$'NC _with cap_ '.$BK$3];[$'NC _with cap_ '.$BK$3];ROUND([.AF7]*[$'NC _with cap_ '.$BK$4];0))" office:value-type="float" office:value="3">
            <text:p>3</text:p>
          </table:table-cell>
          <table:table-cell table:number-columns-repeated="222"/>
        </table:table-row>
        <table:table-row table:style-name="ro2">
          <table:table-cell office:value-type="string">
            <text:p>Connecticut</text:p>
          </table:table-cell>
          <table:table-cell table:style-name="ce11" table:formula="oooc:=[$'NC no percent'.AH8]" office:value-type="float" office:value="4">
            <text:p>4</text:p>
          </table:table-cell>
          <table:table-cell table:style-name="ce11"/>
          <table:table-cell table:formula="oooc:=[.E8]/SUM([.$E$2:.$E$47])" office:value-type="percentage" office:value="0.00780522238229968">
            <text:p>0.8%</text:p>
          </table:table-cell>
          <table:table-cell table:formula="oooc:=[$'NC _with cap_ '.N8]/SUM([$'NC _with cap_ '.$N$2:.$N$47])" office:value-type="percentage" office:value="0.00780522238229968">
            <text:p>0.8%</text:p>
          </table:table-cell>
          <table:table-cell table:formula="oooc:=[.G8]/SUM([.$G$2:.$G$47])" office:value-type="percentage" office:value="0.0372885678231293">
            <text:p>3.7%</text:p>
          </table:table-cell>
          <table:table-cell table:style-name="ce18" table:formula="oooc:=IF(AND([.H8]=2;[$'NC _with cap_ '.R8]&lt;[$'NC _with cap_ '.Q8]);[$'NC _with cap_ '.Q8];[$'NC _with cap_ '.R8])" office:value-type="percentage" office:value="0.0494657696873763">
            <text:p>4.9%</text:p>
          </table:table-cell>
          <table:table-cell table:style-name="ce32" table:formula="oooc:=IF(MIN([$'NC _with cap_ '.R8];[.L8];[$'NC _with cap_ '.BE8])=[$'NC _with cap_ '.R8];2;IF(MIN([$'NC _with cap_ '.R8];[.L8];[$'NC _with cap_ '.BE8])=[$'NC _with cap_ '.AI8];3;4))" office:value-type="float" office:value="4">
            <text:p>4</text:p>
          </table:table-cell>
          <table:table-cell table:formula="oooc:=[.J8]/SUM([.$J$2:.$J$47])" office:value-type="percentage" office:value="0.00860764511495326">
            <text:p>0.9%</text:p>
          </table:table-cell>
          <table:table-cell table:formula="oooc:=IF(AND([.H8]=3;[.L8]&lt;[.K8]);[.K8];[.L8])" office:value-type="percentage" office:value="0.0124311235355763">
            <text:p>1.2%</text:p>
          </table:table-cell>
          <table:table-cell table:formula="oooc:=MAX(SUM([$'NC _with cap_ '.AJ8:.AM8])/SUM([$'NC _with cap_ '.$AJ$2:.$AM$47]);SUM([$'NC _with cap_ '.AN8:.AQ8])/SUM([$'NC _with cap_ '.$AN$2:.$AQ$47]);SUM([$'NC _with cap_ '.AR8:.AU8])/SUM([$'NC _with cap_ '.$AR$2:.$AU$47]);0.5*[$'NC _with cap_ '.AE8]/SUM([$'NC _with cap_ '.$AE$2:.$AE$47]))" office:value-type="percentage" office:value="0.0124311235355763">
            <text:p>1.2%</text:p>
          </table:table-cell>
          <table:table-cell table:formula="oooc:=MAX(SUM([$'NC _with cap_ '.AJ8:.AM8])/SUM([$'NC _with cap_ '.$AJ$2:.$AM$47]);SUM([$'NC _with cap_ '.AN8:.AQ8])/SUM([$'NC _with cap_ '.$AN$2:.$AQ$47]);SUM([$'NC _with cap_ '.AR8:.AU8])/SUM([$'NC _with cap_ '.$AR$2:.$AU$47]))" office:value-type="percentage" office:value="0.0124311235355763">
            <text:p>1.2%</text:p>
          </table:table-cell>
          <table:table-cell table:formula="oooc:=[.N8]/SUM([.$N$2:.$N$47])" office:value-type="percentage" office:value="0.0490107083631163">
            <text:p>4.9%</text:p>
          </table:table-cell>
          <table:table-cell table:style-name="ce18" table:formula="oooc:=IF(AND([.H8]=4;[$'NC _with cap_ '.BE8]&lt;[$'NC _with cap_ '.BD8]);[$'NC _with cap_ '.BD8];[$'NC _with cap_ '.BE8])" office:value-type="percentage" office:value="0.0796873828310518">
            <text:p>8.0%</text:p>
          </table:table-cell>
          <table:table-cell table:style-name="ce64" table:formula="oooc:=([.D8]+[.F8]+[.I8]+[.M8])/4" office:value-type="percentage" office:value="0.0256780359208746">
            <text:p>2.6%</text:p>
          </table:table-cell>
          <table:table-cell table:style-name="ce64" table:formula="oooc:=[.O8]/SUM([.$O$2:.$O$47])" office:value-type="percentage" office:value="0.0256780359208746">
            <text:p>2.6%</text:p>
          </table:table-cell>
          <table:table-cell table:style-name="ce49"/>
          <table:table-cell table:style-name="ce51" table:formula="oooc:=IF([.P8]&gt;[$'NC _with cap_ '.$BK$2];[.P8];[$'NC _with cap_ '.$BK$2])" office:value-type="percentage" office:value="0.0256780359208746">
            <text:p>2.6%</text:p>
          </table:table-cell>
          <table:table-cell table:style-name="ce51"/>
          <table:table-cell table:style-name="ce51" table:formula="oooc:=[.R8]/[.$R$48]" office:value-type="percentage" office:value="0.0224744513272819">
            <text:p>2.2%</text:p>
          </table:table-cell>
          <table:table-cell table:style-name="ce51"/>
          <table:table-cell table:style-name="ce51" table:formula="oooc:=IF([.T8]&gt;[$'NC _with cap_ '.$BK$2];[.T8];[$'NC _with cap_ '.$BK$2])" office:value-type="percentage" office:value="0.0224744513272819">
            <text:p>2.2%</text:p>
          </table:table-cell>
          <table:table-cell table:number-columns-repeated="2"/>
          <table:table-cell table:style-name="ce51" table:formula="oooc:=[.V8]/[.$V$48]" office:value-type="percentage" office:value="0.0217825139169038">
            <text:p>2.2%</text:p>
          </table:table-cell>
          <table:table-cell/>
          <table:table-cell table:style-name="ce51" table:formula="oooc:=IF([.Y8]&gt;[$'NC _with cap_ '.$BK$2];[.Y8];[$'NC _with cap_ '.$BK$2])" office:value-type="percentage" office:value="0.0217825139169038">
            <text:p>2.2%</text:p>
          </table:table-cell>
          <table:table-cell table:number-columns-repeated="2"/>
          <table:table-cell table:style-name="ce51" table:formula="oooc:=[.AA8]/[.$AA$48]" office:value-type="percentage" office:value="0.0216069207104045">
            <text:p>2.2%</text:p>
          </table:table-cell>
          <table:table-cell/>
          <table:table-cell table:style-name="ce51" table:formula="oooc:=IF([.AD8]&gt;[$'NC _with cap_ '.$BK$2];[.AD8];[$'NC _with cap_ '.$BK$2])" office:value-type="percentage" office:value="0.0216069207104045">
            <text:p>2.2%</text:p>
          </table:table-cell>
          <table:table-cell table:style-name="ce64" table:formula="oooc:=[.AF8]" office:value-type="percentage" office:value="0.0216069207104045">
            <text:p>2.2%</text:p>
          </table:table-cell>
          <table:table-cell table:style-name="ce14" table:formula="oooc:=IF([.AF8]*[$'NC _with cap_ '.$BK$4]&lt;[$'NC _with cap_ '.$BK$3];[$'NC _with cap_ '.$BK$3];ROUND([.AF8]*[$'NC _with cap_ '.$BK$4];0))" office:value-type="float" office:value="4">
            <text:p>4</text:p>
          </table:table-cell>
          <table:table-cell table:number-columns-repeated="222"/>
        </table:table-row>
        <table:table-row table:style-name="ro2">
          <table:table-cell office:value-type="string">
            <text:p>Delaware</text:p>
          </table:table-cell>
          <table:table-cell table:style-name="ce11" table:formula="oooc:=[$'NC no percent'.AH9]" office:value-type="float" office:value="2">
            <text:p>2</text:p>
          </table:table-cell>
          <table:table-cell table:style-name="ce11"/>
          <table:table-cell table:formula="oooc:=[.E9]/SUM([.$E$2:.$E$47])" office:value-type="percentage" office:value="0.00179942487835078">
            <text:p>0.2%</text:p>
          </table:table-cell>
          <table:table-cell table:formula="oooc:=[$'NC _with cap_ '.N9]/SUM([$'NC _with cap_ '.$N$2:.$N$47])" office:value-type="percentage" office:value="0.00179942487835078">
            <text:p>0.2%</text:p>
          </table:table-cell>
          <table:table-cell table:formula="oooc:=[.G9]/SUM([.$G$2:.$G$47])" office:value-type="percentage" office:value="0.00238646834068028">
            <text:p>0.2%</text:p>
          </table:table-cell>
          <table:table-cell table:style-name="ce18" table:formula="oooc:=IF(AND([.H9]=2;[$'NC _with cap_ '.R9]&lt;[$'NC _with cap_ '.Q9]);[$'NC _with cap_ '.Q9];[$'NC _with cap_ '.R9])" office:value-type="percentage" office:value="0.00316580925999209">
            <text:p>0.3%</text:p>
          </table:table-cell>
          <table:table-cell table:style-name="ce32" table:formula="oooc:=IF(MIN([$'NC _with cap_ '.R9];[.L9];[$'NC _with cap_ '.BE9])=[$'NC _with cap_ '.R9];2;IF(MIN([$'NC _with cap_ '.R9];[.L9];[$'NC _with cap_ '.BE9])=[$'NC _with cap_ '.AI9];3;4))" office:value-type="float" office:value="3">
            <text:p>3</text:p>
          </table:table-cell>
          <table:table-cell table:formula="oooc:=[.J9]/SUM([.$J$2:.$J$47])" office:value-type="percentage" office:value="0.00104812098078788">
            <text:p>0.1%</text:p>
          </table:table-cell>
          <table:table-cell table:formula="oooc:=IF(AND([.H9]=3;[.L9]&lt;[.K9]);[.K9];[.L9])" office:value-type="percentage" office:value="0.00151369174941575">
            <text:p>0.2%</text:p>
          </table:table-cell>
          <table:table-cell table:formula="oooc:=MAX(SUM([$'NC _with cap_ '.AJ9:.AM9])/SUM([$'NC _with cap_ '.$AJ$2:.$AM$47]);SUM([$'NC _with cap_ '.AN9:.AQ9])/SUM([$'NC _with cap_ '.$AN$2:.$AQ$47]);SUM([$'NC _with cap_ '.AR9:.AU9])/SUM([$'NC _with cap_ '.$AR$2:.$AU$47]);0.5*[$'NC _with cap_ '.AE9]/SUM([$'NC _with cap_ '.$AE$2:.$AE$47]))" office:value-type="percentage" office:value="0.00151369174941575">
            <text:p>0.2%</text:p>
          </table:table-cell>
          <table:table-cell table:formula="oooc:=MAX(SUM([$'NC _with cap_ '.AJ9:.AM9])/SUM([$'NC _with cap_ '.$AJ$2:.$AM$47]);SUM([$'NC _with cap_ '.AN9:.AQ9])/SUM([$'NC _with cap_ '.$AN$2:.$AQ$47]);SUM([$'NC _with cap_ '.AR9:.AU9])/SUM([$'NC _with cap_ '.$AR$2:.$AU$47]))" office:value-type="percentage" office:value="0.00151369174941575">
            <text:p>0.2%</text:p>
          </table:table-cell>
          <table:table-cell table:formula="oooc:=[.N9]/SUM([.$N$2:.$N$47])" office:value-type="percentage" office:value="0.00180731349186901">
            <text:p>0.2%</text:p>
          </table:table-cell>
          <table:table-cell table:style-name="ce18" table:formula="oooc:=IF(AND([.H9]=4;[$'NC _with cap_ '.BE9]&lt;[$'NC _with cap_ '.BD9]);[$'NC _with cap_ '.BD9];[$'NC _with cap_ '.BE9])" office:value-type="percentage" office:value="0.00293854316602114">
            <text:p>0.3%</text:p>
          </table:table-cell>
          <table:table-cell table:style-name="ce64" table:formula="oooc:=([.D9]+[.F9]+[.I9]+[.M9])/4" office:value-type="percentage" office:value="0.00176033192292199">
            <text:p>0.2%</text:p>
          </table:table-cell>
          <table:table-cell table:style-name="ce64" table:formula="oooc:=[.O9]/SUM([.$O$2:.$O$47])" office:value-type="percentage" office:value="0.00176033192292199">
            <text:p>0.2%</text:p>
          </table:table-cell>
          <table:table-cell table:style-name="ce49"/>
          <table:table-cell table:style-name="ce51" table:formula="oooc:=IF([.P9]&gt;[$'NC _with cap_ '.$BK$2];[.P9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9]/[.$R$48]" office:value-type="percentage" office:value="0.00888568811314732">
            <text:p>0.9%</text:p>
          </table:table-cell>
          <table:table-cell table:style-name="ce51"/>
          <table:table-cell table:style-name="ce51" table:formula="oooc:=IF([.T9]&gt;[$'NC _with cap_ '.$BK$2];[.T9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9]/[.$V$48]" office:value-type="percentage" office:value="0.00983971844507777">
            <text:p>1.0%</text:p>
          </table:table-cell>
          <table:table-cell/>
          <table:table-cell table:style-name="ce51" table:formula="oooc:=IF([.Y9]&gt;[$'NC _with cap_ '.$BK$2];[.Y9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9]/[.$AA$48]" office:value-type="percentage" office:value="0.0100704446675748">
            <text:p>1.0%</text:p>
          </table:table-cell>
          <table:table-cell/>
          <table:table-cell table:style-name="ce51" table:formula="oooc:=IF([.AD9]&gt;[$'NC _with cap_ '.$BK$2];[.AD9];[$'NC _with cap_ '.$BK$2])" office:value-type="percentage" office:value="0.0101522842639594">
            <text:p>1.0%</text:p>
          </table:table-cell>
          <table:table-cell table:style-name="ce64" table:formula="oooc:=[.AF9]" office:value-type="percentage" office:value="0.0101522842639594">
            <text:p>1.0%</text:p>
          </table:table-cell>
          <table:table-cell table:style-name="ce14" table:formula="oooc:=IF([.AF9]*[$'NC _with cap_ '.$BK$4]&lt;[$'NC _with cap_ '.$BK$3];[$'NC _with cap_ '.$BK$3];ROUND([.AF9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District of Columbia</text:p>
          </table:table-cell>
          <table:table-cell table:style-name="ce11" table:formula="oooc:=[$'NC no percent'.AH10]" office:value-type="float" office:value="2">
            <text:p>2</text:p>
          </table:table-cell>
          <table:table-cell table:style-name="ce11"/>
          <table:table-cell table:formula="oooc:=[.E10]/SUM([.$E$2:.$E$47])" office:value-type="percentage" office:value="0.0145226895326703">
            <text:p>1.5%</text:p>
          </table:table-cell>
          <table:table-cell table:formula="oooc:=[$'NC _with cap_ '.N10]/SUM([$'NC _with cap_ '.$N$2:.$N$47])" office:value-type="percentage" office:value="0.0145226895326703">
            <text:p>1.5%</text:p>
          </table:table-cell>
          <table:table-cell table:formula="oooc:=[.G10]/SUM([.$G$2:.$G$47])" office:value-type="percentage" office:value="0.0263345218205199">
            <text:p>2.6%</text:p>
          </table:table-cell>
          <table:table-cell table:style-name="ce18" table:formula="oooc:=IF(AND([.H10]=2;[$'NC _with cap_ '.R10]&lt;[$'NC _with cap_ '.Q10]);[$'NC _with cap_ '.Q10];[$'NC _with cap_ '.R10])" office:value-type="percentage" office:value="0.0349344978165939">
            <text:p>3.5%</text:p>
          </table:table-cell>
          <table:table-cell table:style-name="ce32" table:formula="oooc:=IF(MIN([$'NC _with cap_ '.R10];[.L10];[$'NC _with cap_ '.BE10])=[$'NC _with cap_ '.R10];2;IF(MIN([$'NC _with cap_ '.R10];[.L10];[$'NC _with cap_ '.BE10])=[$'NC _with cap_ '.AI10];3;4))" office:value-type="float" office:value="4">
            <text:p>4</text:p>
          </table:table-cell>
          <table:table-cell table:formula="oooc:=[.J10]/SUM([.$J$2:.$J$47])" office:value-type="percentage" office:value="0.00973191664833888">
            <text:p>1.0%</text:p>
          </table:table-cell>
          <table:table-cell table:formula="oooc:=IF(AND([.H10]=3;[.L10]&lt;[.K10]);[.K10];[.L10])" office:value-type="percentage" office:value="0.0140547915809479">
            <text:p>1.4%</text:p>
          </table:table-cell>
          <table:table-cell table:formula="oooc:=MAX(SUM([$'NC _with cap_ '.AJ10:.AM10])/SUM([$'NC _with cap_ '.$AJ$2:.$AM$47]);SUM([$'NC _with cap_ '.AN10:.AQ10])/SUM([$'NC _with cap_ '.$AN$2:.$AQ$47]);SUM([$'NC _with cap_ '.AR10:.AU10])/SUM([$'NC _with cap_ '.$AR$2:.$AU$47]);0.5*[$'NC _with cap_ '.AE10]/SUM([$'NC _with cap_ '.$AE$2:.$AE$47]))" office:value-type="percentage" office:value="0.0140547915809479">
            <text:p>1.4%</text:p>
          </table:table-cell>
          <table:table-cell table:formula="oooc:=MAX(SUM([$'NC _with cap_ '.AJ10:.AM10])/SUM([$'NC _with cap_ '.$AJ$2:.$AM$47]);SUM([$'NC _with cap_ '.AN10:.AQ10])/SUM([$'NC _with cap_ '.$AN$2:.$AQ$47]);SUM([$'NC _with cap_ '.AR10:.AU10])/SUM([$'NC _with cap_ '.$AR$2:.$AU$47]))" office:value-type="percentage" office:value="0.0140547915809479">
            <text:p>1.4%</text:p>
          </table:table-cell>
          <table:table-cell table:formula="oooc:=[.N10]/SUM([.$N$2:.$N$47])" office:value-type="percentage" office:value="0.00893199495386652">
            <text:p>0.9%</text:p>
          </table:table-cell>
          <table:table-cell table:style-name="ce18" table:formula="oooc:=IF(AND([.H10]=4;[$'NC _with cap_ '.BE10]&lt;[$'NC _with cap_ '.BD10]);[$'NC _with cap_ '.BD10];[$'NC _with cap_ '.BE10])" office:value-type="percentage" office:value="0.0145226895326703">
            <text:p>1.5%</text:p>
          </table:table-cell>
          <table:table-cell table:style-name="ce64" table:formula="oooc:=([.D10]+[.F10]+[.I10]+[.M10])/4" office:value-type="percentage" office:value="0.0148802807388489">
            <text:p>1.5%</text:p>
          </table:table-cell>
          <table:table-cell table:style-name="ce64" table:formula="oooc:=[.O10]/SUM([.$O$2:.$O$47])" office:value-type="percentage" office:value="0.0148802807388489">
            <text:p>1.5%</text:p>
          </table:table-cell>
          <table:table-cell table:style-name="ce49"/>
          <table:table-cell table:style-name="ce51" table:formula="oooc:=IF([.P10]&gt;[$'NC _with cap_ '.$BK$2];[.P10];[$'NC _with cap_ '.$BK$2])" office:value-type="percentage" office:value="0.0148802807388489">
            <text:p>1.5%</text:p>
          </table:table-cell>
          <table:table-cell table:style-name="ce51"/>
          <table:table-cell table:style-name="ce51" table:formula="oooc:=[.R10]/[.$R$48]" office:value-type="percentage" office:value="0.0130238210676262">
            <text:p>1.3%</text:p>
          </table:table-cell>
          <table:table-cell table:style-name="ce51"/>
          <table:table-cell table:style-name="ce51" table:formula="oooc:=IF([.T10]&gt;[$'NC _with cap_ '.$BK$2];[.T10];[$'NC _with cap_ '.$BK$2])" office:value-type="percentage" office:value="0.0130238210676262">
            <text:p>1.3%</text:p>
          </table:table-cell>
          <table:table-cell table:number-columns-repeated="2"/>
          <table:table-cell table:style-name="ce51" table:formula="oooc:=[.V10]/[.$V$48]" office:value-type="percentage" office:value="0.0126228471398747">
            <text:p>1.3%</text:p>
          </table:table-cell>
          <table:table-cell/>
          <table:table-cell table:style-name="ce51" table:formula="oooc:=IF([.Y10]&gt;[$'NC _with cap_ '.$BK$2];[.Y10];[$'NC _with cap_ '.$BK$2])" office:value-type="percentage" office:value="0.0126228471398747">
            <text:p>1.3%</text:p>
          </table:table-cell>
          <table:table-cell table:number-columns-repeated="2"/>
          <table:table-cell table:style-name="ce51" table:formula="oooc:=[.AA10]/[.$AA$48]" office:value-type="percentage" office:value="0.0125210918414322">
            <text:p>1.3%</text:p>
          </table:table-cell>
          <table:table-cell/>
          <table:table-cell table:style-name="ce51" table:formula="oooc:=IF([.AD10]&gt;[$'NC _with cap_ '.$BK$2];[.AD10];[$'NC _with cap_ '.$BK$2])" office:value-type="percentage" office:value="0.0125210918414322">
            <text:p>1.3%</text:p>
          </table:table-cell>
          <table:table-cell table:style-name="ce64" table:formula="oooc:=[.AF10]" office:value-type="percentage" office:value="0.0125210918414322">
            <text:p>1.3%</text:p>
          </table:table-cell>
          <table:table-cell table:style-name="ce14" table:formula="oooc:=IF([.AF10]*[$'NC _with cap_ '.$BK$4]&lt;[$'NC _with cap_ '.$BK$3];[$'NC _with cap_ '.$BK$3];ROUND([.AF10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Florida</text:p>
          </table:table-cell>
          <table:table-cell table:style-name="ce11" table:formula="oooc:=[$'NC no percent'.AH11]" office:value-type="float" office:value="4">
            <text:p>4</text:p>
          </table:table-cell>
          <table:table-cell table:style-name="ce11"/>
          <table:table-cell table:formula="oooc:=[.E11]/SUM([.$E$2:.$E$47])" office:value-type="percentage" office:value="0.0191138266419029">
            <text:p>1.9%</text:p>
          </table:table-cell>
          <table:table-cell table:formula="oooc:=[$'NC _with cap_ '.N11]/SUM([$'NC _with cap_ '.$N$2:.$N$47])" office:value-type="percentage" office:value="0.0191138266419029">
            <text:p>1.9%</text:p>
          </table:table-cell>
          <table:table-cell table:formula="oooc:=[.G11]/SUM([.$G$2:.$G$47])" office:value-type="percentage" office:value="0.0234595430433813">
            <text:p>2.3%</text:p>
          </table:table-cell>
          <table:table-cell table:style-name="ce18" table:formula="oooc:=IF(AND([.H11]=2;[$'NC _with cap_ '.R11]&lt;[$'NC _with cap_ '.Q11]);[$'NC _with cap_ '.Q11];[$'NC _with cap_ '.R11])" office:value-type="percentage" office:value="0.0311206469140708">
            <text:p>3.1%</text:p>
          </table:table-cell>
          <table:table-cell table:style-name="ce32" table:formula="oooc:=IF(MIN([$'NC _with cap_ '.R11];[.L11];[$'NC _with cap_ '.BE11])=[$'NC _with cap_ '.R11];2;IF(MIN([$'NC _with cap_ '.R11];[.L11];[$'NC _with cap_ '.BE11])=[$'NC _with cap_ '.AI11];3;4))" office:value-type="float" office:value="2">
            <text:p>2</text:p>
          </table:table-cell>
          <table:table-cell table:formula="oooc:=[.J11]/SUM([.$J$2:.$J$47])" office:value-type="percentage" office:value="0.0287222893197901">
            <text:p>2.9%</text:p>
          </table:table-cell>
          <table:table-cell table:formula="oooc:=IF(AND([.H11]=3;[.L11]&lt;[.K11]);[.K11];[.L11])" office:value-type="percentage" office:value="0.0414806049727358">
            <text:p>4.1%</text:p>
          </table:table-cell>
          <table:table-cell table:formula="oooc:=MAX(SUM([$'NC _with cap_ '.AJ11:.AM11])/SUM([$'NC _with cap_ '.$AJ$2:.$AM$47]);SUM([$'NC _with cap_ '.AN11:.AQ11])/SUM([$'NC _with cap_ '.$AN$2:.$AQ$47]);SUM([$'NC _with cap_ '.AR11:.AU11])/SUM([$'NC _with cap_ '.$AR$2:.$AU$47]);0.5*[$'NC _with cap_ '.AE11]/SUM([$'NC _with cap_ '.$AE$2:.$AE$47]))" office:value-type="percentage" office:value="0.0414806049727358">
            <text:p>4.1%</text:p>
          </table:table-cell>
          <table:table-cell table:formula="oooc:=MAX(SUM([$'NC _with cap_ '.AJ11:.AM11])/SUM([$'NC _with cap_ '.$AJ$2:.$AM$47]);SUM([$'NC _with cap_ '.AN11:.AQ11])/SUM([$'NC _with cap_ '.$AN$2:.$AQ$47]);SUM([$'NC _with cap_ '.AR11:.AU11])/SUM([$'NC _with cap_ '.$AR$2:.$AU$47]))" office:value-type="percentage" office:value="0.0414806049727358">
            <text:p>4.1%</text:p>
          </table:table-cell>
          <table:table-cell table:formula="oooc:=[.N11]/SUM([.$N$2:.$N$47])" office:value-type="percentage" office:value="0.0212099888883262">
            <text:p>2.1%</text:p>
          </table:table-cell>
          <table:table-cell table:style-name="ce18" table:formula="oooc:=IF(AND([.H11]=4;[$'NC _with cap_ '.BE11]&lt;[$'NC _with cap_ '.BD11]);[$'NC _with cap_ '.BD11];[$'NC _with cap_ '.BE11])" office:value-type="percentage" office:value="0.034485698347065">
            <text:p>3.4%</text:p>
          </table:table-cell>
          <table:table-cell table:style-name="ce64" table:formula="oooc:=([.D11]+[.F11]+[.I11]+[.M11])/4" office:value-type="percentage" office:value="0.0231264119733501">
            <text:p>2.3%</text:p>
          </table:table-cell>
          <table:table-cell table:style-name="ce64" table:formula="oooc:=[.O11]/SUM([.$O$2:.$O$47])" office:value-type="percentage" office:value="0.0231264119733501">
            <text:p>2.3%</text:p>
          </table:table-cell>
          <table:table-cell table:style-name="ce49"/>
          <table:table-cell table:style-name="ce51" table:formula="oooc:=IF([.P11]&gt;[$'NC _with cap_ '.$BK$2];[.P11];[$'NC _with cap_ '.$BK$2])" office:value-type="percentage" office:value="0.0231264119733501">
            <text:p>2.3%</text:p>
          </table:table-cell>
          <table:table-cell table:style-name="ce51"/>
          <table:table-cell table:style-name="ce51" table:formula="oooc:=[.R11]/[.$R$48]" office:value-type="percentage" office:value="0.0202411672711775">
            <text:p>2.0%</text:p>
          </table:table-cell>
          <table:table-cell table:style-name="ce51"/>
          <table:table-cell table:style-name="ce51" table:formula="oooc:=IF([.T11]&gt;[$'NC _with cap_ '.$BK$2];[.T11];[$'NC _with cap_ '.$BK$2])" office:value-type="percentage" office:value="0.0202411672711775">
            <text:p>2.0%</text:p>
          </table:table-cell>
          <table:table-cell table:number-columns-repeated="2"/>
          <table:table-cell table:style-name="ce51" table:formula="oooc:=[.V11]/[.$V$48]" office:value-type="percentage" office:value="0.0196179876143888">
            <text:p>2.0%</text:p>
          </table:table-cell>
          <table:table-cell/>
          <table:table-cell table:style-name="ce51" table:formula="oooc:=IF([.Y11]&gt;[$'NC _with cap_ '.$BK$2];[.Y11];[$'NC _with cap_ '.$BK$2])" office:value-type="percentage" office:value="0.0196179876143888">
            <text:p>2.0%</text:p>
          </table:table-cell>
          <table:table-cell table:number-columns-repeated="2"/>
          <table:table-cell table:style-name="ce51" table:formula="oooc:=[.AA11]/[.$AA$48]" office:value-type="percentage" office:value="0.0194598430878472">
            <text:p>1.9%</text:p>
          </table:table-cell>
          <table:table-cell/>
          <table:table-cell table:style-name="ce51" table:formula="oooc:=IF([.AD11]&gt;[$'NC _with cap_ '.$BK$2];[.AD11];[$'NC _with cap_ '.$BK$2])" office:value-type="percentage" office:value="0.0194598430878472">
            <text:p>1.9%</text:p>
          </table:table-cell>
          <table:table-cell table:style-name="ce64" table:formula="oooc:=[.AF11]" office:value-type="percentage" office:value="0.0194598430878472">
            <text:p>1.9%</text:p>
          </table:table-cell>
          <table:table-cell table:style-name="ce14" table:formula="oooc:=IF([.AF11]*[$'NC _with cap_ '.$BK$4]&lt;[$'NC _with cap_ '.$BK$3];[$'NC _with cap_ '.$BK$3];ROUND([.AF11]*[$'NC _with cap_ '.$BK$4];0))" office:value-type="float" office:value="4">
            <text:p>4</text:p>
          </table:table-cell>
          <table:table-cell table:number-columns-repeated="222"/>
        </table:table-row>
        <table:table-row table:style-name="ro2">
          <table:table-cell office:value-type="string">
            <text:p>Georgia</text:p>
          </table:table-cell>
          <table:table-cell table:style-name="ce11" table:formula="oooc:=[$'NC no percent'.AH12]" office:value-type="float" office:value="2">
            <text:p>2</text:p>
          </table:table-cell>
          <table:table-cell table:style-name="ce11"/>
          <table:table-cell table:formula="oooc:=[.E12]/SUM([.$E$2:.$E$47])" office:value-type="percentage" office:value="0.00374928399090452">
            <text:p>0.4%</text:p>
          </table:table-cell>
          <table:table-cell table:formula="oooc:=[$'NC _with cap_ '.N12]/SUM([$'NC _with cap_ '.$N$2:.$N$47])" office:value-type="percentage" office:value="0.00374928399090451">
            <text:p>0.4%</text:p>
          </table:table-cell>
          <table:table-cell table:formula="oooc:=[.G12]/SUM([.$G$2:.$G$47])" office:value-type="percentage" office:value="0.00238646834068028">
            <text:p>0.2%</text:p>
          </table:table-cell>
          <table:table-cell table:style-name="ce18" table:formula="oooc:=IF(AND([.H12]=2;[$'NC _with cap_ '.R12]&lt;[$'NC _with cap_ '.Q12]);[$'NC _with cap_ '.Q12];[$'NC _with cap_ '.R12])" office:value-type="percentage" office:value="0.00316580925999209">
            <text:p>0.3%</text:p>
          </table:table-cell>
          <table:table-cell table:style-name="ce32" table:formula="oooc:=IF(MIN([$'NC _with cap_ '.R12];[.L12];[$'NC _with cap_ '.BE12])=[$'NC _with cap_ '.R12];2;IF(MIN([$'NC _with cap_ '.R12];[.L12];[$'NC _with cap_ '.BE12])=[$'NC _with cap_ '.AI12];3;4))" office:value-type="float" office:value="4">
            <text:p>4</text:p>
          </table:table-cell>
          <table:table-cell table:formula="oooc:=[.J12]/SUM([.$J$2:.$J$47])" office:value-type="percentage" office:value="0.0000649391176090381">
            <text:p>0.0%</text:p>
          </table:table-cell>
          <table:table-cell table:formula="oooc:=IF(AND([.H12]=3;[.L12]&lt;[.K12]);[.K12];[.L12])" office:value-type="percentage" office:value="0.0000937847904401732">
            <text:p>0.0%</text:p>
          </table:table-cell>
          <table:table-cell table:formula="oooc:=MAX(SUM([$'NC _with cap_ '.AJ12:.AM12])/SUM([$'NC _with cap_ '.$AJ$2:.$AM$47]);SUM([$'NC _with cap_ '.AN12:.AQ12])/SUM([$'NC _with cap_ '.$AN$2:.$AQ$47]);SUM([$'NC _with cap_ '.AR12:.AU12])/SUM([$'NC _with cap_ '.$AR$2:.$AU$47]);0.5*[$'NC _with cap_ '.AE12]/SUM([$'NC _with cap_ '.$AE$2:.$AE$47]))" office:value-type="percentage" office:value="0.0161091047985035">
            <text:p>1.6%</text:p>
          </table:table-cell>
          <table:table-cell table:formula="oooc:=MAX(SUM([$'NC _with cap_ '.AJ12:.AM12])/SUM([$'NC _with cap_ '.$AJ$2:.$AM$47]);SUM([$'NC _with cap_ '.AN12:.AQ12])/SUM([$'NC _with cap_ '.$AN$2:.$AQ$47]);SUM([$'NC _with cap_ '.AR12:.AU12])/SUM([$'NC _with cap_ '.$AR$2:.$AU$47]))" office:value-type="percentage" office:value="0.0000937847904401732">
            <text:p>0.0%</text:p>
          </table:table-cell>
          <table:table-cell table:formula="oooc:=[.N12]/SUM([.$N$2:.$N$47])" office:value-type="percentage" office:value="0.00990769942770263">
            <text:p>1.0%</text:p>
          </table:table-cell>
          <table:table-cell table:style-name="ce18" table:formula="oooc:=IF(AND([.H12]=4;[$'NC _with cap_ '.BE12]&lt;[$'NC _with cap_ '.BD12]);[$'NC _with cap_ '.BD12];[$'NC _with cap_ '.BE12])" office:value-type="percentage" office:value="0.0161091047985035">
            <text:p>1.6%</text:p>
          </table:table-cell>
          <table:table-cell table:style-name="ce64" table:formula="oooc:=([.D12]+[.F12]+[.I12]+[.M12])/4" office:value-type="percentage" office:value="0.00402709771922412">
            <text:p>0.4%</text:p>
          </table:table-cell>
          <table:table-cell table:style-name="ce64" table:formula="oooc:=[.O12]/SUM([.$O$2:.$O$47])" office:value-type="percentage" office:value="0.00402709771922411">
            <text:p>0.4%</text:p>
          </table:table-cell>
          <table:table-cell table:style-name="ce49"/>
          <table:table-cell table:style-name="ce51" table:formula="oooc:=IF([.P12]&gt;[$'NC _with cap_ '.$BK$2];[.P12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12]/[.$R$48]" office:value-type="percentage" office:value="0.00888568811314732">
            <text:p>0.9%</text:p>
          </table:table-cell>
          <table:table-cell table:style-name="ce51"/>
          <table:table-cell table:style-name="ce51" table:formula="oooc:=IF([.T12]&gt;[$'NC _with cap_ '.$BK$2];[.T12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12]/[.$V$48]" office:value-type="percentage" office:value="0.00983971844507777">
            <text:p>1.0%</text:p>
          </table:table-cell>
          <table:table-cell/>
          <table:table-cell table:style-name="ce51" table:formula="oooc:=IF([.Y12]&gt;[$'NC _with cap_ '.$BK$2];[.Y12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12]/[.$AA$48]" office:value-type="percentage" office:value="0.0100704446675748">
            <text:p>1.0%</text:p>
          </table:table-cell>
          <table:table-cell/>
          <table:table-cell table:style-name="ce51" table:formula="oooc:=IF([.AD12]&gt;[$'NC _with cap_ '.$BK$2];[.AD12];[$'NC _with cap_ '.$BK$2])" office:value-type="percentage" office:value="0.0101522842639594">
            <text:p>1.0%</text:p>
          </table:table-cell>
          <table:table-cell table:style-name="ce64" table:formula="oooc:=[.AF12]" office:value-type="percentage" office:value="0.0101522842639594">
            <text:p>1.0%</text:p>
          </table:table-cell>
          <table:table-cell table:style-name="ce14" table:formula="oooc:=IF([.AF12]*[$'NC _with cap_ '.$BK$4]&lt;[$'NC _with cap_ '.$BK$3];[$'NC _with cap_ '.$BK$3];ROUND([.AF12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Hawaii</text:p>
          </table:table-cell>
          <table:table-cell table:style-name="ce11" table:formula="oooc:=[$'NC no percent'.AH13]" office:value-type="float" office:value="2">
            <text:p>2</text:p>
          </table:table-cell>
          <table:table-cell table:style-name="ce11"/>
          <table:table-cell table:formula="oooc:=[.E13]/SUM([.$E$2:.$E$47])" office:value-type="percentage" office:value="0.000347155925083751">
            <text:p>0.0%</text:p>
          </table:table-cell>
          <table:table-cell table:formula="oooc:=[$'NC _with cap_ '.N13]/SUM([$'NC _with cap_ '.$N$2:.$N$47])" office:value-type="percentage" office:value="0.000347155925083751">
            <text:p>0.0%</text:p>
          </table:table-cell>
          <table:table-cell table:formula="oooc:=[.G13]/SUM([.$G$2:.$G$47])" office:value-type="percentage" office:value="0.00477293668136055">
            <text:p>0.5%</text:p>
          </table:table-cell>
          <table:table-cell table:style-name="ce18" table:formula="oooc:=IF(AND([.H13]=2;[$'NC _with cap_ '.R13]&lt;[$'NC _with cap_ '.Q13]);[$'NC _with cap_ '.Q13];[$'NC _with cap_ '.R13])" office:value-type="percentage" office:value="0.00633161851998417">
            <text:p>0.6%</text:p>
          </table:table-cell>
          <table:table-cell table:style-name="ce32" table:formula="oooc:=IF(MIN([$'NC _with cap_ '.R13];[.L13];[$'NC _with cap_ '.BE13])=[$'NC _with cap_ '.R13];2;IF(MIN([$'NC _with cap_ '.R13];[.L13];[$'NC _with cap_ '.BE13])=[$'NC _with cap_ '.AI13];3;4))" office:value-type="float" office:value="4">
            <text:p>4</text:p>
          </table:table-cell>
          <table:table-cell table:formula="oooc:=[.J13]/SUM([.$J$2:.$J$47])" office:value-type="percentage" office:value="0.0013196318514693">
            <text:p>0.1%</text:p>
          </table:table-cell>
          <table:table-cell table:formula="oooc:=IF(AND([.H13]=3;[.L13]&lt;[.K13]);[.K13];[.L13])" office:value-type="percentage" office:value="0.00190580656474767">
            <text:p>0.2%</text:p>
          </table:table-cell>
          <table:table-cell table:formula="oooc:=MAX(SUM([$'NC _with cap_ '.AJ13:.AM13])/SUM([$'NC _with cap_ '.$AJ$2:.$AM$47]);SUM([$'NC _with cap_ '.AN13:.AQ13])/SUM([$'NC _with cap_ '.$AN$2:.$AQ$47]);SUM([$'NC _with cap_ '.AR13:.AU13])/SUM([$'NC _with cap_ '.$AR$2:.$AU$47]);0.5*[$'NC _with cap_ '.AE13]/SUM([$'NC _with cap_ '.$AE$2:.$AE$47]))" office:value-type="percentage" office:value="0.00221148574091471">
            <text:p>0.2%</text:p>
          </table:table-cell>
          <table:table-cell table:formula="oooc:=MAX(SUM([$'NC _with cap_ '.AJ13:.AM13])/SUM([$'NC _with cap_ '.$AJ$2:.$AM$47]);SUM([$'NC _with cap_ '.AN13:.AQ13])/SUM([$'NC _with cap_ '.$AN$2:.$AQ$47]);SUM([$'NC _with cap_ '.AR13:.AU13])/SUM([$'NC _with cap_ '.$AR$2:.$AU$47]))" office:value-type="percentage" office:value="0.00190580656474767">
            <text:p>0.2%</text:p>
          </table:table-cell>
          <table:table-cell table:formula="oooc:=[.N13]/SUM([.$N$2:.$N$47])" office:value-type="percentage" office:value="0.00890125474976296">
            <text:p>0.9%</text:p>
          </table:table-cell>
          <table:table-cell table:style-name="ce18" table:formula="oooc:=IF(AND([.H13]=4;[$'NC _with cap_ '.BE13]&lt;[$'NC _with cap_ '.BD13]);[$'NC _with cap_ '.BD13];[$'NC _with cap_ '.BE13])" office:value-type="percentage" office:value="0.0144727084878228">
            <text:p>1.4%</text:p>
          </table:table-cell>
          <table:table-cell table:style-name="ce64" table:formula="oooc:=([.D13]+[.F13]+[.I13]+[.M13])/4" office:value-type="percentage" office:value="0.00383524480191914">
            <text:p>0.4%</text:p>
          </table:table-cell>
          <table:table-cell table:style-name="ce64" table:formula="oooc:=[.O13]/SUM([.$O$2:.$O$47])" office:value-type="percentage" office:value="0.00383524480191914">
            <text:p>0.4%</text:p>
          </table:table-cell>
          <table:table-cell table:style-name="ce49"/>
          <table:table-cell table:style-name="ce51" table:formula="oooc:=IF([.P13]&gt;[$'NC _with cap_ '.$BK$2];[.P13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13]/[.$R$48]" office:value-type="percentage" office:value="0.00888568811314732">
            <text:p>0.9%</text:p>
          </table:table-cell>
          <table:table-cell table:style-name="ce51"/>
          <table:table-cell table:style-name="ce51" table:formula="oooc:=IF([.T13]&gt;[$'NC _with cap_ '.$BK$2];[.T13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13]/[.$V$48]" office:value-type="percentage" office:value="0.00983971844507777">
            <text:p>1.0%</text:p>
          </table:table-cell>
          <table:table-cell/>
          <table:table-cell table:style-name="ce51" table:formula="oooc:=IF([.Y13]&gt;[$'NC _with cap_ '.$BK$2];[.Y13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13]/[.$AA$48]" office:value-type="percentage" office:value="0.0100704446675748">
            <text:p>1.0%</text:p>
          </table:table-cell>
          <table:table-cell/>
          <table:table-cell table:style-name="ce51" table:formula="oooc:=IF([.AD13]&gt;[$'NC _with cap_ '.$BK$2];[.AD13];[$'NC _with cap_ '.$BK$2])" office:value-type="percentage" office:value="0.0101522842639594">
            <text:p>1.0%</text:p>
          </table:table-cell>
          <table:table-cell table:style-name="ce64" table:formula="oooc:=[.AF13]" office:value-type="percentage" office:value="0.0101522842639594">
            <text:p>1.0%</text:p>
          </table:table-cell>
          <table:table-cell table:style-name="ce14" table:formula="oooc:=IF([.AF13]*[$'NC _with cap_ '.$BK$4]&lt;[$'NC _with cap_ '.$BK$3];[$'NC _with cap_ '.$BK$3];ROUND([.AF13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Idaho</text:p>
          </table:table-cell>
          <table:table-cell table:style-name="ce11" table:formula="oooc:=[$'NC no percent'.AH14]" office:value-type="float" office:value="2">
            <text:p>2</text:p>
          </table:table-cell>
          <table:table-cell table:style-name="ce11"/>
          <table:table-cell table:formula="oooc:=[.E14]/SUM([.$E$2:.$E$47])" office:value-type="percentage" office:value="0.000867889812709379">
            <text:p>0.1%</text:p>
          </table:table-cell>
          <table:table-cell table:formula="oooc:=[$'NC _with cap_ '.N14]/SUM([$'NC _with cap_ '.$N$2:.$N$47])" office:value-type="percentage" office:value="0.000867889812709378">
            <text:p>0.1%</text:p>
          </table:table-cell>
          <table:table-cell table:formula="oooc:=[.G14]/SUM([.$G$2:.$G$47])" office:value-type="percentage" office:value="0.00329181522756499">
            <text:p>0.3%</text:p>
          </table:table-cell>
          <table:table-cell table:style-name="ce18" table:formula="oooc:=IF(AND([.H14]=2;[$'NC _with cap_ '.R14]&lt;[$'NC _with cap_ '.Q14]);[$'NC _with cap_ '.Q14];[$'NC _with cap_ '.R14])" office:value-type="percentage" office:value="0.00436681222707424">
            <text:p>0.4%</text:p>
          </table:table-cell>
          <table:table-cell table:style-name="ce32" table:formula="oooc:=IF(MIN([$'NC _with cap_ '.R14];[.L14];[$'NC _with cap_ '.BE14])=[$'NC _with cap_ '.R14];2;IF(MIN([$'NC _with cap_ '.R14];[.L14];[$'NC _with cap_ '.BE14])=[$'NC _with cap_ '.AI14];3;4))" office:value-type="float" office:value="3">
            <text:p>3</text:p>
          </table:table-cell>
          <table:table-cell table:formula="oooc:=[.J14]/SUM([.$J$2:.$J$47])" office:value-type="percentage" office:value="0.00174686125021763">
            <text:p>0.2%</text:p>
          </table:table-cell>
          <table:table-cell table:formula="oooc:=IF(AND([.H14]=3;[.L14]&lt;[.K14]);[.K14];[.L14])" office:value-type="percentage" office:value="0.00252280939919821">
            <text:p>0.3%</text:p>
          </table:table-cell>
          <table:table-cell table:formula="oooc:=MAX(SUM([$'NC _with cap_ '.AJ14:.AM14])/SUM([$'NC _with cap_ '.$AJ$2:.$AM$47]);SUM([$'NC _with cap_ '.AN14:.AQ14])/SUM([$'NC _with cap_ '.$AN$2:.$AQ$47]);SUM([$'NC _with cap_ '.AR14:.AU14])/SUM([$'NC _with cap_ '.$AR$2:.$AU$47]);0.5*[$'NC _with cap_ '.AE14]/SUM([$'NC _with cap_ '.$AE$2:.$AE$47]))" office:value-type="percentage" office:value="0.00252280939919821">
            <text:p>0.3%</text:p>
          </table:table-cell>
          <table:table-cell table:formula="oooc:=MAX(SUM([$'NC _with cap_ '.AJ14:.AM14])/SUM([$'NC _with cap_ '.$AJ$2:.$AM$47]);SUM([$'NC _with cap_ '.AN14:.AQ14])/SUM([$'NC _with cap_ '.$AN$2:.$AQ$47]);SUM([$'NC _with cap_ '.AR14:.AU14])/SUM([$'NC _with cap_ '.$AR$2:.$AU$47]))" office:value-type="percentage" office:value="0.00190837780943837">
            <text:p>0.2%</text:p>
          </table:table-cell>
          <table:table-cell table:formula="oooc:=[.N14]/SUM([.$N$2:.$N$47])" office:value-type="percentage" office:value="0.00267431051427156">
            <text:p>0.3%</text:p>
          </table:table-cell>
          <table:table-cell table:style-name="ce18" table:formula="oooc:=IF(AND([.H14]=4;[$'NC _with cap_ '.BE14]&lt;[$'NC _with cap_ '.BD14]);[$'NC _with cap_ '.BD14];[$'NC _with cap_ '.BE14])" office:value-type="percentage" office:value="0.00434820905221282">
            <text:p>0.4%</text:p>
          </table:table-cell>
          <table:table-cell table:style-name="ce64" table:formula="oooc:=([.D14]+[.F14]+[.I14]+[.M14])/4" office:value-type="percentage" office:value="0.00214521920119089">
            <text:p>0.2%</text:p>
          </table:table-cell>
          <table:table-cell table:style-name="ce64" table:formula="oooc:=[.O14]/SUM([.$O$2:.$O$47])" office:value-type="percentage" office:value="0.00214521920119089">
            <text:p>0.2%</text:p>
          </table:table-cell>
          <table:table-cell table:style-name="ce49"/>
          <table:table-cell table:style-name="ce51" table:formula="oooc:=IF([.P14]&gt;[$'NC _with cap_ '.$BK$2];[.P14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14]/[.$R$48]" office:value-type="percentage" office:value="0.00888568811314732">
            <text:p>0.9%</text:p>
          </table:table-cell>
          <table:table-cell table:style-name="ce51"/>
          <table:table-cell table:style-name="ce51" table:formula="oooc:=IF([.T14]&gt;[$'NC _with cap_ '.$BK$2];[.T14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14]/[.$V$48]" office:value-type="percentage" office:value="0.00983971844507777">
            <text:p>1.0%</text:p>
          </table:table-cell>
          <table:table-cell/>
          <table:table-cell table:style-name="ce51" table:formula="oooc:=IF([.Y14]&gt;[$'NC _with cap_ '.$BK$2];[.Y14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14]/[.$AA$48]" office:value-type="percentage" office:value="0.0100704446675748">
            <text:p>1.0%</text:p>
          </table:table-cell>
          <table:table-cell/>
          <table:table-cell table:style-name="ce51" table:formula="oooc:=IF([.AD14]&gt;[$'NC _with cap_ '.$BK$2];[.AD14];[$'NC _with cap_ '.$BK$2])" office:value-type="percentage" office:value="0.0101522842639594">
            <text:p>1.0%</text:p>
          </table:table-cell>
          <table:table-cell table:style-name="ce64" table:formula="oooc:=[.AF14]" office:value-type="percentage" office:value="0.0101522842639594">
            <text:p>1.0%</text:p>
          </table:table-cell>
          <table:table-cell table:style-name="ce14" table:formula="oooc:=IF([.AF14]*[$'NC _with cap_ '.$BK$4]&lt;[$'NC _with cap_ '.$BK$3];[$'NC _with cap_ '.$BK$3];ROUND([.AF14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Illinois</text:p>
          </table:table-cell>
          <table:table-cell table:style-name="ce11" table:formula="oooc:=[$'NC no percent'.AH15]" office:value-type="float" office:value="11">
            <text:p>11</text:p>
          </table:table-cell>
          <table:table-cell table:style-name="ce11"/>
          <table:table-cell table:formula="oooc:=[.E15]/SUM([.$E$2:.$E$47])" office:value-type="percentage" office:value="0.0795565661650264">
            <text:p>8.0%</text:p>
          </table:table-cell>
          <table:table-cell table:formula="oooc:=[$'NC _with cap_ '.N15]/SUM([$'NC _with cap_ '.$N$2:.$N$47])" office:value-type="percentage" office:value="0.0795565661650264">
            <text:p>8.0%</text:p>
          </table:table-cell>
          <table:table-cell table:formula="oooc:=[.G15]/SUM([.$G$2:.$G$47])" office:value-type="percentage" office:value="0.0197508913653899">
            <text:p>2.0%</text:p>
          </table:table-cell>
          <table:table-cell table:style-name="ce18" table:formula="oooc:=IF(AND([.H15]=2;[$'NC _with cap_ '.R15]&lt;[$'NC _with cap_ '.Q15]);[$'NC _with cap_ '.Q15];[$'NC _with cap_ '.R15])" office:value-type="percentage" office:value="0.0262008733624454">
            <text:p>2.6%</text:p>
          </table:table-cell>
          <table:table-cell table:style-name="ce32" table:formula="oooc:=IF(MIN([$'NC _with cap_ '.R15];[.L15];[$'NC _with cap_ '.BE15])=[$'NC _with cap_ '.R15];2;IF(MIN([$'NC _with cap_ '.R15];[.L15];[$'NC _with cap_ '.BE15])=[$'NC _with cap_ '.AI15];3;4))" office:value-type="float" office:value="2">
            <text:p>2</text:p>
          </table:table-cell>
          <table:table-cell table:formula="oooc:=[.J15]/SUM([.$J$2:.$J$47])" office:value-type="percentage" office:value="0.11069633977744">
            <text:p>11.1%</text:p>
          </table:table-cell>
          <table:table-cell table:formula="oooc:=IF(AND([.H15]=3;[.L15]&lt;[.K15]);[.K15];[.L15])" office:value-type="percentage" office:value="0.159867171140566">
            <text:p>16.0%</text:p>
          </table:table-cell>
          <table:table-cell table:formula="oooc:=MAX(SUM([$'NC _with cap_ '.AJ15:.AM15])/SUM([$'NC _with cap_ '.$AJ$2:.$AM$47]);SUM([$'NC _with cap_ '.AN15:.AQ15])/SUM([$'NC _with cap_ '.$AN$2:.$AQ$47]);SUM([$'NC _with cap_ '.AR15:.AU15])/SUM([$'NC _with cap_ '.$AR$2:.$AU$47]);0.5*[$'NC _with cap_ '.AE15]/SUM([$'NC _with cap_ '.$AE$2:.$AE$47]))" office:value-type="percentage" office:value="0.159867171140566">
            <text:p>16.0%</text:p>
          </table:table-cell>
          <table:table-cell table:formula="oooc:=MAX(SUM([$'NC _with cap_ '.AJ15:.AM15])/SUM([$'NC _with cap_ '.$AJ$2:.$AM$47]);SUM([$'NC _with cap_ '.AN15:.AQ15])/SUM([$'NC _with cap_ '.$AN$2:.$AQ$47]);SUM([$'NC _with cap_ '.AR15:.AU15])/SUM([$'NC _with cap_ '.$AR$2:.$AU$47]))" office:value-type="percentage" office:value="0.159867171140566">
            <text:p>16.0%</text:p>
          </table:table-cell>
          <table:table-cell table:formula="oooc:=[.N15]/SUM([.$N$2:.$N$47])" office:value-type="percentage" office:value="0.0489302512413006">
            <text:p>4.9%</text:p>
          </table:table-cell>
          <table:table-cell table:style-name="ce18" table:formula="oooc:=IF(AND([.H15]=4;[$'NC _with cap_ '.BE15]&lt;[$'NC _with cap_ '.BD15]);[$'NC _with cap_ '.BD15];[$'NC _with cap_ '.BE15])" office:value-type="percentage" office:value="0.0795565661650264">
            <text:p>8.0%</text:p>
          </table:table-cell>
          <table:table-cell table:style-name="ce64" table:formula="oooc:=([.D15]+[.F15]+[.I15]+[.M15])/4" office:value-type="percentage" office:value="0.0647335121372892">
            <text:p>6.5%</text:p>
          </table:table-cell>
          <table:table-cell table:style-name="ce64" table:formula="oooc:=[.O15]/SUM([.$O$2:.$O$47])" office:value-type="percentage" office:value="0.0647335121372892">
            <text:p>6.5%</text:p>
          </table:table-cell>
          <table:table-cell table:style-name="ce49"/>
          <table:table-cell table:style-name="ce51" table:formula="oooc:=IF([.P15]&gt;[$'NC _with cap_ '.$BK$2];[.P15];[$'NC _with cap_ '.$BK$2])" office:value-type="percentage" office:value="0.0647335121372892">
            <text:p>6.5%</text:p>
          </table:table-cell>
          <table:table-cell table:style-name="ce51"/>
          <table:table-cell table:style-name="ce51" table:formula="oooc:=[.R15]/[.$R$48]" office:value-type="percentage" office:value="0.056657377233078">
            <text:p>5.7%</text:p>
          </table:table-cell>
          <table:table-cell table:style-name="ce51"/>
          <table:table-cell table:style-name="ce51" table:formula="oooc:=IF([.T15]&gt;[$'NC _with cap_ '.$BK$2];[.T15];[$'NC _with cap_ '.$BK$2])" office:value-type="percentage" office:value="0.056657377233078">
            <text:p>5.7%</text:p>
          </table:table-cell>
          <table:table-cell table:number-columns-repeated="2"/>
          <table:table-cell table:style-name="ce51" table:formula="oooc:=[.V15]/[.$V$48]" office:value-type="percentage" office:value="0.0549130250212896">
            <text:p>5.5%</text:p>
          </table:table-cell>
          <table:table-cell/>
          <table:table-cell table:style-name="ce51" table:formula="oooc:=IF([.Y15]&gt;[$'NC _with cap_ '.$BK$2];[.Y15];[$'NC _with cap_ '.$BK$2])" office:value-type="percentage" office:value="0.0549130250212896">
            <text:p>5.5%</text:p>
          </table:table-cell>
          <table:table-cell table:number-columns-repeated="2"/>
          <table:table-cell table:style-name="ce51" table:formula="oooc:=[.AA15]/[.$AA$48]" office:value-type="percentage" office:value="0.0544703601305957">
            <text:p>5.4%</text:p>
          </table:table-cell>
          <table:table-cell/>
          <table:table-cell table:style-name="ce51" table:formula="oooc:=IF([.AD15]&gt;[$'NC _with cap_ '.$BK$2];[.AD15];[$'NC _with cap_ '.$BK$2])" office:value-type="percentage" office:value="0.0544703601305957">
            <text:p>5.4%</text:p>
          </table:table-cell>
          <table:table-cell table:style-name="ce64" table:formula="oooc:=[.AF15]" office:value-type="percentage" office:value="0.0544703601305957">
            <text:p>5.4%</text:p>
          </table:table-cell>
          <table:table-cell table:style-name="ce14" table:formula="oooc:=IF([.AF15]*[$'NC _with cap_ '.$BK$4]&lt;[$'NC _with cap_ '.$BK$3];[$'NC _with cap_ '.$BK$3];ROUND([.AF15]*[$'NC _with cap_ '.$BK$4];0))" office:value-type="float" office:value="11">
            <text:p>11</text:p>
          </table:table-cell>
          <table:table-cell table:number-columns-repeated="222"/>
        </table:table-row>
        <table:table-row table:style-name="ro2">
          <table:table-cell office:value-type="string">
            <text:p>Indiana</text:p>
          </table:table-cell>
          <table:table-cell table:style-name="ce11" table:formula="oooc:=[$'NC no percent'.AH16]" office:value-type="float" office:value="2">
            <text:p>2</text:p>
          </table:table-cell>
          <table:table-cell table:style-name="ce11"/>
          <table:table-cell table:formula="oooc:=[.E16]/SUM([.$E$2:.$E$47])" office:value-type="percentage" office:value="0.000260366943812814">
            <text:p>0.0%</text:p>
          </table:table-cell>
          <table:table-cell table:formula="oooc:=[$'NC _with cap_ '.N16]/SUM([$'NC _with cap_ '.$N$2:.$N$47])" office:value-type="percentage" office:value="0.000260366943812814">
            <text:p>0.0%</text:p>
          </table:table-cell>
          <table:table-cell table:formula="oooc:=[.G16]/SUM([.$G$2:.$G$47])" office:value-type="percentage" office:value="0.00238646834068028">
            <text:p>0.2%</text:p>
          </table:table-cell>
          <table:table-cell table:style-name="ce18" table:formula="oooc:=IF(AND([.H16]=2;[$'NC _with cap_ '.R16]&lt;[$'NC _with cap_ '.Q16]);[$'NC _with cap_ '.Q16];[$'NC _with cap_ '.R16])" office:value-type="percentage" office:value="0.00316580925999209">
            <text:p>0.3%</text:p>
          </table:table-cell>
          <table:table-cell table:style-name="ce32" table:formula="oooc:=IF(MIN([$'NC _with cap_ '.R16];[.L16];[$'NC _with cap_ '.BE16])=[$'NC _with cap_ '.R16];2;IF(MIN([$'NC _with cap_ '.R16];[.L16];[$'NC _with cap_ '.BE16])=[$'NC _with cap_ '.AI16];3;4))" office:value-type="float" office:value="3">
            <text:p>3</text:p>
          </table:table-cell>
          <table:table-cell table:formula="oooc:=[.J16]/SUM([.$J$2:.$J$47])" office:value-type="percentage" office:value="0.00752070007840213">
            <text:p>0.8%</text:p>
          </table:table-cell>
          <table:table-cell table:formula="oooc:=IF(AND([.H16]=3;[.L16]&lt;[.K16]);[.K16];[.L16])" office:value-type="percentage" office:value="0.0108613622541458">
            <text:p>1.1%</text:p>
          </table:table-cell>
          <table:table-cell table:formula="oooc:=MAX(SUM([$'NC _with cap_ '.AJ16:.AM16])/SUM([$'NC _with cap_ '.$AJ$2:.$AM$47]);SUM([$'NC _with cap_ '.AN16:.AQ16])/SUM([$'NC _with cap_ '.$AN$2:.$AQ$47]);SUM([$'NC _with cap_ '.AR16:.AU16])/SUM([$'NC _with cap_ '.$AR$2:.$AU$47]);0.5*[$'NC _with cap_ '.AE16]/SUM([$'NC _with cap_ '.$AE$2:.$AE$47]))" office:value-type="percentage" office:value="0.0108613622541458">
            <text:p>1.1%</text:p>
          </table:table-cell>
          <table:table-cell table:formula="oooc:=MAX(SUM([$'NC _with cap_ '.AJ16:.AM16])/SUM([$'NC _with cap_ '.$AJ$2:.$AM$47]);SUM([$'NC _with cap_ '.AN16:.AQ16])/SUM([$'NC _with cap_ '.$AN$2:.$AQ$47]);SUM([$'NC _with cap_ '.AR16:.AU16])/SUM([$'NC _with cap_ '.$AR$2:.$AU$47]))" office:value-type="percentage" office:value="0.0000383115458914467">
            <text:p>0.0%</text:p>
          </table:table-cell>
          <table:table-cell table:formula="oooc:=[.N16]/SUM([.$N$2:.$N$47])" office:value-type="percentage" office:value="0.00403169932801548">
            <text:p>0.4%</text:p>
          </table:table-cell>
          <table:table-cell table:style-name="ce18" table:formula="oooc:=IF(AND([.H16]=4;[$'NC _with cap_ '.BE16]&lt;[$'NC _with cap_ '.BD16]);[$'NC _with cap_ '.BD16];[$'NC _with cap_ '.BE16])" office:value-type="percentage" office:value="0.00655521167804717">
            <text:p>0.7%</text:p>
          </table:table-cell>
          <table:table-cell table:style-name="ce64" table:formula="oooc:=([.D16]+[.F16]+[.I16]+[.M16])/4" office:value-type="percentage" office:value="0.00354980867272768">
            <text:p>0.4%</text:p>
          </table:table-cell>
          <table:table-cell table:style-name="ce64" table:formula="oooc:=[.O16]/SUM([.$O$2:.$O$47])" office:value-type="percentage" office:value="0.00354980867272768">
            <text:p>0.4%</text:p>
          </table:table-cell>
          <table:table-cell table:style-name="ce49"/>
          <table:table-cell table:style-name="ce51" table:formula="oooc:=IF([.P16]&gt;[$'NC _with cap_ '.$BK$2];[.P16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16]/[.$R$48]" office:value-type="percentage" office:value="0.00888568811314732">
            <text:p>0.9%</text:p>
          </table:table-cell>
          <table:table-cell table:style-name="ce51"/>
          <table:table-cell table:style-name="ce51" table:formula="oooc:=IF([.T16]&gt;[$'NC _with cap_ '.$BK$2];[.T16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16]/[.$V$48]" office:value-type="percentage" office:value="0.00983971844507777">
            <text:p>1.0%</text:p>
          </table:table-cell>
          <table:table-cell/>
          <table:table-cell table:style-name="ce51" table:formula="oooc:=IF([.Y16]&gt;[$'NC _with cap_ '.$BK$2];[.Y16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16]/[.$AA$48]" office:value-type="percentage" office:value="0.0100704446675748">
            <text:p>1.0%</text:p>
          </table:table-cell>
          <table:table-cell/>
          <table:table-cell table:style-name="ce51" table:formula="oooc:=IF([.AD16]&gt;[$'NC _with cap_ '.$BK$2];[.AD16];[$'NC _with cap_ '.$BK$2])" office:value-type="percentage" office:value="0.0101522842639594">
            <text:p>1.0%</text:p>
          </table:table-cell>
          <table:table-cell table:style-name="ce64" table:formula="oooc:=[.AF16]" office:value-type="percentage" office:value="0.0101522842639594">
            <text:p>1.0%</text:p>
          </table:table-cell>
          <table:table-cell table:style-name="ce14" table:formula="oooc:=IF([.AF16]*[$'NC _with cap_ '.$BK$4]&lt;[$'NC _with cap_ '.$BK$3];[$'NC _with cap_ '.$BK$3];ROUND([.AF16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Iowa</text:p>
          </table:table-cell>
          <table:table-cell table:style-name="ce11" table:formula="oooc:=[$'NC no percent'.AH17]" office:value-type="float" office:value="2">
            <text:p>2</text:p>
          </table:table-cell>
          <table:table-cell table:style-name="ce11"/>
          <table:table-cell table:formula="oooc:=[.E17]/SUM([.$E$2:.$E$47])" office:value-type="percentage" office:value="0.00433944906354689">
            <text:p>0.4%</text:p>
          </table:table-cell>
          <table:table-cell table:formula="oooc:=[$'NC _with cap_ '.N17]/SUM([$'NC _with cap_ '.$N$2:.$N$47])" office:value-type="percentage" office:value="0.00433944906354689">
            <text:p>0.4%</text:p>
          </table:table-cell>
          <table:table-cell table:formula="oooc:=[.G17]/SUM([.$G$2:.$G$47])" office:value-type="percentage" office:value="0.00596617085170069">
            <text:p>0.6%</text:p>
          </table:table-cell>
          <table:table-cell table:style-name="ce18" table:formula="oooc:=IF(AND([.H17]=2;[$'NC _with cap_ '.R17]&lt;[$'NC _with cap_ '.Q17]);[$'NC _with cap_ '.Q17];[$'NC _with cap_ '.R17])" office:value-type="percentage" office:value="0.00791452314998021">
            <text:p>0.8%</text:p>
          </table:table-cell>
          <table:table-cell table:style-name="ce32" table:formula="oooc:=IF(MIN([$'NC _with cap_ '.R17];[.L17];[$'NC _with cap_ '.BE17])=[$'NC _with cap_ '.R17];2;IF(MIN([$'NC _with cap_ '.R17];[.L17];[$'NC _with cap_ '.BE17])=[$'NC _with cap_ '.AI17];3;4))" office:value-type="float" office:value="4">
            <text:p>4</text:p>
          </table:table-cell>
          <table:table-cell table:formula="oooc:=[.J17]/SUM([.$J$2:.$J$47])" office:value-type="percentage" office:value="0.0044574073169705">
            <text:p>0.4%</text:p>
          </table:table-cell>
          <table:table-cell table:formula="oooc:=IF(AND([.H17]=3;[.L17]&lt;[.K17]);[.K17];[.L17])" office:value-type="percentage" office:value="0.00643736820763932">
            <text:p>0.6%</text:p>
          </table:table-cell>
          <table:table-cell table:formula="oooc:=MAX(SUM([$'NC _with cap_ '.AJ17:.AM17])/SUM([$'NC _with cap_ '.$AJ$2:.$AM$47]);SUM([$'NC _with cap_ '.AN17:.AQ17])/SUM([$'NC _with cap_ '.$AN$2:.$AQ$47]);SUM([$'NC _with cap_ '.AR17:.AU17])/SUM([$'NC _with cap_ '.$AR$2:.$AU$47]);0.5*[$'NC _with cap_ '.AE17]/SUM([$'NC _with cap_ '.$AE$2:.$AE$47]))" office:value-type="percentage" office:value="0.00643736820763932">
            <text:p>0.6%</text:p>
          </table:table-cell>
          <table:table-cell table:formula="oooc:=MAX(SUM([$'NC _with cap_ '.AJ17:.AM17])/SUM([$'NC _with cap_ '.$AJ$2:.$AM$47]);SUM([$'NC _with cap_ '.AN17:.AQ17])/SUM([$'NC _with cap_ '.$AN$2:.$AQ$47]);SUM([$'NC _with cap_ '.AR17:.AU17])/SUM([$'NC _with cap_ '.$AR$2:.$AU$47]))" office:value-type="percentage" office:value="0.00643736820763932">
            <text:p>0.6%</text:p>
          </table:table-cell>
          <table:table-cell table:formula="oooc:=[.N17]/SUM([.$N$2:.$N$47])" office:value-type="percentage" office:value="0.00639075797642473">
            <text:p>0.6%</text:p>
          </table:table-cell>
          <table:table-cell table:style-name="ce18" table:formula="oooc:=IF(AND([.H17]=4;[$'NC _with cap_ '.BE17]&lt;[$'NC _with cap_ '.BD17]);[$'NC _with cap_ '.BD17];[$'NC _with cap_ '.BE17])" office:value-type="percentage" office:value="0.0103908471119183">
            <text:p>1.0%</text:p>
          </table:table-cell>
          <table:table-cell table:style-name="ce64" table:formula="oooc:=([.D17]+[.F17]+[.I17]+[.M17])/4" office:value-type="percentage" office:value="0.0052884463021607">
            <text:p>0.5%</text:p>
          </table:table-cell>
          <table:table-cell table:style-name="ce64" table:formula="oooc:=[.O17]/SUM([.$O$2:.$O$47])" office:value-type="percentage" office:value="0.0052884463021607">
            <text:p>0.5%</text:p>
          </table:table-cell>
          <table:table-cell table:style-name="ce49"/>
          <table:table-cell table:style-name="ce51" table:formula="oooc:=IF([.P17]&gt;[$'NC _with cap_ '.$BK$2];[.P17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17]/[.$R$48]" office:value-type="percentage" office:value="0.00888568811314732">
            <text:p>0.9%</text:p>
          </table:table-cell>
          <table:table-cell table:style-name="ce51"/>
          <table:table-cell table:style-name="ce51" table:formula="oooc:=IF([.T17]&gt;[$'NC _with cap_ '.$BK$2];[.T17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17]/[.$V$48]" office:value-type="percentage" office:value="0.00983971844507777">
            <text:p>1.0%</text:p>
          </table:table-cell>
          <table:table-cell/>
          <table:table-cell table:style-name="ce51" table:formula="oooc:=IF([.Y17]&gt;[$'NC _with cap_ '.$BK$2];[.Y17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17]/[.$AA$48]" office:value-type="percentage" office:value="0.0100704446675748">
            <text:p>1.0%</text:p>
          </table:table-cell>
          <table:table-cell/>
          <table:table-cell table:style-name="ce51" table:formula="oooc:=IF([.AD17]&gt;[$'NC _with cap_ '.$BK$2];[.AD17];[$'NC _with cap_ '.$BK$2])" office:value-type="percentage" office:value="0.0101522842639594">
            <text:p>1.0%</text:p>
          </table:table-cell>
          <table:table-cell table:style-name="ce64" table:formula="oooc:=[.AF17]" office:value-type="percentage" office:value="0.0101522842639594">
            <text:p>1.0%</text:p>
          </table:table-cell>
          <table:table-cell table:style-name="ce14" table:formula="oooc:=IF([.AF17]*[$'NC _with cap_ '.$BK$4]&lt;[$'NC _with cap_ '.$BK$3];[$'NC _with cap_ '.$BK$3];ROUND([.AF17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Kansas</text:p>
          </table:table-cell>
          <table:table-cell table:style-name="ce11" table:formula="oooc:=[$'NC no percent'.AH18]" office:value-type="float" office:value="2">
            <text:p>2</text:p>
          </table:table-cell>
          <table:table-cell table:style-name="ce11"/>
          <table:table-cell table:formula="oooc:=[.E18]/SUM([.$E$2:.$E$47])" office:value-type="percentage" office:value="0.000289296604236459">
            <text:p>0.0%</text:p>
          </table:table-cell>
          <table:table-cell table:formula="oooc:=[$'NC _with cap_ '.N18]/SUM([$'NC _with cap_ '.$N$2:.$N$47])" office:value-type="percentage" office:value="0.000289296604236459">
            <text:p>0.0%</text:p>
          </table:table-cell>
          <table:table-cell table:formula="oooc:=[.G18]/SUM([.$G$2:.$G$47])" office:value-type="percentage" office:value="0.00329181522756499">
            <text:p>0.3%</text:p>
          </table:table-cell>
          <table:table-cell table:style-name="ce18" table:formula="oooc:=IF(AND([.H18]=2;[$'NC _with cap_ '.R18]&lt;[$'NC _with cap_ '.Q18]);[$'NC _with cap_ '.Q18];[$'NC _with cap_ '.R18])" office:value-type="percentage" office:value="0.00436681222707424">
            <text:p>0.4%</text:p>
          </table:table-cell>
          <table:table-cell table:style-name="ce32" table:formula="oooc:=IF(MIN([$'NC _with cap_ '.R18];[.L18];[$'NC _with cap_ '.BE18])=[$'NC _with cap_ '.R18];2;IF(MIN([$'NC _with cap_ '.R18];[.L18];[$'NC _with cap_ '.BE18])=[$'NC _with cap_ '.AI18];3;4))" office:value-type="float" office:value="3">
            <text:p>3</text:p>
          </table:table-cell>
          <table:table-cell table:formula="oooc:=[.J18]/SUM([.$J$2:.$J$47])" office:value-type="percentage" office:value="0.00329258148690578">
            <text:p>0.3%</text:p>
          </table:table-cell>
          <table:table-cell table:formula="oooc:=IF(AND([.H18]=3;[.L18]&lt;[.K18]);[.K18];[.L18])" office:value-type="percentage" office:value="0.00475513182386813">
            <text:p>0.5%</text:p>
          </table:table-cell>
          <table:table-cell table:formula="oooc:=MAX(SUM([$'NC _with cap_ '.AJ18:.AM18])/SUM([$'NC _with cap_ '.$AJ$2:.$AM$47]);SUM([$'NC _with cap_ '.AN18:.AQ18])/SUM([$'NC _with cap_ '.$AN$2:.$AQ$47]);SUM([$'NC _with cap_ '.AR18:.AU18])/SUM([$'NC _with cap_ '.$AR$2:.$AU$47]);0.5*[$'NC _with cap_ '.AE18]/SUM([$'NC _with cap_ '.$AE$2:.$AE$47]))" office:value-type="percentage" office:value="0.00475513182386813">
            <text:p>0.5%</text:p>
          </table:table-cell>
          <table:table-cell table:formula="oooc:=MAX(SUM([$'NC _with cap_ '.AJ18:.AM18])/SUM([$'NC _with cap_ '.$AJ$2:.$AM$47]);SUM([$'NC _with cap_ '.AN18:.AQ18])/SUM([$'NC _with cap_ '.$AN$2:.$AQ$47]);SUM([$'NC _with cap_ '.AR18:.AU18])/SUM([$'NC _with cap_ '.$AR$2:.$AU$47]))" office:value-type="percentage" office:value="0">
            <text:p>0.0%</text:p>
          </table:table-cell>
          <table:table-cell table:formula="oooc:=[.N18]/SUM([.$N$2:.$N$47])" office:value-type="percentage" office:value="0.0078510550942079">
            <text:p>0.8%</text:p>
          </table:table-cell>
          <table:table-cell table:style-name="ce18" table:formula="oooc:=IF(AND([.H18]=4;[$'NC _with cap_ '.BE18]&lt;[$'NC _with cap_ '.BD18]);[$'NC _with cap_ '.BD18];[$'NC _with cap_ '.BE18])" office:value-type="percentage" office:value="0.0127651701804549">
            <text:p>1.3%</text:p>
          </table:table-cell>
          <table:table-cell table:style-name="ce64" table:formula="oooc:=([.D18]+[.F18]+[.I18]+[.M18])/4" office:value-type="percentage" office:value="0.00368118710322878">
            <text:p>0.4%</text:p>
          </table:table-cell>
          <table:table-cell table:style-name="ce64" table:formula="oooc:=[.O18]/SUM([.$O$2:.$O$47])" office:value-type="percentage" office:value="0.00368118710322878">
            <text:p>0.4%</text:p>
          </table:table-cell>
          <table:table-cell table:style-name="ce49"/>
          <table:table-cell table:style-name="ce51" table:formula="oooc:=IF([.P18]&gt;[$'NC _with cap_ '.$BK$2];[.P18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18]/[.$R$48]" office:value-type="percentage" office:value="0.00888568811314732">
            <text:p>0.9%</text:p>
          </table:table-cell>
          <table:table-cell table:style-name="ce51"/>
          <table:table-cell table:style-name="ce51" table:formula="oooc:=IF([.T18]&gt;[$'NC _with cap_ '.$BK$2];[.T18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18]/[.$V$48]" office:value-type="percentage" office:value="0.00983971844507777">
            <text:p>1.0%</text:p>
          </table:table-cell>
          <table:table-cell/>
          <table:table-cell table:style-name="ce51" table:formula="oooc:=IF([.Y18]&gt;[$'NC _with cap_ '.$BK$2];[.Y18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18]/[.$AA$48]" office:value-type="percentage" office:value="0.0100704446675748">
            <text:p>1.0%</text:p>
          </table:table-cell>
          <table:table-cell/>
          <table:table-cell table:style-name="ce51" table:formula="oooc:=IF([.AD18]&gt;[$'NC _with cap_ '.$BK$2];[.AD18];[$'NC _with cap_ '.$BK$2])" office:value-type="percentage" office:value="0.0101522842639594">
            <text:p>1.0%</text:p>
          </table:table-cell>
          <table:table-cell table:style-name="ce64" table:formula="oooc:=[.AF18]" office:value-type="percentage" office:value="0.0101522842639594">
            <text:p>1.0%</text:p>
          </table:table-cell>
          <table:table-cell table:style-name="ce14" table:formula="oooc:=IF([.AF18]*[$'NC _with cap_ '.$BK$4]&lt;[$'NC _with cap_ '.$BK$3];[$'NC _with cap_ '.$BK$3];ROUND([.AF18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Louisiana</text:p>
          </table:table-cell>
          <table:table-cell table:style-name="ce11" table:formula="oooc:=[$'NC no percent'.AH19]" office:value-type="float" office:value="2">
            <text:p>2</text:p>
          </table:table-cell>
          <table:table-cell table:style-name="ce11"/>
          <table:table-cell table:formula="oooc:=[.E19]/SUM([.$E$2:.$E$47])" office:value-type="percentage" office:value="0.00326905162787199">
            <text:p>0.3%</text:p>
          </table:table-cell>
          <table:table-cell table:formula="oooc:=[$'NC _with cap_ '.N19]/SUM([$'NC _with cap_ '.$N$2:.$N$47])" office:value-type="percentage" office:value="0.00326905162787199">
            <text:p>0.3%</text:p>
          </table:table-cell>
          <table:table-cell table:formula="oooc:=[.G19]/SUM([.$G$2:.$G$47])" office:value-type="percentage" office:value="0.00298308542585035">
            <text:p>0.3%</text:p>
          </table:table-cell>
          <table:table-cell table:style-name="ce18" table:formula="oooc:=IF(AND([.H19]=2;[$'NC _with cap_ '.R19]&lt;[$'NC _with cap_ '.Q19]);[$'NC _with cap_ '.Q19];[$'NC _with cap_ '.R19])" office:value-type="percentage" office:value="0.00395726157499011">
            <text:p>0.4%</text:p>
          </table:table-cell>
          <table:table-cell table:style-name="ce32" table:formula="oooc:=IF(MIN([$'NC _with cap_ '.R19];[.L19];[$'NC _with cap_ '.BE19])=[$'NC _with cap_ '.R19];2;IF(MIN([$'NC _with cap_ '.R19];[.L19];[$'NC _with cap_ '.BE19])=[$'NC _with cap_ '.AI19];3;4))" office:value-type="float" office:value="4">
            <text:p>4</text:p>
          </table:table-cell>
          <table:table-cell table:formula="oooc:=[.J19]/SUM([.$J$2:.$J$47])" office:value-type="percentage" office:value="0.000608685436515935">
            <text:p>0.1%</text:p>
          </table:table-cell>
          <table:table-cell table:formula="oooc:=IF(AND([.H19]=3;[.L19]&lt;[.K19]);[.K19];[.L19])" office:value-type="percentage" office:value="0.000879060852833136">
            <text:p>0.1%</text:p>
          </table:table-cell>
          <table:table-cell table:formula="oooc:=MAX(SUM([$'NC _with cap_ '.AJ19:.AM19])/SUM([$'NC _with cap_ '.$AJ$2:.$AM$47]);SUM([$'NC _with cap_ '.AN19:.AQ19])/SUM([$'NC _with cap_ '.$AN$2:.$AQ$47]);SUM([$'NC _with cap_ '.AR19:.AU19])/SUM([$'NC _with cap_ '.$AR$2:.$AU$47]);0.5*[$'NC _with cap_ '.AE19]/SUM([$'NC _with cap_ '.$AE$2:.$AE$47]))" office:value-type="percentage" office:value="0.00737639248940908">
            <text:p>0.7%</text:p>
          </table:table-cell>
          <table:table-cell table:formula="oooc:=MAX(SUM([$'NC _with cap_ '.AJ19:.AM19])/SUM([$'NC _with cap_ '.$AJ$2:.$AM$47]);SUM([$'NC _with cap_ '.AN19:.AQ19])/SUM([$'NC _with cap_ '.$AN$2:.$AQ$47]);SUM([$'NC _with cap_ '.AR19:.AU19])/SUM([$'NC _with cap_ '.$AR$2:.$AU$47]))" office:value-type="percentage" office:value="0.000879060852833136">
            <text:p>0.1%</text:p>
          </table:table-cell>
          <table:table-cell table:formula="oooc:=[.N19]/SUM([.$N$2:.$N$47])" office:value-type="percentage" office:value="0.00653886071427607">
            <text:p>0.7%</text:p>
          </table:table-cell>
          <table:table-cell table:style-name="ce18" table:formula="oooc:=IF(AND([.H19]=4;[$'NC _with cap_ '.BE19]&lt;[$'NC _with cap_ '.BD19]);[$'NC _with cap_ '.BD19];[$'NC _with cap_ '.BE19])" office:value-type="percentage" office:value="0.0106316499887518">
            <text:p>1.1%</text:p>
          </table:table-cell>
          <table:table-cell table:style-name="ce64" table:formula="oooc:=([.D19]+[.F19]+[.I19]+[.M19])/4" office:value-type="percentage" office:value="0.00334992080112859">
            <text:p>0.3%</text:p>
          </table:table-cell>
          <table:table-cell table:style-name="ce64" table:formula="oooc:=[.O19]/SUM([.$O$2:.$O$47])" office:value-type="percentage" office:value="0.00334992080112859">
            <text:p>0.3%</text:p>
          </table:table-cell>
          <table:table-cell table:style-name="ce49"/>
          <table:table-cell table:style-name="ce51" table:formula="oooc:=IF([.P19]&gt;[$'NC _with cap_ '.$BK$2];[.P19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19]/[.$R$48]" office:value-type="percentage" office:value="0.00888568811314732">
            <text:p>0.9%</text:p>
          </table:table-cell>
          <table:table-cell table:style-name="ce51"/>
          <table:table-cell table:style-name="ce51" table:formula="oooc:=IF([.T19]&gt;[$'NC _with cap_ '.$BK$2];[.T19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19]/[.$V$48]" office:value-type="percentage" office:value="0.00983971844507777">
            <text:p>1.0%</text:p>
          </table:table-cell>
          <table:table-cell/>
          <table:table-cell table:style-name="ce51" table:formula="oooc:=IF([.Y19]&gt;[$'NC _with cap_ '.$BK$2];[.Y19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19]/[.$AA$48]" office:value-type="percentage" office:value="0.0100704446675748">
            <text:p>1.0%</text:p>
          </table:table-cell>
          <table:table-cell/>
          <table:table-cell table:style-name="ce51" table:formula="oooc:=IF([.AD19]&gt;[$'NC _with cap_ '.$BK$2];[.AD19];[$'NC _with cap_ '.$BK$2])" office:value-type="percentage" office:value="0.0101522842639594">
            <text:p>1.0%</text:p>
          </table:table-cell>
          <table:table-cell table:style-name="ce64" table:formula="oooc:=[.AF19]" office:value-type="percentage" office:value="0.0101522842639594">
            <text:p>1.0%</text:p>
          </table:table-cell>
          <table:table-cell table:style-name="ce14" table:formula="oooc:=IF([.AF19]*[$'NC _with cap_ '.$BK$4]&lt;[$'NC _with cap_ '.$BK$3];[$'NC _with cap_ '.$BK$3];ROUND([.AF19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Maine</text:p>
          </table:table-cell>
          <table:table-cell table:style-name="ce11" table:formula="oooc:=[$'NC no percent'.AH20]" office:value-type="float" office:value="9">
            <text:p>9</text:p>
          </table:table-cell>
          <table:table-cell table:style-name="ce11"/>
          <table:table-cell table:formula="oooc:=[.E20]/SUM([.$E$2:.$E$47])" office:value-type="percentage" office:value="0.0848998744452738">
            <text:p>8.5%</text:p>
          </table:table-cell>
          <table:table-cell table:formula="oooc:=[$'NC _with cap_ '.N20]/SUM([$'NC _with cap_ '.$N$2:.$N$47])" office:value-type="percentage" office:value="0.0848998744452738">
            <text:p>8.5%</text:p>
          </table:table-cell>
          <table:table-cell table:formula="oooc:=[.G20]/SUM([.$G$2:.$G$47])" office:value-type="percentage" office:value="0.05443380235166">
            <text:p>5.4%</text:p>
          </table:table-cell>
          <table:table-cell table:style-name="ce18" table:formula="oooc:=IF(AND([.H20]=2;[$'NC _with cap_ '.R20]&lt;[$'NC _with cap_ '.Q20]);[$'NC _with cap_ '.Q20];[$'NC _with cap_ '.R20])" office:value-type="percentage" office:value="0.0722100656455142">
            <text:p>7.2%</text:p>
          </table:table-cell>
          <table:table-cell table:style-name="ce32" table:formula="oooc:=IF(MIN([$'NC _with cap_ '.R20];[.L20];[$'NC _with cap_ '.BE20])=[$'NC _with cap_ '.R20];2;IF(MIN([$'NC _with cap_ '.R20];[.L20];[$'NC _with cap_ '.BE20])=[$'NC _with cap_ '.AI20];3;4))" office:value-type="float" office:value="4">
            <text:p>4</text:p>
          </table:table-cell>
          <table:table-cell table:formula="oooc:=[.J20]/SUM([.$J$2:.$J$47])" office:value-type="percentage" office:value="0.020770697573205">
            <text:p>2.1%</text:p>
          </table:table-cell>
          <table:table-cell table:formula="oooc:=IF(AND([.H20]=3;[.L20]&lt;[.K20]);[.K20];[.L20])" office:value-type="percentage" office:value="0.0299969508505937">
            <text:p>3.0%</text:p>
          </table:table-cell>
          <table:table-cell table:formula="oooc:=MAX(SUM([$'NC _with cap_ '.AJ20:.AM20])/SUM([$'NC _with cap_ '.$AJ$2:.$AM$47]);SUM([$'NC _with cap_ '.AN20:.AQ20])/SUM([$'NC _with cap_ '.$AN$2:.$AQ$47]);SUM([$'NC _with cap_ '.AR20:.AU20])/SUM([$'NC _with cap_ '.$AR$2:.$AU$47]);0.5*[$'NC _with cap_ '.AE20]/SUM([$'NC _with cap_ '.$AE$2:.$AE$47]))" office:value-type="percentage" office:value="0.0299969508505937">
            <text:p>3.0%</text:p>
          </table:table-cell>
          <table:table-cell table:formula="oooc:=MAX(SUM([$'NC _with cap_ '.AJ20:.AM20])/SUM([$'NC _with cap_ '.$AJ$2:.$AM$47]);SUM([$'NC _with cap_ '.AN20:.AQ20])/SUM([$'NC _with cap_ '.$AN$2:.$AQ$47]);SUM([$'NC _with cap_ '.AR20:.AU20])/SUM([$'NC _with cap_ '.$AR$2:.$AU$47]))" office:value-type="percentage" office:value="0.0299969508505937">
            <text:p>3.0%</text:p>
          </table:table-cell>
          <table:table-cell table:formula="oooc:=[.N20]/SUM([.$N$2:.$N$47])" office:value-type="percentage" office:value="0.0522165848428527">
            <text:p>5.2%</text:p>
          </table:table-cell>
          <table:table-cell table:style-name="ce18" table:formula="oooc:=IF(AND([.H20]=4;[$'NC _with cap_ '.BE20]&lt;[$'NC _with cap_ '.BD20]);[$'NC _with cap_ '.BD20];[$'NC _with cap_ '.BE20])" office:value-type="percentage" office:value="0.0848998744452738">
            <text:p>8.5%</text:p>
          </table:table-cell>
          <table:table-cell table:style-name="ce64" table:formula="oooc:=([.D20]+[.F20]+[.I20]+[.M20])/4" office:value-type="percentage" office:value="0.0530802398032479">
            <text:p>5.3%</text:p>
          </table:table-cell>
          <table:table-cell table:style-name="ce64" table:formula="oooc:=[.O20]/SUM([.$O$2:.$O$47])" office:value-type="percentage" office:value="0.0530802398032479">
            <text:p>5.3%</text:p>
          </table:table-cell>
          <table:table-cell table:style-name="ce49"/>
          <table:table-cell table:style-name="ce51" table:formula="oooc:=IF([.P20]&gt;[$'NC _with cap_ '.$BK$2];[.P20];[$'NC _with cap_ '.$BK$2])" office:value-type="percentage" office:value="0.0530802398032479">
            <text:p>5.3%</text:p>
          </table:table-cell>
          <table:table-cell table:style-name="ce51"/>
          <table:table-cell table:style-name="ce51" table:formula="oooc:=[.R20]/[.$R$48]" office:value-type="percentage" office:value="0.0464579639024788">
            <text:p>4.6%</text:p>
          </table:table-cell>
          <table:table-cell table:style-name="ce51"/>
          <table:table-cell table:style-name="ce51" table:formula="oooc:=IF([.T20]&gt;[$'NC _with cap_ '.$BK$2];[.T20];[$'NC _with cap_ '.$BK$2])" office:value-type="percentage" office:value="0.0464579639024788">
            <text:p>4.6%</text:p>
          </table:table-cell>
          <table:table-cell table:number-columns-repeated="2"/>
          <table:table-cell table:style-name="ce51" table:formula="oooc:=[.V20]/[.$V$48]" office:value-type="percentage" office:value="0.0450276285066998">
            <text:p>4.5%</text:p>
          </table:table-cell>
          <table:table-cell/>
          <table:table-cell table:style-name="ce51" table:formula="oooc:=IF([.Y20]&gt;[$'NC _with cap_ '.$BK$2];[.Y20];[$'NC _with cap_ '.$BK$2])" office:value-type="percentage" office:value="0.0450276285066998">
            <text:p>4.5%</text:p>
          </table:table-cell>
          <table:table-cell table:number-columns-repeated="2"/>
          <table:table-cell table:style-name="ce51" table:formula="oooc:=[.AA20]/[.$AA$48]" office:value-type="percentage" office:value="0.0446646517768002">
            <text:p>4.5%</text:p>
          </table:table-cell>
          <table:table-cell/>
          <table:table-cell table:style-name="ce51" table:formula="oooc:=IF([.AD20]&gt;[$'NC _with cap_ '.$BK$2];[.AD20];[$'NC _with cap_ '.$BK$2])" office:value-type="percentage" office:value="0.0446646517768002">
            <text:p>4.5%</text:p>
          </table:table-cell>
          <table:table-cell table:style-name="ce64" table:formula="oooc:=[.AF20]" office:value-type="percentage" office:value="0.0446646517768002">
            <text:p>4.5%</text:p>
          </table:table-cell>
          <table:table-cell table:style-name="ce14" table:formula="oooc:=IF([.AF20]*[$'NC _with cap_ '.$BK$4]&lt;[$'NC _with cap_ '.$BK$3];[$'NC _with cap_ '.$BK$3];ROUND([.AF20]*[$'NC _with cap_ '.$BK$4];0))" office:value-type="float" office:value="9">
            <text:p>9</text:p>
          </table:table-cell>
          <table:table-cell table:number-columns-repeated="222"/>
        </table:table-row>
        <table:table-row table:style-name="ro2">
          <table:table-cell office:value-type="string">
            <text:p>Maryland</text:p>
          </table:table-cell>
          <table:table-cell table:style-name="ce11" table:formula="oooc:=[$'NC no percent'.AH21]" office:value-type="float" office:value="4">
            <text:p>4</text:p>
          </table:table-cell>
          <table:table-cell table:style-name="ce11"/>
          <table:table-cell table:formula="oooc:=[.E21]/SUM([.$E$2:.$E$47])" office:value-type="percentage" office:value="0.025359740327368">
            <text:p>2.5%</text:p>
          </table:table-cell>
          <table:table-cell table:formula="oooc:=[$'NC _with cap_ '.N21]/SUM([$'NC _with cap_ '.$N$2:.$N$47])" office:value-type="percentage" office:value="0.025359740327368">
            <text:p>2.5%</text:p>
          </table:table-cell>
          <table:table-cell table:formula="oooc:=[.G21]/SUM([.$G$2:.$G$47])" office:value-type="percentage" office:value="0.0211799065235375">
            <text:p>2.1%</text:p>
          </table:table-cell>
          <table:table-cell table:style-name="ce18" table:formula="oooc:=IF(AND([.H21]=2;[$'NC _with cap_ '.R21]&lt;[$'NC _with cap_ '.Q21]);[$'NC _with cap_ '.Q21];[$'NC _with cap_ '.R21])" office:value-type="percentage" office:value="0.0280965571824298">
            <text:p>2.8%</text:p>
          </table:table-cell>
          <table:table-cell table:style-name="ce32" table:formula="oooc:=IF(MIN([$'NC _with cap_ '.R21];[.L21];[$'NC _with cap_ '.BE21])=[$'NC _with cap_ '.R21];2;IF(MIN([$'NC _with cap_ '.R21];[.L21];[$'NC _with cap_ '.BE21])=[$'NC _with cap_ '.AI21];3;4))" office:value-type="float" office:value="2">
            <text:p>2</text:p>
          </table:table-cell>
          <table:table-cell table:formula="oooc:=[.J21]/SUM([.$J$2:.$J$47])" office:value-type="percentage" office:value="0.025885049055146">
            <text:p>2.6%</text:p>
          </table:table-cell>
          <table:table-cell table:formula="oooc:=IF(AND([.H21]=3;[.L21]&lt;[.K21]);[.K21];[.L21])" office:value-type="percentage" office:value="0.0373830749562357">
            <text:p>3.7%</text:p>
          </table:table-cell>
          <table:table-cell table:formula="oooc:=MAX(SUM([$'NC _with cap_ '.AJ21:.AM21])/SUM([$'NC _with cap_ '.$AJ$2:.$AM$47]);SUM([$'NC _with cap_ '.AN21:.AQ21])/SUM([$'NC _with cap_ '.$AN$2:.$AQ$47]);SUM([$'NC _with cap_ '.AR21:.AU21])/SUM([$'NC _with cap_ '.$AR$2:.$AU$47]);0.5*[$'NC _with cap_ '.AE21]/SUM([$'NC _with cap_ '.$AE$2:.$AE$47]))" office:value-type="percentage" office:value="0.0373830749562357">
            <text:p>3.7%</text:p>
          </table:table-cell>
          <table:table-cell table:formula="oooc:=MAX(SUM([$'NC _with cap_ '.AJ21:.AM21])/SUM([$'NC _with cap_ '.$AJ$2:.$AM$47]);SUM([$'NC _with cap_ '.AN21:.AQ21])/SUM([$'NC _with cap_ '.$AN$2:.$AQ$47]);SUM([$'NC _with cap_ '.AR21:.AU21])/SUM([$'NC _with cap_ '.$AR$2:.$AU$47]))" office:value-type="percentage" office:value="0.0373830749562357">
            <text:p>3.7%</text:p>
          </table:table-cell>
          <table:table-cell table:formula="oooc:=[.N21]/SUM([.$N$2:.$N$47])" office:value-type="percentage" office:value="0.0186121803403219">
            <text:p>1.9%</text:p>
          </table:table-cell>
          <table:table-cell table:style-name="ce18" table:formula="oooc:=IF(AND([.H21]=4;[$'NC _with cap_ '.BE21]&lt;[$'NC _with cap_ '.BD21]);[$'NC _with cap_ '.BD21];[$'NC _with cap_ '.BE21])" office:value-type="percentage" office:value="0.0302618752030928">
            <text:p>3.0%</text:p>
          </table:table-cell>
          <table:table-cell table:style-name="ce64" table:formula="oooc:=([.D21]+[.F21]+[.I21]+[.M21])/4" office:value-type="percentage" office:value="0.0227592190615933">
            <text:p>2.3%</text:p>
          </table:table-cell>
          <table:table-cell table:style-name="ce64" table:formula="oooc:=[.O21]/SUM([.$O$2:.$O$47])" office:value-type="percentage" office:value="0.0227592190615933">
            <text:p>2.3%</text:p>
          </table:table-cell>
          <table:table-cell table:style-name="ce49"/>
          <table:table-cell table:style-name="ce51" table:formula="oooc:=IF([.P21]&gt;[$'NC _with cap_ '.$BK$2];[.P21];[$'NC _with cap_ '.$BK$2])" office:value-type="percentage" office:value="0.0227592190615933">
            <text:p>2.3%</text:p>
          </table:table-cell>
          <table:table-cell table:style-name="ce51"/>
          <table:table-cell table:style-name="ce51" table:formula="oooc:=[.R21]/[.$R$48]" office:value-type="percentage" office:value="0.0199197852445914">
            <text:p>2.0%</text:p>
          </table:table-cell>
          <table:table-cell table:style-name="ce51"/>
          <table:table-cell table:style-name="ce51" table:formula="oooc:=IF([.T21]&gt;[$'NC _with cap_ '.$BK$2];[.T21];[$'NC _with cap_ '.$BK$2])" office:value-type="percentage" office:value="0.0199197852445914">
            <text:p>2.0%</text:p>
          </table:table-cell>
          <table:table-cell table:number-columns-repeated="2"/>
          <table:table-cell table:style-name="ce51" table:formula="oooc:=[.V21]/[.$V$48]" office:value-type="percentage" office:value="0.0193065002118796">
            <text:p>1.9%</text:p>
          </table:table-cell>
          <table:table-cell/>
          <table:table-cell table:style-name="ce51" table:formula="oooc:=IF([.Y21]&gt;[$'NC _with cap_ '.$BK$2];[.Y21];[$'NC _with cap_ '.$BK$2])" office:value-type="percentage" office:value="0.0193065002118796">
            <text:p>1.9%</text:p>
          </table:table-cell>
          <table:table-cell table:number-columns-repeated="2"/>
          <table:table-cell table:style-name="ce51" table:formula="oooc:=[.AA21]/[.$AA$48]" office:value-type="percentage" office:value="0.0191508666476631">
            <text:p>1.9%</text:p>
          </table:table-cell>
          <table:table-cell/>
          <table:table-cell table:style-name="ce51" table:formula="oooc:=IF([.AD21]&gt;[$'NC _with cap_ '.$BK$2];[.AD21];[$'NC _with cap_ '.$BK$2])" office:value-type="percentage" office:value="0.0191508666476631">
            <text:p>1.9%</text:p>
          </table:table-cell>
          <table:table-cell table:style-name="ce64" table:formula="oooc:=[.AF21]" office:value-type="percentage" office:value="0.0191508666476631">
            <text:p>1.9%</text:p>
          </table:table-cell>
          <table:table-cell table:style-name="ce14" table:formula="oooc:=IF([.AF21]*[$'NC _with cap_ '.$BK$4]&lt;[$'NC _with cap_ '.$BK$3];[$'NC _with cap_ '.$BK$3];ROUND([.AF21]*[$'NC _with cap_ '.$BK$4];0))" office:value-type="float" office:value="4">
            <text:p>4</text:p>
          </table:table-cell>
          <table:table-cell table:number-columns-repeated="222"/>
        </table:table-row>
        <table:table-row table:style-name="ro2">
          <table:table-cell office:value-type="string">
            <text:p>Massachusetts</text:p>
          </table:table-cell>
          <table:table-cell table:style-name="ce11" table:formula="oooc:=[$'NC no percent'.AH22]" office:value-type="float" office:value="9">
            <text:p>9</text:p>
          </table:table-cell>
          <table:table-cell table:style-name="ce11"/>
          <table:table-cell table:formula="oooc:=[.E22]/SUM([.$E$2:.$E$47])" office:value-type="percentage" office:value="0.0275092140968449">
            <text:p>2.8%</text:p>
          </table:table-cell>
          <table:table-cell table:formula="oooc:=[$'NC _with cap_ '.N22]/SUM([$'NC _with cap_ '.$N$2:.$N$47])" office:value-type="percentage" office:value="0.0275092140968449">
            <text:p>2.8%</text:p>
          </table:table-cell>
          <table:table-cell table:formula="oooc:=[.G22]/SUM([.$G$2:.$G$47])" office:value-type="percentage" office:value="0.057732820676003">
            <text:p>5.8%</text:p>
          </table:table-cell>
          <table:table-cell table:style-name="ce18" table:formula="oooc:=IF(AND([.H22]=2;[$'NC _with cap_ '.R22]&lt;[$'NC _with cap_ '.Q22]);[$'NC _with cap_ '.Q22];[$'NC _with cap_ '.R22])" office:value-type="percentage" office:value="0.0765864332603939">
            <text:p>7.7%</text:p>
          </table:table-cell>
          <table:table-cell table:style-name="ce32" table:formula="oooc:=IF(MIN([$'NC _with cap_ '.R22];[.L22];[$'NC _with cap_ '.BE22])=[$'NC _with cap_ '.R22];2;IF(MIN([$'NC _with cap_ '.R22];[.L22];[$'NC _with cap_ '.BE22])=[$'NC _with cap_ '.AI22];3;4))" office:value-type="float" office:value="2">
            <text:p>2</text:p>
          </table:table-cell>
          <table:table-cell table:formula="oooc:=[.J22]/SUM([.$J$2:.$J$47])" office:value-type="percentage" office:value="0.067717531661951">
            <text:p>6.8%</text:p>
          </table:table-cell>
          <table:table-cell table:formula="oooc:=IF(AND([.H22]=3;[.L22]&lt;[.K22]);[.K22];[.L22])" office:value-type="percentage" office:value="0.0977973638982425">
            <text:p>9.8%</text:p>
          </table:table-cell>
          <table:table-cell table:formula="oooc:=MAX(SUM([$'NC _with cap_ '.AJ22:.AM22])/SUM([$'NC _with cap_ '.$AJ$2:.$AM$47]);SUM([$'NC _with cap_ '.AN22:.AQ22])/SUM([$'NC _with cap_ '.$AN$2:.$AQ$47]);SUM([$'NC _with cap_ '.AR22:.AU22])/SUM([$'NC _with cap_ '.$AR$2:.$AU$47]);0.5*[$'NC _with cap_ '.AE22]/SUM([$'NC _with cap_ '.$AE$2:.$AE$47]))" office:value-type="percentage" office:value="0.0977973638982425">
            <text:p>9.8%</text:p>
          </table:table-cell>
          <table:table-cell table:formula="oooc:=MAX(SUM([$'NC _with cap_ '.AJ22:.AM22])/SUM([$'NC _with cap_ '.$AJ$2:.$AM$47]);SUM([$'NC _with cap_ '.AN22:.AQ22])/SUM([$'NC _with cap_ '.$AN$2:.$AQ$47]);SUM([$'NC _with cap_ '.AR22:.AU22])/SUM([$'NC _with cap_ '.$AR$2:.$AU$47]))" office:value-type="percentage" office:value="0.0977973638982425">
            <text:p>9.8%</text:p>
          </table:table-cell>
          <table:table-cell table:formula="oooc:=[.N22]/SUM([.$N$2:.$N$47])" office:value-type="percentage" office:value="0.054437552796046">
            <text:p>5.4%</text:p>
          </table:table-cell>
          <table:table-cell table:style-name="ce18" table:formula="oooc:=IF(AND([.H22]=4;[$'NC _with cap_ '.BE22]&lt;[$'NC _with cap_ '.BD22]);[$'NC _with cap_ '.BD22];[$'NC _with cap_ '.BE22])" office:value-type="percentage" office:value="0.0885109857605879">
            <text:p>8.9%</text:p>
          </table:table-cell>
          <table:table-cell table:style-name="ce64" table:formula="oooc:=([.D22]+[.F22]+[.I22]+[.M22])/4" office:value-type="percentage" office:value="0.0518492798077112">
            <text:p>5.2%</text:p>
          </table:table-cell>
          <table:table-cell table:style-name="ce64" table:formula="oooc:=[.O22]/SUM([.$O$2:.$O$47])" office:value-type="percentage" office:value="0.0518492798077112">
            <text:p>5.2%</text:p>
          </table:table-cell>
          <table:table-cell table:style-name="ce49"/>
          <table:table-cell table:style-name="ce51" table:formula="oooc:=IF([.P22]&gt;[$'NC _with cap_ '.$BK$2];[.P22];[$'NC _with cap_ '.$BK$2])" office:value-type="percentage" office:value="0.0518492798077112">
            <text:p>5.2%</text:p>
          </table:table-cell>
          <table:table-cell table:style-name="ce51"/>
          <table:table-cell table:style-name="ce51" table:formula="oooc:=[.R22]/[.$R$48]" office:value-type="percentage" office:value="0.045380578132369">
            <text:p>4.5%</text:p>
          </table:table-cell>
          <table:table-cell table:style-name="ce51"/>
          <table:table-cell table:style-name="ce51" table:formula="oooc:=IF([.T22]&gt;[$'NC _with cap_ '.$BK$2];[.T22];[$'NC _with cap_ '.$BK$2])" office:value-type="percentage" office:value="0.045380578132369">
            <text:p>4.5%</text:p>
          </table:table-cell>
          <table:table-cell table:number-columns-repeated="2"/>
          <table:table-cell table:style-name="ce51" table:formula="oooc:=[.V22]/[.$V$48]" office:value-type="percentage" office:value="0.0439834130021903">
            <text:p>4.4%</text:p>
          </table:table-cell>
          <table:table-cell/>
          <table:table-cell table:style-name="ce51" table:formula="oooc:=IF([.Y22]&gt;[$'NC _with cap_ '.$BK$2];[.Y22];[$'NC _with cap_ '.$BK$2])" office:value-type="percentage" office:value="0.0439834130021903">
            <text:p>4.4%</text:p>
          </table:table-cell>
          <table:table-cell table:number-columns-repeated="2"/>
          <table:table-cell table:style-name="ce51" table:formula="oooc:=[.AA22]/[.$AA$48]" office:value-type="percentage" office:value="0.0436288539025703">
            <text:p>4.4%</text:p>
          </table:table-cell>
          <table:table-cell/>
          <table:table-cell table:style-name="ce51" table:formula="oooc:=IF([.AD22]&gt;[$'NC _with cap_ '.$BK$2];[.AD22];[$'NC _with cap_ '.$BK$2])" office:value-type="percentage" office:value="0.0436288539025703">
            <text:p>4.4%</text:p>
          </table:table-cell>
          <table:table-cell table:style-name="ce64" table:formula="oooc:=[.AF22]" office:value-type="percentage" office:value="0.0436288539025703">
            <text:p>4.4%</text:p>
          </table:table-cell>
          <table:table-cell table:style-name="ce14" table:formula="oooc:=IF([.AF22]*[$'NC _with cap_ '.$BK$4]&lt;[$'NC _with cap_ '.$BK$3];[$'NC _with cap_ '.$BK$3];ROUND([.AF22]*[$'NC _with cap_ '.$BK$4];0))" office:value-type="float" office:value="9">
            <text:p>9</text:p>
          </table:table-cell>
          <table:table-cell table:number-columns-repeated="222"/>
        </table:table-row>
        <table:table-row table:style-name="ro2">
          <table:table-cell office:value-type="string">
            <text:p>Michigan</text:p>
          </table:table-cell>
          <table:table-cell table:style-name="ce11" table:formula="oooc:=[$'NC no percent'.AH23]" office:value-type="float" office:value="7">
            <text:p>7</text:p>
          </table:table-cell>
          <table:table-cell table:style-name="ce11"/>
          <table:table-cell table:formula="oooc:=[.E23]/SUM([.$E$2:.$E$47])" office:value-type="percentage" office:value="0.00057280727638819">
            <text:p>0.1%</text:p>
          </table:table-cell>
          <table:table-cell table:formula="oooc:=[$'NC _with cap_ '.N23]/SUM([$'NC _with cap_ '.$N$2:.$N$47])" office:value-type="percentage" office:value="0.00057280727638819">
            <text:p>0.1%</text:p>
          </table:table-cell>
          <table:table-cell table:formula="oooc:=[.G23]/SUM([.$G$2:.$G$47])" office:value-type="percentage" office:value="0.0525023034949661">
            <text:p>5.3%</text:p>
          </table:table-cell>
          <table:table-cell table:style-name="ce18" table:formula="oooc:=IF(AND([.H23]=2;[$'NC _with cap_ '.R23]&lt;[$'NC _with cap_ '.Q23]);[$'NC _with cap_ '.Q23];[$'NC _with cap_ '.R23])" office:value-type="percentage" office:value="0.0696478037198259">
            <text:p>7.0%</text:p>
          </table:table-cell>
          <table:table-cell table:style-name="ce32" table:formula="oooc:=IF(MIN([$'NC _with cap_ '.R23];[.L23];[$'NC _with cap_ '.BE23])=[$'NC _with cap_ '.R23];2;IF(MIN([$'NC _with cap_ '.R23];[.L23];[$'NC _with cap_ '.BE23])=[$'NC _with cap_ '.AI23];3;4))" office:value-type="float" office:value="4">
            <text:p>4</text:p>
          </table:table-cell>
          <table:table-cell table:formula="oooc:=[.J23]/SUM([.$J$2:.$J$47])" office:value-type="percentage" office:value="0.0831925087067786">
            <text:p>8.3%</text:p>
          </table:table-cell>
          <table:table-cell table:formula="oooc:=IF(AND([.H23]=3;[.L23]&lt;[.K23]);[.K23];[.L23])" office:value-type="percentage" office:value="0.120146258257313">
            <text:p>12.0%</text:p>
          </table:table-cell>
          <table:table-cell table:formula="oooc:=MAX(SUM([$'NC _with cap_ '.AJ23:.AM23])/SUM([$'NC _with cap_ '.$AJ$2:.$AM$47]);SUM([$'NC _with cap_ '.AN23:.AQ23])/SUM([$'NC _with cap_ '.$AN$2:.$AQ$47]);SUM([$'NC _with cap_ '.AR23:.AU23])/SUM([$'NC _with cap_ '.$AR$2:.$AU$47]);0.5*[$'NC _with cap_ '.AE23]/SUM([$'NC _with cap_ '.$AE$2:.$AE$47]))" office:value-type="percentage" office:value="0.120146258257313">
            <text:p>12.0%</text:p>
          </table:table-cell>
          <table:table-cell table:formula="oooc:=MAX(SUM([$'NC _with cap_ '.AJ23:.AM23])/SUM([$'NC _with cap_ '.$AJ$2:.$AM$47]);SUM([$'NC _with cap_ '.AN23:.AQ23])/SUM([$'NC _with cap_ '.$AN$2:.$AQ$47]);SUM([$'NC _with cap_ '.AR23:.AU23])/SUM([$'NC _with cap_ '.$AR$2:.$AU$47]))" office:value-type="percentage" office:value="0.120146258257313">
            <text:p>12.0%</text:p>
          </table:table-cell>
          <table:table-cell table:formula="oooc:=[.N23]/SUM([.$N$2:.$N$47])" office:value-type="percentage" office:value="0.0272879571344201">
            <text:p>2.7%</text:p>
          </table:table-cell>
          <table:table-cell table:style-name="ce18" table:formula="oooc:=IF(AND([.H23]=4;[$'NC _with cap_ '.BE23]&lt;[$'NC _with cap_ '.BD23]);[$'NC _with cap_ '.BD23];[$'NC _with cap_ '.BE23])" office:value-type="percentage" office:value="0.0443679750706138">
            <text:p>4.4%</text:p>
          </table:table-cell>
          <table:table-cell table:style-name="ce64" table:formula="oooc:=([.D23]+[.F23]+[.I23]+[.M23])/4" office:value-type="percentage" office:value="0.0408888941531382">
            <text:p>4.1%</text:p>
          </table:table-cell>
          <table:table-cell table:style-name="ce64" table:formula="oooc:=[.O23]/SUM([.$O$2:.$O$47])" office:value-type="percentage" office:value="0.0408888941531382">
            <text:p>4.1%</text:p>
          </table:table-cell>
          <table:table-cell table:style-name="ce49"/>
          <table:table-cell table:style-name="ce51" table:formula="oooc:=IF([.P23]&gt;[$'NC _with cap_ '.$BK$2];[.P23];[$'NC _with cap_ '.$BK$2])" office:value-type="percentage" office:value="0.0408888941531382">
            <text:p>4.1%</text:p>
          </table:table-cell>
          <table:table-cell table:style-name="ce51"/>
          <table:table-cell table:style-name="ce51" table:formula="oooc:=[.R23]/[.$R$48]" office:value-type="percentage" office:value="0.0357876071325235">
            <text:p>3.6%</text:p>
          </table:table-cell>
          <table:table-cell table:style-name="ce51"/>
          <table:table-cell table:style-name="ce51" table:formula="oooc:=IF([.T23]&gt;[$'NC _with cap_ '.$BK$2];[.T23];[$'NC _with cap_ '.$BK$2])" office:value-type="percentage" office:value="0.0357876071325235">
            <text:p>3.6%</text:p>
          </table:table-cell>
          <table:table-cell table:number-columns-repeated="2"/>
          <table:table-cell table:style-name="ce51" table:formula="oooc:=[.V23]/[.$V$48]" office:value-type="percentage" office:value="0.0346857878336982">
            <text:p>3.5%</text:p>
          </table:table-cell>
          <table:table-cell/>
          <table:table-cell table:style-name="ce51" table:formula="oooc:=IF([.Y23]&gt;[$'NC _with cap_ '.$BK$2];[.Y23];[$'NC _with cap_ '.$BK$2])" office:value-type="percentage" office:value="0.0346857878336982">
            <text:p>3.5%</text:p>
          </table:table-cell>
          <table:table-cell table:number-columns-repeated="2"/>
          <table:table-cell table:style-name="ce51" table:formula="oooc:=[.AA23]/[.$AA$48]" office:value-type="percentage" office:value="0.034406178752354">
            <text:p>3.4%</text:p>
          </table:table-cell>
          <table:table-cell/>
          <table:table-cell table:style-name="ce51" table:formula="oooc:=IF([.AD23]&gt;[$'NC _with cap_ '.$BK$2];[.AD23];[$'NC _with cap_ '.$BK$2])" office:value-type="percentage" office:value="0.034406178752354">
            <text:p>3.4%</text:p>
          </table:table-cell>
          <table:table-cell table:style-name="ce64" table:formula="oooc:=[.AF23]" office:value-type="percentage" office:value="0.034406178752354">
            <text:p>3.4%</text:p>
          </table:table-cell>
          <table:table-cell table:style-name="ce14" table:formula="oooc:=IF([.AF23]*[$'NC _with cap_ '.$BK$4]&lt;[$'NC _with cap_ '.$BK$3];[$'NC _with cap_ '.$BK$3];ROUND([.AF23]*[$'NC _with cap_ '.$BK$4];0))" office:value-type="float" office:value="7">
            <text:p>7</text:p>
          </table:table-cell>
          <table:table-cell table:number-columns-repeated="222"/>
        </table:table-row>
        <table:table-row table:style-name="ro2">
          <table:table-cell office:value-type="string">
            <text:p>Minnesota</text:p>
          </table:table-cell>
          <table:table-cell table:style-name="ce11" table:formula="oooc:=[$'NC no percent'.AH24]" office:value-type="float" office:value="3">
            <text:p>3</text:p>
          </table:table-cell>
          <table:table-cell table:style-name="ce11"/>
          <table:table-cell table:formula="oooc:=[.E24]/SUM([.$E$2:.$E$47])" office:value-type="percentage" office:value="0.0101253811482761">
            <text:p>1.0%</text:p>
          </table:table-cell>
          <table:table-cell table:formula="oooc:=[$'NC _with cap_ '.N24]/SUM([$'NC _with cap_ '.$N$2:.$N$47])" office:value-type="percentage" office:value="0.0101253811482761">
            <text:p>1.0%</text:p>
          </table:table-cell>
          <table:table-cell table:formula="oooc:=[.G24]/SUM([.$G$2:.$G$47])" office:value-type="percentage" office:value="0.025654534662313">
            <text:p>2.6%</text:p>
          </table:table-cell>
          <table:table-cell table:style-name="ce18" table:formula="oooc:=IF(AND([.H24]=2;[$'NC _with cap_ '.R24]&lt;[$'NC _with cap_ '.Q24]);[$'NC _with cap_ '.Q24];[$'NC _with cap_ '.R24])" office:value-type="percentage" office:value="0.0340324495449149">
            <text:p>3.4%</text:p>
          </table:table-cell>
          <table:table-cell table:style-name="ce32" table:formula="oooc:=IF(MIN([$'NC _with cap_ '.R24];[.L24];[$'NC _with cap_ '.BE24])=[$'NC _with cap_ '.R24];2;IF(MIN([$'NC _with cap_ '.R24];[.L24];[$'NC _with cap_ '.BE24])=[$'NC _with cap_ '.AI24];3;4))" office:value-type="float" office:value="4">
            <text:p>4</text:p>
          </table:table-cell>
          <table:table-cell table:formula="oooc:=[.J24]/SUM([.$J$2:.$J$47])" office:value-type="percentage" office:value="0.019918569639701">
            <text:p>2.0%</text:p>
          </table:table-cell>
          <table:table-cell table:formula="oooc:=IF(AND([.H24]=3;[.L24]&lt;[.K24]);[.K24];[.L24])" office:value-type="percentage" office:value="0.0287663114053056">
            <text:p>2.9%</text:p>
          </table:table-cell>
          <table:table-cell table:formula="oooc:=MAX(SUM([$'NC _with cap_ '.AJ24:.AM24])/SUM([$'NC _with cap_ '.$AJ$2:.$AM$47]);SUM([$'NC _with cap_ '.AN24:.AQ24])/SUM([$'NC _with cap_ '.$AN$2:.$AQ$47]);SUM([$'NC _with cap_ '.AR24:.AU24])/SUM([$'NC _with cap_ '.$AR$2:.$AU$47]);0.5*[$'NC _with cap_ '.AE24]/SUM([$'NC _with cap_ '.$AE$2:.$AE$47]))" office:value-type="percentage" office:value="0.0287663114053056">
            <text:p>2.9%</text:p>
          </table:table-cell>
          <table:table-cell table:formula="oooc:=MAX(SUM([$'NC _with cap_ '.AJ24:.AM24])/SUM([$'NC _with cap_ '.$AJ$2:.$AM$47]);SUM([$'NC _with cap_ '.AN24:.AQ24])/SUM([$'NC _with cap_ '.$AN$2:.$AQ$47]);SUM([$'NC _with cap_ '.AR24:.AU24])/SUM([$'NC _with cap_ '.$AR$2:.$AU$47]))" office:value-type="percentage" office:value="0.0287663114053056">
            <text:p>2.9%</text:p>
          </table:table-cell>
          <table:table-cell table:formula="oooc:=[.N24]/SUM([.$N$2:.$N$47])" office:value-type="percentage" office:value="0.0275646310540311">
            <text:p>2.8%</text:p>
          </table:table-cell>
          <table:table-cell table:style-name="ce18" table:formula="oooc:=IF(AND([.H24]=4;[$'NC _with cap_ '.BE24]&lt;[$'NC _with cap_ '.BD24]);[$'NC _with cap_ '.BD24];[$'NC _with cap_ '.BE24])" office:value-type="percentage" office:value="0.044817824119684">
            <text:p>4.5%</text:p>
          </table:table-cell>
          <table:table-cell table:style-name="ce64" table:formula="oooc:=([.D24]+[.F24]+[.I24]+[.M24])/4" office:value-type="percentage" office:value="0.0208157791260803">
            <text:p>2.1%</text:p>
          </table:table-cell>
          <table:table-cell table:style-name="ce64" table:formula="oooc:=[.O24]/SUM([.$O$2:.$O$47])" office:value-type="percentage" office:value="0.0208157791260803">
            <text:p>2.1%</text:p>
          </table:table-cell>
          <table:table-cell table:style-name="ce49"/>
          <table:table-cell table:style-name="ce51" table:formula="oooc:=IF([.P24]&gt;[$'NC _with cap_ '.$BK$2];[.P24];[$'NC _with cap_ '.$BK$2])" office:value-type="percentage" office:value="0.0208157791260803">
            <text:p>2.1%</text:p>
          </table:table-cell>
          <table:table-cell table:style-name="ce51"/>
          <table:table-cell table:style-name="ce51" table:formula="oooc:=[.R24]/[.$R$48]" office:value-type="percentage" office:value="0.0182188083329314">
            <text:p>1.8%</text:p>
          </table:table-cell>
          <table:table-cell table:style-name="ce51"/>
          <table:table-cell table:style-name="ce51" table:formula="oooc:=IF([.T24]&gt;[$'NC _with cap_ '.$BK$2];[.T24];[$'NC _with cap_ '.$BK$2])" office:value-type="percentage" office:value="0.0182188083329314">
            <text:p>1.8%</text:p>
          </table:table-cell>
          <table:table-cell table:number-columns-repeated="2"/>
          <table:table-cell table:style-name="ce51" table:formula="oooc:=[.V24]/[.$V$48]" office:value-type="percentage" office:value="0.0176578925234868">
            <text:p>1.8%</text:p>
          </table:table-cell>
          <table:table-cell/>
          <table:table-cell table:style-name="ce51" table:formula="oooc:=IF([.Y24]&gt;[$'NC _with cap_ '.$BK$2];[.Y24];[$'NC _with cap_ '.$BK$2])" office:value-type="percentage" office:value="0.0176578925234868">
            <text:p>1.8%</text:p>
          </table:table-cell>
          <table:table-cell table:number-columns-repeated="2"/>
          <table:table-cell table:style-name="ce51" table:formula="oooc:=[.AA24]/[.$AA$48]" office:value-type="percentage" office:value="0.0175155487159701">
            <text:p>1.8%</text:p>
          </table:table-cell>
          <table:table-cell/>
          <table:table-cell table:style-name="ce51" table:formula="oooc:=IF([.AD24]&gt;[$'NC _with cap_ '.$BK$2];[.AD24];[$'NC _with cap_ '.$BK$2])" office:value-type="percentage" office:value="0.0175155487159701">
            <text:p>1.8%</text:p>
          </table:table-cell>
          <table:table-cell table:style-name="ce64" table:formula="oooc:=[.AF24]" office:value-type="percentage" office:value="0.0175155487159701">
            <text:p>1.8%</text:p>
          </table:table-cell>
          <table:table-cell table:style-name="ce14" table:formula="oooc:=IF([.AF24]*[$'NC _with cap_ '.$BK$4]&lt;[$'NC _with cap_ '.$BK$3];[$'NC _with cap_ '.$BK$3];ROUND([.AF24]*[$'NC _with cap_ '.$BK$4];0))" office:value-type="float" office:value="3">
            <text:p>3</text:p>
          </table:table-cell>
          <table:table-cell table:number-columns-repeated="222"/>
        </table:table-row>
        <table:table-row table:style-name="ro2">
          <table:table-cell office:value-type="string">
            <text:p>Mississippi</text:p>
          </table:table-cell>
          <table:table-cell table:style-name="ce11" table:formula="oooc:=[$'NC no percent'.AH25]" office:value-type="float" office:value="2">
            <text:p>2</text:p>
          </table:table-cell>
          <table:table-cell table:style-name="ce11"/>
          <table:table-cell table:formula="oooc:=[.E25]/SUM([.$E$2:.$E$47])" office:value-type="percentage" office:value="0.000219865419219709">
            <text:p>0.0%</text:p>
          </table:table-cell>
          <table:table-cell table:formula="oooc:=[$'NC _with cap_ '.N25]/SUM([$'NC _with cap_ '.$N$2:.$N$47])" office:value-type="percentage" office:value="0.000219865419219709">
            <text:p>0.0%</text:p>
          </table:table-cell>
          <table:table-cell table:formula="oooc:=[.G25]/SUM([.$G$2:.$G$47])" office:value-type="percentage" office:value="0.00329181522756499">
            <text:p>0.3%</text:p>
          </table:table-cell>
          <table:table-cell table:style-name="ce18" table:formula="oooc:=IF(AND([.H25]=2;[$'NC _with cap_ '.R25]&lt;[$'NC _with cap_ '.Q25]);[$'NC _with cap_ '.Q25];[$'NC _with cap_ '.R25])" office:value-type="percentage" office:value="0.00436681222707424">
            <text:p>0.4%</text:p>
          </table:table-cell>
          <table:table-cell table:style-name="ce32" table:formula="oooc:=IF(MIN([$'NC _with cap_ '.R25];[.L25];[$'NC _with cap_ '.BE25])=[$'NC _with cap_ '.R25];2;IF(MIN([$'NC _with cap_ '.R25];[.L25];[$'NC _with cap_ '.BE25])=[$'NC _with cap_ '.AI25];3;4))" office:value-type="float" office:value="4">
            <text:p>4</text:p>
          </table:table-cell>
          <table:table-cell table:formula="oooc:=[.J25]/SUM([.$J$2:.$J$47])" office:value-type="percentage" office:value="0.00155233002063691">
            <text:p>0.2%</text:p>
          </table:table-cell>
          <table:table-cell table:formula="oooc:=IF(AND([.H25]=3;[.L25]&lt;[.K25]);[.K25];[.L25])" office:value-type="percentage" office:value="0.00224186824582231">
            <text:p>0.2%</text:p>
          </table:table-cell>
          <table:table-cell table:formula="oooc:=MAX(SUM([$'NC _with cap_ '.AJ25:.AM25])/SUM([$'NC _with cap_ '.$AJ$2:.$AM$47]);SUM([$'NC _with cap_ '.AN25:.AQ25])/SUM([$'NC _with cap_ '.$AN$2:.$AQ$47]);SUM([$'NC _with cap_ '.AR25:.AU25])/SUM([$'NC _with cap_ '.$AR$2:.$AU$47]);0.5*[$'NC _with cap_ '.AE25]/SUM([$'NC _with cap_ '.$AE$2:.$AE$47]))" office:value-type="percentage" office:value="0.00500710052319172">
            <text:p>0.5%</text:p>
          </table:table-cell>
          <table:table-cell table:formula="oooc:=MAX(SUM([$'NC _with cap_ '.AJ25:.AM25])/SUM([$'NC _with cap_ '.$AJ$2:.$AM$47]);SUM([$'NC _with cap_ '.AN25:.AQ25])/SUM([$'NC _with cap_ '.$AN$2:.$AQ$47]);SUM([$'NC _with cap_ '.AR25:.AU25])/SUM([$'NC _with cap_ '.$AR$2:.$AU$47]))" office:value-type="percentage" office:value="0.00224186824582231">
            <text:p>0.2%</text:p>
          </table:table-cell>
          <table:table-cell table:formula="oooc:=[.N25]/SUM([.$N$2:.$N$47])" office:value-type="percentage" office:value="0.00549858741882306">
            <text:p>0.5%</text:p>
          </table:table-cell>
          <table:table-cell table:style-name="ce18" table:formula="oooc:=IF(AND([.H25]=4;[$'NC _with cap_ '.BE25]&lt;[$'NC _with cap_ '.BD25]);[$'NC _with cap_ '.BD25];[$'NC _with cap_ '.BE25])" office:value-type="percentage" office:value="0.00894025112690491">
            <text:p>0.9%</text:p>
          </table:table-cell>
          <table:table-cell table:style-name="ce64" table:formula="oooc:=([.D25]+[.F25]+[.I25]+[.M25])/4" office:value-type="percentage" office:value="0.00264064952156117">
            <text:p>0.3%</text:p>
          </table:table-cell>
          <table:table-cell table:style-name="ce64" table:formula="oooc:=[.O25]/SUM([.$O$2:.$O$47])" office:value-type="percentage" office:value="0.00264064952156117">
            <text:p>0.3%</text:p>
          </table:table-cell>
          <table:table-cell table:style-name="ce49"/>
          <table:table-cell table:style-name="ce51" table:formula="oooc:=IF([.P25]&gt;[$'NC _with cap_ '.$BK$2];[.P25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25]/[.$R$48]" office:value-type="percentage" office:value="0.00888568811314732">
            <text:p>0.9%</text:p>
          </table:table-cell>
          <table:table-cell table:style-name="ce51"/>
          <table:table-cell table:style-name="ce51" table:formula="oooc:=IF([.T25]&gt;[$'NC _with cap_ '.$BK$2];[.T25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25]/[.$V$48]" office:value-type="percentage" office:value="0.00983971844507777">
            <text:p>1.0%</text:p>
          </table:table-cell>
          <table:table-cell/>
          <table:table-cell table:style-name="ce51" table:formula="oooc:=IF([.Y25]&gt;[$'NC _with cap_ '.$BK$2];[.Y25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25]/[.$AA$48]" office:value-type="percentage" office:value="0.0100704446675748">
            <text:p>1.0%</text:p>
          </table:table-cell>
          <table:table-cell/>
          <table:table-cell table:style-name="ce51" table:formula="oooc:=IF([.AD25]&gt;[$'NC _with cap_ '.$BK$2];[.AD25];[$'NC _with cap_ '.$BK$2])" office:value-type="percentage" office:value="0.0101522842639594">
            <text:p>1.0%</text:p>
          </table:table-cell>
          <table:table-cell table:style-name="ce64" table:formula="oooc:=[.AF25]" office:value-type="percentage" office:value="0.0101522842639594">
            <text:p>1.0%</text:p>
          </table:table-cell>
          <table:table-cell table:style-name="ce14" table:formula="oooc:=IF([.AF25]*[$'NC _with cap_ '.$BK$4]&lt;[$'NC _with cap_ '.$BK$3];[$'NC _with cap_ '.$BK$3];ROUND([.AF25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Missouri</text:p>
          </table:table-cell>
          <table:table-cell table:style-name="ce11" table:formula="oooc:=[$'NC no percent'.AH26]" office:value-type="float" office:value="2">
            <text:p>2</text:p>
          </table:table-cell>
          <table:table-cell table:style-name="ce11"/>
          <table:table-cell table:formula="oooc:=[.E26]/SUM([.$E$2:.$E$47])" office:value-type="percentage" office:value="0.0028929660423646">
            <text:p>0.3%</text:p>
          </table:table-cell>
          <table:table-cell table:formula="oooc:=[$'NC _with cap_ '.N26]/SUM([$'NC _with cap_ '.$N$2:.$N$47])" office:value-type="percentage" office:value="0.00289296604236459">
            <text:p>0.3%</text:p>
          </table:table-cell>
          <table:table-cell table:formula="oooc:=[.G26]/SUM([.$G$2:.$G$47])" office:value-type="percentage" office:value="0.00894925627755104">
            <text:p>0.9%</text:p>
          </table:table-cell>
          <table:table-cell table:style-name="ce18" table:formula="oooc:=IF(AND([.H26]=2;[$'NC _with cap_ '.R26]&lt;[$'NC _with cap_ '.Q26]);[$'NC _with cap_ '.Q26];[$'NC _with cap_ '.R26])" office:value-type="percentage" office:value="0.0118717847249703">
            <text:p>1.2%</text:p>
          </table:table-cell>
          <table:table-cell table:style-name="ce32" table:formula="oooc:=IF(MIN([$'NC _with cap_ '.R26];[.L26];[$'NC _with cap_ '.BE26])=[$'NC _with cap_ '.R26];2;IF(MIN([$'NC _with cap_ '.R26];[.L26];[$'NC _with cap_ '.BE26])=[$'NC _with cap_ '.AI26];3;4))" office:value-type="float" office:value="4">
            <text:p>4</text:p>
          </table:table-cell>
          <table:table-cell table:formula="oooc:=[.J26]/SUM([.$J$2:.$J$47])" office:value-type="percentage" office:value="0.007004713356731">
            <text:p>0.7%</text:p>
          </table:table-cell>
          <table:table-cell table:formula="oooc:=IF(AND([.H26]=3;[.L26]&lt;[.K26]);[.K26];[.L26])" office:value-type="percentage" office:value="0.0101161764810162">
            <text:p>1.0%</text:p>
          </table:table-cell>
          <table:table-cell table:formula="oooc:=MAX(SUM([$'NC _with cap_ '.AJ26:.AM26])/SUM([$'NC _with cap_ '.$AJ$2:.$AM$47]);SUM([$'NC _with cap_ '.AN26:.AQ26])/SUM([$'NC _with cap_ '.$AN$2:.$AQ$47]);SUM([$'NC _with cap_ '.AR26:.AU26])/SUM([$'NC _with cap_ '.$AR$2:.$AU$47]);0.5*[$'NC _with cap_ '.AE26]/SUM([$'NC _with cap_ '.$AE$2:.$AE$47]))" office:value-type="percentage" office:value="0.0101161764810162">
            <text:p>1.0%</text:p>
          </table:table-cell>
          <table:table-cell table:formula="oooc:=MAX(SUM([$'NC _with cap_ '.AJ26:.AM26])/SUM([$'NC _with cap_ '.$AJ$2:.$AM$47]);SUM([$'NC _with cap_ '.AN26:.AQ26])/SUM([$'NC _with cap_ '.$AN$2:.$AQ$47]);SUM([$'NC _with cap_ '.AR26:.AU26])/SUM([$'NC _with cap_ '.$AR$2:.$AU$47]))" office:value-type="percentage" office:value="0.0101161764810162">
            <text:p>1.0%</text:p>
          </table:table-cell>
          <table:table-cell table:formula="oooc:=[.N26]/SUM([.$N$2:.$N$47])" office:value-type="percentage" office:value="0.00837952078239255">
            <text:p>0.8%</text:p>
          </table:table-cell>
          <table:table-cell table:style-name="ce18" table:formula="oooc:=IF(AND([.H26]=4;[$'NC _with cap_ '.BE26]&lt;[$'NC _with cap_ '.BD26]);[$'NC _with cap_ '.BD26];[$'NC _with cap_ '.BE26])" office:value-type="percentage" office:value="0.0136244119464674">
            <text:p>1.4%</text:p>
          </table:table-cell>
          <table:table-cell table:style-name="ce64" table:formula="oooc:=([.D26]+[.F26]+[.I26]+[.M26])/4" office:value-type="percentage" office:value="0.00680661411475979">
            <text:p>0.7%</text:p>
          </table:table-cell>
          <table:table-cell table:style-name="ce64" table:formula="oooc:=[.O26]/SUM([.$O$2:.$O$47])" office:value-type="percentage" office:value="0.00680661411475979">
            <text:p>0.7%</text:p>
          </table:table-cell>
          <table:table-cell table:style-name="ce49"/>
          <table:table-cell table:style-name="ce51" table:formula="oooc:=IF([.P26]&gt;[$'NC _with cap_ '.$BK$2];[.P26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26]/[.$R$48]" office:value-type="percentage" office:value="0.00888568811314732">
            <text:p>0.9%</text:p>
          </table:table-cell>
          <table:table-cell table:style-name="ce51"/>
          <table:table-cell table:style-name="ce51" table:formula="oooc:=IF([.T26]&gt;[$'NC _with cap_ '.$BK$2];[.T26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26]/[.$V$48]" office:value-type="percentage" office:value="0.00983971844507777">
            <text:p>1.0%</text:p>
          </table:table-cell>
          <table:table-cell/>
          <table:table-cell table:style-name="ce51" table:formula="oooc:=IF([.Y26]&gt;[$'NC _with cap_ '.$BK$2];[.Y26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26]/[.$AA$48]" office:value-type="percentage" office:value="0.0100704446675748">
            <text:p>1.0%</text:p>
          </table:table-cell>
          <table:table-cell/>
          <table:table-cell table:style-name="ce51" table:formula="oooc:=IF([.AD26]&gt;[$'NC _with cap_ '.$BK$2];[.AD26];[$'NC _with cap_ '.$BK$2])" office:value-type="percentage" office:value="0.0101522842639594">
            <text:p>1.0%</text:p>
          </table:table-cell>
          <table:table-cell table:style-name="ce64" table:formula="oooc:=[.AF26]" office:value-type="percentage" office:value="0.0101522842639594">
            <text:p>1.0%</text:p>
          </table:table-cell>
          <table:table-cell table:style-name="ce14" table:formula="oooc:=IF([.AF26]*[$'NC _with cap_ '.$BK$4]&lt;[$'NC _with cap_ '.$BK$3];[$'NC _with cap_ '.$BK$3];ROUND([.AF26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Montana</text:p>
          </table:table-cell>
          <table:table-cell table:style-name="ce11" table:formula="oooc:=[$'NC no percent'.AH27]" office:value-type="float" office:value="2">
            <text:p>2</text:p>
          </table:table-cell>
          <table:table-cell table:style-name="ce11"/>
          <table:table-cell table:formula="oooc:=[.E27]/SUM([.$E$2:.$E$47])" office:value-type="percentage" office:value="0.000289296604236459">
            <text:p>0.0%</text:p>
          </table:table-cell>
          <table:table-cell table:formula="oooc:=[$'NC _with cap_ '.N27]/SUM([$'NC _with cap_ '.$N$2:.$N$47])" office:value-type="percentage" office:value="0.000289296604236459">
            <text:p>0.0%</text:p>
          </table:table-cell>
          <table:table-cell table:formula="oooc:=[.G27]/SUM([.$G$2:.$G$47])" office:value-type="percentage" office:value="0.00417631959619049">
            <text:p>0.4%</text:p>
          </table:table-cell>
          <table:table-cell table:style-name="ce18" table:formula="oooc:=IF(AND([.H27]=2;[$'NC _with cap_ '.R27]&lt;[$'NC _with cap_ '.Q27]);[$'NC _with cap_ '.Q27];[$'NC _with cap_ '.R27])" office:value-type="percentage" office:value="0.00554016620498615">
            <text:p>0.6%</text:p>
          </table:table-cell>
          <table:table-cell table:style-name="ce32" table:formula="oooc:=IF(MIN([$'NC _with cap_ '.R27];[.L27];[$'NC _with cap_ '.BE27])=[$'NC _with cap_ '.R27];2;IF(MIN([$'NC _with cap_ '.R27];[.L27];[$'NC _with cap_ '.BE27])=[$'NC _with cap_ '.AI27];3;4))" office:value-type="float" office:value="4">
            <text:p>4</text:p>
          </table:table-cell>
          <table:table-cell table:formula="oooc:=[.J27]/SUM([.$J$2:.$J$47])" office:value-type="percentage" office:value="0.00148716741167337">
            <text:p>0.1%</text:p>
          </table:table-cell>
          <table:table-cell table:formula="oooc:=IF(AND([.H27]=3;[.L27]&lt;[.K27]);[.K27];[.L27])" office:value-type="percentage" office:value="0.00214776069014265">
            <text:p>0.2%</text:p>
          </table:table-cell>
          <table:table-cell table:formula="oooc:=MAX(SUM([$'NC _with cap_ '.AJ27:.AM27])/SUM([$'NC _with cap_ '.$AJ$2:.$AM$47]);SUM([$'NC _with cap_ '.AN27:.AQ27])/SUM([$'NC _with cap_ '.$AN$2:.$AQ$47]);SUM([$'NC _with cap_ '.AR27:.AU27])/SUM([$'NC _with cap_ '.$AR$2:.$AU$47]);0.5*[$'NC _with cap_ '.AE27]/SUM([$'NC _with cap_ '.$AE$2:.$AE$47]))" office:value-type="percentage" office:value="0.00214776069014265">
            <text:p>0.2%</text:p>
          </table:table-cell>
          <table:table-cell table:formula="oooc:=MAX(SUM([$'NC _with cap_ '.AJ27:.AM27])/SUM([$'NC _with cap_ '.$AJ$2:.$AM$47]);SUM([$'NC _with cap_ '.AN27:.AQ27])/SUM([$'NC _with cap_ '.$AN$2:.$AQ$47]);SUM([$'NC _with cap_ '.AR27:.AU27])/SUM([$'NC _with cap_ '.$AR$2:.$AU$47]))" office:value-type="percentage" office:value="0.00214776069014265">
            <text:p>0.2%</text:p>
          </table:table-cell>
          <table:table-cell table:formula="oooc:=[.N27]/SUM([.$N$2:.$N$47])" office:value-type="percentage" office:value="0.00531663895519477">
            <text:p>0.5%</text:p>
          </table:table-cell>
          <table:table-cell table:style-name="ce18" table:formula="oooc:=IF(AND([.H27]=4;[$'NC _with cap_ '.BE27]&lt;[$'NC _with cap_ '.BD27]);[$'NC _with cap_ '.BD27];[$'NC _with cap_ '.BE27])" office:value-type="percentage" office:value="0.00864441788227503">
            <text:p>0.9%</text:p>
          </table:table-cell>
          <table:table-cell table:style-name="ce64" table:formula="oooc:=([.D27]+[.F27]+[.I27]+[.M27])/4" office:value-type="percentage" office:value="0.00281735564182377">
            <text:p>0.3%</text:p>
          </table:table-cell>
          <table:table-cell table:style-name="ce64" table:formula="oooc:=[.O27]/SUM([.$O$2:.$O$47])" office:value-type="percentage" office:value="0.00281735564182377">
            <text:p>0.3%</text:p>
          </table:table-cell>
          <table:table-cell table:style-name="ce49"/>
          <table:table-cell table:style-name="ce51" table:formula="oooc:=IF([.P27]&gt;[$'NC _with cap_ '.$BK$2];[.P27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27]/[.$R$48]" office:value-type="percentage" office:value="0.00888568811314732">
            <text:p>0.9%</text:p>
          </table:table-cell>
          <table:table-cell table:style-name="ce51"/>
          <table:table-cell table:style-name="ce51" table:formula="oooc:=IF([.T27]&gt;[$'NC _with cap_ '.$BK$2];[.T27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27]/[.$V$48]" office:value-type="percentage" office:value="0.00983971844507777">
            <text:p>1.0%</text:p>
          </table:table-cell>
          <table:table-cell/>
          <table:table-cell table:style-name="ce51" table:formula="oooc:=IF([.Y27]&gt;[$'NC _with cap_ '.$BK$2];[.Y27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27]/[.$AA$48]" office:value-type="percentage" office:value="0.0100704446675748">
            <text:p>1.0%</text:p>
          </table:table-cell>
          <table:table-cell/>
          <table:table-cell table:style-name="ce51" table:formula="oooc:=IF([.AD27]&gt;[$'NC _with cap_ '.$BK$2];[.AD27];[$'NC _with cap_ '.$BK$2])" office:value-type="percentage" office:value="0.0101522842639594">
            <text:p>1.0%</text:p>
          </table:table-cell>
          <table:table-cell table:style-name="ce64" table:formula="oooc:=[.AF27]" office:value-type="percentage" office:value="0.0101522842639594">
            <text:p>1.0%</text:p>
          </table:table-cell>
          <table:table-cell table:style-name="ce14" table:formula="oooc:=IF([.AF27]*[$'NC _with cap_ '.$BK$4]&lt;[$'NC _with cap_ '.$BK$3];[$'NC _with cap_ '.$BK$3];ROUND([.AF27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Nebraska</text:p>
          </table:table-cell>
          <table:table-cell table:style-name="ce11" table:formula="oooc:=[$'NC no percent'.AH28]" office:value-type="float" office:value="2">
            <text:p>2</text:p>
          </table:table-cell>
          <table:table-cell table:style-name="ce11"/>
          <table:table-cell table:formula="oooc:=[.E28]/SUM([.$E$2:.$E$47])" office:value-type="percentage" office:value="0.00104436074129362">
            <text:p>0.1%</text:p>
          </table:table-cell>
          <table:table-cell table:formula="oooc:=[$'NC _with cap_ '.N28]/SUM([$'NC _with cap_ '.$N$2:.$N$47])" office:value-type="percentage" office:value="0.00104436074129362">
            <text:p>0.1%</text:p>
          </table:table-cell>
          <table:table-cell table:formula="oooc:=[.G28]/SUM([.$G$2:.$G$47])" office:value-type="percentage" office:value="0.00417631959619049">
            <text:p>0.4%</text:p>
          </table:table-cell>
          <table:table-cell table:style-name="ce18" table:formula="oooc:=IF(AND([.H28]=2;[$'NC _with cap_ '.R28]&lt;[$'NC _with cap_ '.Q28]);[$'NC _with cap_ '.Q28];[$'NC _with cap_ '.R28])" office:value-type="percentage" office:value="0.00554016620498615">
            <text:p>0.6%</text:p>
          </table:table-cell>
          <table:table-cell table:style-name="ce32" table:formula="oooc:=IF(MIN([$'NC _with cap_ '.R28];[.L28];[$'NC _with cap_ '.BE28])=[$'NC _with cap_ '.R28];2;IF(MIN([$'NC _with cap_ '.R28];[.L28];[$'NC _with cap_ '.BE28])=[$'NC _with cap_ '.AI28];3;4))" office:value-type="float" office:value="2">
            <text:p>2</text:p>
          </table:table-cell>
          <table:table-cell table:formula="oooc:=[.J28]/SUM([.$J$2:.$J$47])" office:value-type="percentage" office:value="0.00657305562930315">
            <text:p>0.7%</text:p>
          </table:table-cell>
          <table:table-cell table:formula="oooc:=IF(AND([.H28]=3;[.L28]&lt;[.K28]);[.K28];[.L28])" office:value-type="percentage" office:value="0.00949277827359946">
            <text:p>0.9%</text:p>
          </table:table-cell>
          <table:table-cell table:formula="oooc:=MAX(SUM([$'NC _with cap_ '.AJ28:.AM28])/SUM([$'NC _with cap_ '.$AJ$2:.$AM$47]);SUM([$'NC _with cap_ '.AN28:.AQ28])/SUM([$'NC _with cap_ '.$AN$2:.$AQ$47]);SUM([$'NC _with cap_ '.AR28:.AU28])/SUM([$'NC _with cap_ '.$AR$2:.$AU$47]);0.5*[$'NC _with cap_ '.AE28]/SUM([$'NC _with cap_ '.$AE$2:.$AE$47]))" office:value-type="percentage" office:value="0.00949277827359946">
            <text:p>0.9%</text:p>
          </table:table-cell>
          <table:table-cell table:formula="oooc:=MAX(SUM([$'NC _with cap_ '.AJ28:.AM28])/SUM([$'NC _with cap_ '.$AJ$2:.$AM$47]);SUM([$'NC _with cap_ '.AN28:.AQ28])/SUM([$'NC _with cap_ '.$AN$2:.$AQ$47]);SUM([$'NC _with cap_ '.AR28:.AU28])/SUM([$'NC _with cap_ '.$AR$2:.$AU$47]))" office:value-type="percentage" office:value="0.00949277827359946">
            <text:p>0.9%</text:p>
          </table:table-cell>
          <table:table-cell table:formula="oooc:=[.N28]/SUM([.$N$2:.$N$47])" office:value-type="percentage" office:value="0.0053390481630511">
            <text:p>0.5%</text:p>
          </table:table-cell>
          <table:table-cell table:style-name="ce18" table:formula="oooc:=IF(AND([.H28]=4;[$'NC _with cap_ '.BE28]&lt;[$'NC _with cap_ '.BD28]);[$'NC _with cap_ '.BD28];[$'NC _with cap_ '.BE28])" office:value-type="percentage" office:value="0.00868085341208124">
            <text:p>0.9%</text:p>
          </table:table-cell>
          <table:table-cell table:style-name="ce64" table:formula="oooc:=([.D28]+[.F28]+[.I28]+[.M28])/4" office:value-type="percentage" office:value="0.00428319603245959">
            <text:p>0.4%</text:p>
          </table:table-cell>
          <table:table-cell table:style-name="ce64" table:formula="oooc:=[.O28]/SUM([.$O$2:.$O$47])" office:value-type="percentage" office:value="0.00428319603245959">
            <text:p>0.4%</text:p>
          </table:table-cell>
          <table:table-cell table:style-name="ce49"/>
          <table:table-cell table:style-name="ce51" table:formula="oooc:=IF([.P28]&gt;[$'NC _with cap_ '.$BK$2];[.P28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28]/[.$R$48]" office:value-type="percentage" office:value="0.00888568811314732">
            <text:p>0.9%</text:p>
          </table:table-cell>
          <table:table-cell table:style-name="ce51"/>
          <table:table-cell table:style-name="ce51" table:formula="oooc:=IF([.T28]&gt;[$'NC _with cap_ '.$BK$2];[.T28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28]/[.$V$48]" office:value-type="percentage" office:value="0.00983971844507777">
            <text:p>1.0%</text:p>
          </table:table-cell>
          <table:table-cell/>
          <table:table-cell table:style-name="ce51" table:formula="oooc:=IF([.Y28]&gt;[$'NC _with cap_ '.$BK$2];[.Y28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28]/[.$AA$48]" office:value-type="percentage" office:value="0.0100704446675748">
            <text:p>1.0%</text:p>
          </table:table-cell>
          <table:table-cell/>
          <table:table-cell table:style-name="ce51" table:formula="oooc:=IF([.AD28]&gt;[$'NC _with cap_ '.$BK$2];[.AD28];[$'NC _with cap_ '.$BK$2])" office:value-type="percentage" office:value="0.0101522842639594">
            <text:p>1.0%</text:p>
          </table:table-cell>
          <table:table-cell table:style-name="ce64" table:formula="oooc:=[.AF28]" office:value-type="percentage" office:value="0.0101522842639594">
            <text:p>1.0%</text:p>
          </table:table-cell>
          <table:table-cell table:style-name="ce14" table:formula="oooc:=IF([.AF28]*[$'NC _with cap_ '.$BK$4]&lt;[$'NC _with cap_ '.$BK$3];[$'NC _with cap_ '.$BK$3];ROUND([.AF28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Nevada</text:p>
          </table:table-cell>
          <table:table-cell table:style-name="ce11" table:formula="oooc:=[$'NC no percent'.AH29]" office:value-type="float" office:value="2">
            <text:p>2</text:p>
          </table:table-cell>
          <table:table-cell table:style-name="ce11"/>
          <table:table-cell table:formula="oooc:=[.E29]/SUM([.$E$2:.$E$47])" office:value-type="percentage" office:value="0.00755642730265632">
            <text:p>0.8%</text:p>
          </table:table-cell>
          <table:table-cell table:formula="oooc:=[$'NC _with cap_ '.N29]/SUM([$'NC _with cap_ '.$N$2:.$N$47])" office:value-type="percentage" office:value="0.00755642730265632">
            <text:p>0.8%</text:p>
          </table:table-cell>
          <table:table-cell table:formula="oooc:=[.G29]/SUM([.$G$2:.$G$47])" office:value-type="percentage" office:value="0.00323628150663543">
            <text:p>0.3%</text:p>
          </table:table-cell>
          <table:table-cell table:style-name="ce18" table:formula="oooc:=IF(AND([.H29]=2;[$'NC _with cap_ '.R29]&lt;[$'NC _with cap_ '.Q29]);[$'NC _with cap_ '.Q29];[$'NC _with cap_ '.R29])" office:value-type="percentage" office:value="0.00429314304614955">
            <text:p>0.4%</text:p>
          </table:table-cell>
          <table:table-cell table:style-name="ce32" table:formula="oooc:=IF(MIN([$'NC _with cap_ '.R29];[.L29];[$'NC _with cap_ '.BE29])=[$'NC _with cap_ '.R29];2;IF(MIN([$'NC _with cap_ '.R29];[.L29];[$'NC _with cap_ '.BE29])=[$'NC _with cap_ '.AI29];3;4))" office:value-type="float" office:value="2">
            <text:p>2</text:p>
          </table:table-cell>
          <table:table-cell table:formula="oooc:=[.J29]/SUM([.$J$2:.$J$47])" office:value-type="percentage" office:value="0.00131090789562445">
            <text:p>0.1%</text:p>
          </table:table-cell>
          <table:table-cell table:formula="oooc:=IF(AND([.H29]=3;[.L29]&lt;[.K29]);[.K29];[.L29])" office:value-type="percentage" office:value="0.00189320746576323">
            <text:p>0.2%</text:p>
          </table:table-cell>
          <table:table-cell table:formula="oooc:=MAX(SUM([$'NC _with cap_ '.AJ29:.AM29])/SUM([$'NC _with cap_ '.$AJ$2:.$AM$47]);SUM([$'NC _with cap_ '.AN29:.AQ29])/SUM([$'NC _with cap_ '.$AN$2:.$AQ$47]);SUM([$'NC _with cap_ '.AR29:.AU29])/SUM([$'NC _with cap_ '.$AR$2:.$AU$47]);0.5*[$'NC _with cap_ '.AE29]/SUM([$'NC _with cap_ '.$AE$2:.$AE$47]))" office:value-type="percentage" office:value="0.00429314304614955">
            <text:p>0.4%</text:p>
          </table:table-cell>
          <table:table-cell table:formula="oooc:=MAX(SUM([$'NC _with cap_ '.AJ29:.AM29])/SUM([$'NC _with cap_ '.$AJ$2:.$AM$47]);SUM([$'NC _with cap_ '.AN29:.AQ29])/SUM([$'NC _with cap_ '.$AN$2:.$AQ$47]);SUM([$'NC _with cap_ '.AR29:.AU29])/SUM([$'NC _with cap_ '.$AR$2:.$AU$47]))" office:value-type="percentage" office:value="0.00189320746576323">
            <text:p>0.2%</text:p>
          </table:table-cell>
          <table:table-cell table:formula="oooc:=[.N29]/SUM([.$N$2:.$N$47])" office:value-type="percentage" office:value="0.0046474842269919">
            <text:p>0.5%</text:p>
          </table:table-cell>
          <table:table-cell table:style-name="ce18" table:formula="oooc:=IF(AND([.H29]=4;[$'NC _with cap_ '.BE29]&lt;[$'NC _with cap_ '.BD29]);[$'NC _with cap_ '.BD29];[$'NC _with cap_ '.BE29])" office:value-type="percentage" office:value="0.00755642730265632">
            <text:p>0.8%</text:p>
          </table:table-cell>
          <table:table-cell table:style-name="ce64" table:formula="oooc:=([.D29]+[.F29]+[.I29]+[.M29])/4" office:value-type="percentage" office:value="0.00418777523297703">
            <text:p>0.4%</text:p>
          </table:table-cell>
          <table:table-cell table:style-name="ce64" table:formula="oooc:=[.O29]/SUM([.$O$2:.$O$47])" office:value-type="percentage" office:value="0.00418777523297703">
            <text:p>0.4%</text:p>
          </table:table-cell>
          <table:table-cell table:style-name="ce49"/>
          <table:table-cell table:style-name="ce51" table:formula="oooc:=IF([.P29]&gt;[$'NC _with cap_ '.$BK$2];[.P29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29]/[.$R$48]" office:value-type="percentage" office:value="0.00888568811314732">
            <text:p>0.9%</text:p>
          </table:table-cell>
          <table:table-cell table:style-name="ce51"/>
          <table:table-cell table:style-name="ce51" table:formula="oooc:=IF([.T29]&gt;[$'NC _with cap_ '.$BK$2];[.T29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29]/[.$V$48]" office:value-type="percentage" office:value="0.00983971844507777">
            <text:p>1.0%</text:p>
          </table:table-cell>
          <table:table-cell/>
          <table:table-cell table:style-name="ce51" table:formula="oooc:=IF([.Y29]&gt;[$'NC _with cap_ '.$BK$2];[.Y29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29]/[.$AA$48]" office:value-type="percentage" office:value="0.0100704446675748">
            <text:p>1.0%</text:p>
          </table:table-cell>
          <table:table-cell/>
          <table:table-cell table:style-name="ce51" table:formula="oooc:=IF([.AD29]&gt;[$'NC _with cap_ '.$BK$2];[.AD29];[$'NC _with cap_ '.$BK$2])" office:value-type="percentage" office:value="0.0101522842639594">
            <text:p>1.0%</text:p>
          </table:table-cell>
          <table:table-cell table:style-name="ce64" table:formula="oooc:=[.AF29]" office:value-type="percentage" office:value="0.0101522842639594">
            <text:p>1.0%</text:p>
          </table:table-cell>
          <table:table-cell table:style-name="ce14" table:formula="oooc:=IF([.AF29]*[$'NC _with cap_ '.$BK$4]&lt;[$'NC _with cap_ '.$BK$3];[$'NC _with cap_ '.$BK$3];ROUND([.AF29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New Jersey</text:p>
          </table:table-cell>
          <table:table-cell table:style-name="ce11" table:formula="oooc:=[$'NC no percent'.AH30]" office:value-type="float" office:value="4">
            <text:p>4</text:p>
          </table:table-cell>
          <table:table-cell table:style-name="ce11"/>
          <table:table-cell table:formula="oooc:=[.E30]/SUM([.$E$2:.$E$47])" office:value-type="percentage" office:value="0.00212633004113798">
            <text:p>0.2%</text:p>
          </table:table-cell>
          <table:table-cell table:formula="oooc:=[$'NC _with cap_ '.N30]/SUM([$'NC _with cap_ '.$N$2:.$N$47])" office:value-type="percentage" office:value="0.00212633004113798">
            <text:p>0.2%</text:p>
          </table:table-cell>
          <table:table-cell table:formula="oooc:=[.G30]/SUM([.$G$2:.$G$47])" office:value-type="percentage" office:value="0.0459395155580953">
            <text:p>4.6%</text:p>
          </table:table-cell>
          <table:table-cell table:style-name="ce18" table:formula="oooc:=IF(AND([.H30]=2;[$'NC _with cap_ '.R30]&lt;[$'NC _with cap_ '.Q30]);[$'NC _with cap_ '.Q30];[$'NC _with cap_ '.R30])" office:value-type="percentage" office:value="0.0609418282548476">
            <text:p>6.1%</text:p>
          </table:table-cell>
          <table:table-cell table:style-name="ce32" table:formula="oooc:=IF(MIN([$'NC _with cap_ '.R30];[.L30];[$'NC _with cap_ '.BE30])=[$'NC _with cap_ '.R30];2;IF(MIN([$'NC _with cap_ '.R30];[.L30];[$'NC _with cap_ '.BE30])=[$'NC _with cap_ '.AI30];3;4))" office:value-type="float" office:value="4">
            <text:p>4</text:p>
          </table:table-cell>
          <table:table-cell table:formula="oooc:=[.J30]/SUM([.$J$2:.$J$47])" office:value-type="percentage" office:value="0.0221192137861887">
            <text:p>2.2%</text:p>
          </table:table-cell>
          <table:table-cell table:formula="oooc:=IF(AND([.H30]=3;[.L30]&lt;[.K30]);[.K30];[.L30])" office:value-type="percentage" office:value="0.0319444720842709">
            <text:p>3.2%</text:p>
          </table:table-cell>
          <table:table-cell table:formula="oooc:=MAX(SUM([$'NC _with cap_ '.AJ30:.AM30])/SUM([$'NC _with cap_ '.$AJ$2:.$AM$47]);SUM([$'NC _with cap_ '.AN30:.AQ30])/SUM([$'NC _with cap_ '.$AN$2:.$AQ$47]);SUM([$'NC _with cap_ '.AR30:.AU30])/SUM([$'NC _with cap_ '.$AR$2:.$AU$47]);0.5*[$'NC _with cap_ '.AE30]/SUM([$'NC _with cap_ '.$AE$2:.$AE$47]))" office:value-type="percentage" office:value="0.0319444720842709">
            <text:p>3.2%</text:p>
          </table:table-cell>
          <table:table-cell table:formula="oooc:=MAX(SUM([$'NC _with cap_ '.AJ30:.AM30])/SUM([$'NC _with cap_ '.$AJ$2:.$AM$47]);SUM([$'NC _with cap_ '.AN30:.AQ30])/SUM([$'NC _with cap_ '.$AN$2:.$AQ$47]);SUM([$'NC _with cap_ '.AR30:.AU30])/SUM([$'NC _with cap_ '.$AR$2:.$AU$47]))" office:value-type="percentage" office:value="0.0319444720842709">
            <text:p>3.2%</text:p>
          </table:table-cell>
          <table:table-cell table:formula="oooc:=[.N30]/SUM([.$N$2:.$N$47])" office:value-type="percentage" office:value="0.0205716528121081">
            <text:p>2.1%</text:p>
          </table:table-cell>
          <table:table-cell table:style-name="ce18" table:formula="oooc:=IF(AND([.H30]=4;[$'NC _with cap_ '.BE30]&lt;[$'NC _with cap_ '.BD30]);[$'NC _with cap_ '.BD30];[$'NC _with cap_ '.BE30])" office:value-type="percentage" office:value="0.0334478163620998">
            <text:p>3.3%</text:p>
          </table:table-cell>
          <table:table-cell table:style-name="ce64" table:formula="oooc:=([.D30]+[.F30]+[.I30]+[.M30])/4" office:value-type="percentage" office:value="0.0226891780493825">
            <text:p>2.3%</text:p>
          </table:table-cell>
          <table:table-cell table:style-name="ce64" table:formula="oooc:=[.O30]/SUM([.$O$2:.$O$47])" office:value-type="percentage" office:value="0.0226891780493825">
            <text:p>2.3%</text:p>
          </table:table-cell>
          <table:table-cell table:style-name="ce49"/>
          <table:table-cell table:style-name="ce51" table:formula="oooc:=IF([.P30]&gt;[$'NC _with cap_ '.$BK$2];[.P30];[$'NC _with cap_ '.$BK$2])" office:value-type="percentage" office:value="0.0226891780493825">
            <text:p>2.3%</text:p>
          </table:table-cell>
          <table:table-cell table:style-name="ce51"/>
          <table:table-cell table:style-name="ce51" table:formula="oooc:=[.R30]/[.$R$48]" office:value-type="percentage" office:value="0.0198584825295124">
            <text:p>2.0%</text:p>
          </table:table-cell>
          <table:table-cell table:style-name="ce51"/>
          <table:table-cell table:style-name="ce51" table:formula="oooc:=IF([.T30]&gt;[$'NC _with cap_ '.$BK$2];[.T30];[$'NC _with cap_ '.$BK$2])" office:value-type="percentage" office:value="0.0198584825295124">
            <text:p>2.0%</text:p>
          </table:table-cell>
          <table:table-cell table:number-columns-repeated="2"/>
          <table:table-cell table:style-name="ce51" table:formula="oooc:=[.V30]/[.$V$48]" office:value-type="percentage" office:value="0.0192470848684345">
            <text:p>1.9%</text:p>
          </table:table-cell>
          <table:table-cell/>
          <table:table-cell table:style-name="ce51" table:formula="oooc:=IF([.Y30]&gt;[$'NC _with cap_ '.$BK$2];[.Y30];[$'NC _with cap_ '.$BK$2])" office:value-type="percentage" office:value="0.0192470848684345">
            <text:p>1.9%</text:p>
          </table:table-cell>
          <table:table-cell table:number-columns-repeated="2"/>
          <table:table-cell table:style-name="ce51" table:formula="oooc:=[.AA30]/[.$AA$48]" office:value-type="percentage" office:value="0.019091930263199">
            <text:p>1.9%</text:p>
          </table:table-cell>
          <table:table-cell/>
          <table:table-cell table:style-name="ce51" table:formula="oooc:=IF([.AD30]&gt;[$'NC _with cap_ '.$BK$2];[.AD30];[$'NC _with cap_ '.$BK$2])" office:value-type="percentage" office:value="0.019091930263199">
            <text:p>1.9%</text:p>
          </table:table-cell>
          <table:table-cell table:style-name="ce64" table:formula="oooc:=[.AF30]" office:value-type="percentage" office:value="0.019091930263199">
            <text:p>1.9%</text:p>
          </table:table-cell>
          <table:table-cell table:style-name="ce14" table:formula="oooc:=IF([.AF30]*[$'NC _with cap_ '.$BK$4]&lt;[$'NC _with cap_ '.$BK$3];[$'NC _with cap_ '.$BK$3];ROUND([.AF30]*[$'NC _with cap_ '.$BK$4];0))" office:value-type="float" office:value="4">
            <text:p>4</text:p>
          </table:table-cell>
          <table:table-cell table:number-columns-repeated="222"/>
        </table:table-row>
        <table:table-row table:style-name="ro2">
          <table:table-cell office:value-type="string">
            <text:p>New Mexico</text:p>
          </table:table-cell>
          <table:table-cell table:style-name="ce11" table:formula="oooc:=[$'NC no percent'.AH31]" office:value-type="float" office:value="2">
            <text:p>2</text:p>
          </table:table-cell>
          <table:table-cell table:style-name="ce11"/>
          <table:table-cell table:formula="oooc:=[.E31]/SUM([.$E$2:.$E$47])" office:value-type="percentage" office:value="0.0250415140627079">
            <text:p>2.5%</text:p>
          </table:table-cell>
          <table:table-cell table:formula="oooc:=[$'NC _with cap_ '.N31]/SUM([$'NC _with cap_ '.$N$2:.$N$47])" office:value-type="percentage" office:value="0.0250415140627079">
            <text:p>2.5%</text:p>
          </table:table-cell>
          <table:table-cell table:formula="oooc:=[.G31]/SUM([.$G$2:.$G$47])" office:value-type="percentage" office:value="0.00715940502204083">
            <text:p>0.7%</text:p>
          </table:table-cell>
          <table:table-cell table:style-name="ce18" table:formula="oooc:=IF(AND([.H31]=2;[$'NC _with cap_ '.R31]&lt;[$'NC _with cap_ '.Q31]);[$'NC _with cap_ '.Q31];[$'NC _with cap_ '.R31])" office:value-type="percentage" office:value="0.00949742777997626">
            <text:p>0.9%</text:p>
          </table:table-cell>
          <table:table-cell table:style-name="ce32" table:formula="oooc:=IF(MIN([$'NC _with cap_ '.R31];[.L31];[$'NC _with cap_ '.BE31])=[$'NC _with cap_ '.R31];2;IF(MIN([$'NC _with cap_ '.R31];[.L31];[$'NC _with cap_ '.BE31])=[$'NC _with cap_ '.AI31];3;4))" office:value-type="float" office:value="2">
            <text:p>2</text:p>
          </table:table-cell>
          <table:table-cell table:formula="oooc:=[.J31]/SUM([.$J$2:.$J$47])" office:value-type="percentage" office:value="0.0125910613520256">
            <text:p>1.3%</text:p>
          </table:table-cell>
          <table:table-cell table:formula="oooc:=IF(AND([.H31]=3;[.L31]&lt;[.K31]);[.K31];[.L31])" office:value-type="percentage" office:value="0.0181839558927843">
            <text:p>1.8%</text:p>
          </table:table-cell>
          <table:table-cell table:formula="oooc:=MAX(SUM([$'NC _with cap_ '.AJ31:.AM31])/SUM([$'NC _with cap_ '.$AJ$2:.$AM$47]);SUM([$'NC _with cap_ '.AN31:.AQ31])/SUM([$'NC _with cap_ '.$AN$2:.$AQ$47]);SUM([$'NC _with cap_ '.AR31:.AU31])/SUM([$'NC _with cap_ '.$AR$2:.$AU$47]);0.5*[$'NC _with cap_ '.AE31]/SUM([$'NC _with cap_ '.$AE$2:.$AE$47]))" office:value-type="percentage" office:value="0.0181839558927843">
            <text:p>1.8%</text:p>
          </table:table-cell>
          <table:table-cell table:formula="oooc:=MAX(SUM([$'NC _with cap_ '.AJ31:.AM31])/SUM([$'NC _with cap_ '.$AJ$2:.$AM$47]);SUM([$'NC _with cap_ '.AN31:.AQ31])/SUM([$'NC _with cap_ '.$AN$2:.$AQ$47]);SUM([$'NC _with cap_ '.AR31:.AU31])/SUM([$'NC _with cap_ '.$AR$2:.$AU$47]))" office:value-type="percentage" office:value="0.0181839558927843">
            <text:p>1.8%</text:p>
          </table:table-cell>
          <table:table-cell table:formula="oooc:=[.N31]/SUM([.$N$2:.$N$47])" office:value-type="percentage" office:value="0.0154014638088981">
            <text:p>1.5%</text:p>
          </table:table-cell>
          <table:table-cell table:style-name="ce18" table:formula="oooc:=IF(AND([.H31]=4;[$'NC _with cap_ '.BE31]&lt;[$'NC _with cap_ '.BD31]);[$'NC _with cap_ '.BD31];[$'NC _with cap_ '.BE31])" office:value-type="percentage" office:value="0.0250415140627079">
            <text:p>2.5%</text:p>
          </table:table-cell>
          <table:table-cell table:style-name="ce64" table:formula="oooc:=([.D31]+[.F31]+[.I31]+[.M31])/4" office:value-type="percentage" office:value="0.0150483610614181">
            <text:p>1.5%</text:p>
          </table:table-cell>
          <table:table-cell table:style-name="ce64" table:formula="oooc:=[.O31]/SUM([.$O$2:.$O$47])" office:value-type="percentage" office:value="0.0150483610614181">
            <text:p>1.5%</text:p>
          </table:table-cell>
          <table:table-cell table:style-name="ce49"/>
          <table:table-cell table:style-name="ce51" table:formula="oooc:=IF([.P31]&gt;[$'NC _with cap_ '.$BK$2];[.P31];[$'NC _with cap_ '.$BK$2])" office:value-type="percentage" office:value="0.0150483610614181">
            <text:p>1.5%</text:p>
          </table:table-cell>
          <table:table-cell table:style-name="ce51"/>
          <table:table-cell table:style-name="ce51" table:formula="oooc:=[.R31]/[.$R$48]" office:value-type="percentage" office:value="0.0131709317360705">
            <text:p>1.3%</text:p>
          </table:table-cell>
          <table:table-cell table:style-name="ce51"/>
          <table:table-cell table:style-name="ce51" table:formula="oooc:=IF([.T31]&gt;[$'NC _with cap_ '.$BK$2];[.T31];[$'NC _with cap_ '.$BK$2])" office:value-type="percentage" office:value="0.0131709317360705">
            <text:p>1.3%</text:p>
          </table:table-cell>
          <table:table-cell table:number-columns-repeated="2"/>
          <table:table-cell table:style-name="ce51" table:formula="oooc:=[.V31]/[.$V$48]" office:value-type="percentage" office:value="0.0127654286043139">
            <text:p>1.3%</text:p>
          </table:table-cell>
          <table:table-cell/>
          <table:table-cell table:style-name="ce51" table:formula="oooc:=IF([.Y31]&gt;[$'NC _with cap_ '.$BK$2];[.Y31];[$'NC _with cap_ '.$BK$2])" office:value-type="percentage" office:value="0.0127654286043139">
            <text:p>1.3%</text:p>
          </table:table-cell>
          <table:table-cell table:number-columns-repeated="2"/>
          <table:table-cell table:style-name="ce51" table:formula="oooc:=[.AA31]/[.$AA$48]" office:value-type="percentage" office:value="0.0126625239281355">
            <text:p>1.3%</text:p>
          </table:table-cell>
          <table:table-cell/>
          <table:table-cell table:style-name="ce51" table:formula="oooc:=IF([.AD31]&gt;[$'NC _with cap_ '.$BK$2];[.AD31];[$'NC _with cap_ '.$BK$2])" office:value-type="percentage" office:value="0.0126625239281355">
            <text:p>1.3%</text:p>
          </table:table-cell>
          <table:table-cell table:style-name="ce64" table:formula="oooc:=[.AF31]" office:value-type="percentage" office:value="0.0126625239281355">
            <text:p>1.3%</text:p>
          </table:table-cell>
          <table:table-cell table:style-name="ce14" table:formula="oooc:=IF([.AF31]*[$'NC _with cap_ '.$BK$4]&lt;[$'NC _with cap_ '.$BK$3];[$'NC _with cap_ '.$BK$3];ROUND([.AF31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New York</text:p>
          </table:table-cell>
          <table:table-cell table:style-name="ce11" table:formula="oooc:=[$'NC no percent'.AH32]" office:value-type="float" office:value="9">
            <text:p>9</text:p>
          </table:table-cell>
          <table:table-cell table:style-name="ce11"/>
          <table:table-cell table:formula="oooc:=[.E32]/SUM([.$E$2:.$E$47])" office:value-type="percentage" office:value="0.0922798308193459">
            <text:p>9.2%</text:p>
          </table:table-cell>
          <table:table-cell table:formula="oooc:=[$'NC _with cap_ '.N32]/SUM([$'NC _with cap_ '.$N$2:.$N$47])" office:value-type="percentage" office:value="0.0922798308193459">
            <text:p>9.2%</text:p>
          </table:table-cell>
          <table:table-cell table:formula="oooc:=[.G32]/SUM([.$G$2:.$G$47])" office:value-type="percentage" office:value="0.04325473867483">
            <text:p>4.3%</text:p>
          </table:table-cell>
          <table:table-cell table:style-name="ce18" table:formula="oooc:=IF(AND([.H32]=2;[$'NC _with cap_ '.R32]&lt;[$'NC _with cap_ '.Q32]);[$'NC _with cap_ '.Q32];[$'NC _with cap_ '.R32])" office:value-type="percentage" office:value="0.0573802928373566">
            <text:p>5.7%</text:p>
          </table:table-cell>
          <table:table-cell table:style-name="ce32" table:formula="oooc:=IF(MIN([$'NC _with cap_ '.R32];[.L32];[$'NC _with cap_ '.BE32])=[$'NC _with cap_ '.R32];2;IF(MIN([$'NC _with cap_ '.R32];[.L32];[$'NC _with cap_ '.BE32])=[$'NC _with cap_ '.AI32];3;4))" office:value-type="float" office:value="4">
            <text:p>4</text:p>
          </table:table-cell>
          <table:table-cell table:formula="oooc:=[.J32]/SUM([.$J$2:.$J$47])" office:value-type="percentage" office:value="0.0319492069870047">
            <text:p>3.2%</text:p>
          </table:table-cell>
          <table:table-cell table:formula="oooc:=IF(AND([.H32]=3;[.L32]&lt;[.K32]);[.K32];[.L32])" office:value-type="percentage" office:value="0.0461409053945772">
            <text:p>4.6%</text:p>
          </table:table-cell>
          <table:table-cell table:formula="oooc:=MAX(SUM([$'NC _with cap_ '.AJ32:.AM32])/SUM([$'NC _with cap_ '.$AJ$2:.$AM$47]);SUM([$'NC _with cap_ '.AN32:.AQ32])/SUM([$'NC _with cap_ '.$AN$2:.$AQ$47]);SUM([$'NC _with cap_ '.AR32:.AU32])/SUM([$'NC _with cap_ '.$AR$2:.$AU$47]);0.5*[$'NC _with cap_ '.AE32]/SUM([$'NC _with cap_ '.$AE$2:.$AE$47]))" office:value-type="percentage" office:value="0.0461409053945772">
            <text:p>4.6%</text:p>
          </table:table-cell>
          <table:table-cell table:formula="oooc:=MAX(SUM([$'NC _with cap_ '.AJ32:.AM32])/SUM([$'NC _with cap_ '.$AJ$2:.$AM$47]);SUM([$'NC _with cap_ '.AN32:.AQ32])/SUM([$'NC _with cap_ '.$AN$2:.$AQ$47]);SUM([$'NC _with cap_ '.AR32:.AU32])/SUM([$'NC _with cap_ '.$AR$2:.$AU$47]))" office:value-type="percentage" office:value="0.0461409053945772">
            <text:p>4.6%</text:p>
          </table:table-cell>
          <table:table-cell table:formula="oooc:=[.N32]/SUM([.$N$2:.$N$47])" office:value-type="percentage" office:value="0.0567555328761821">
            <text:p>5.7%</text:p>
          </table:table-cell>
          <table:table-cell table:style-name="ce18" table:formula="oooc:=IF(AND([.H32]=4;[$'NC _with cap_ '.BE32]&lt;[$'NC _with cap_ '.BD32]);[$'NC _with cap_ '.BD32];[$'NC _with cap_ '.BE32])" office:value-type="percentage" office:value="0.0922798308193459">
            <text:p>9.2%</text:p>
          </table:table-cell>
          <table:table-cell table:style-name="ce64" table:formula="oooc:=([.D32]+[.F32]+[.I32]+[.M32])/4" office:value-type="percentage" office:value="0.0560598273393407">
            <text:p>5.6%</text:p>
          </table:table-cell>
          <table:table-cell table:style-name="ce64" table:formula="oooc:=[.O32]/SUM([.$O$2:.$O$47])" office:value-type="percentage" office:value="0.0560598273393407">
            <text:p>5.6%</text:p>
          </table:table-cell>
          <table:table-cell table:style-name="ce49"/>
          <table:table-cell table:style-name="ce51" table:formula="oooc:=IF([.P32]&gt;[$'NC _with cap_ '.$BK$2];[.P32];[$'NC _with cap_ '.$BK$2])" office:value-type="percentage" office:value="0.0560598273393407">
            <text:p>5.6%</text:p>
          </table:table-cell>
          <table:table-cell table:style-name="ce51"/>
          <table:table-cell table:style-name="ce51" table:formula="oooc:=[.R32]/[.$R$48]" office:value-type="percentage" office:value="0.0490658189293056">
            <text:p>4.9%</text:p>
          </table:table-cell>
          <table:table-cell table:style-name="ce51"/>
          <table:table-cell table:style-name="ce51" table:formula="oooc:=IF([.T32]&gt;[$'NC _with cap_ '.$BK$2];[.T32];[$'NC _with cap_ '.$BK$2])" office:value-type="percentage" office:value="0.0490658189293056">
            <text:p>4.9%</text:p>
          </table:table-cell>
          <table:table-cell table:number-columns-repeated="2"/>
          <table:table-cell table:style-name="ce51" table:formula="oooc:=[.V32]/[.$V$48]" office:value-type="percentage" office:value="0.0475551935888412">
            <text:p>4.8%</text:p>
          </table:table-cell>
          <table:table-cell/>
          <table:table-cell table:style-name="ce51" table:formula="oooc:=IF([.Y32]&gt;[$'NC _with cap_ '.$BK$2];[.Y32];[$'NC _with cap_ '.$BK$2])" office:value-type="percentage" office:value="0.0475551935888412">
            <text:p>4.8%</text:p>
          </table:table-cell>
          <table:table-cell table:number-columns-repeated="2"/>
          <table:table-cell table:style-name="ce51" table:formula="oooc:=[.AA32]/[.$AA$48]" office:value-type="percentage" office:value="0.0471718416506849">
            <text:p>4.7%</text:p>
          </table:table-cell>
          <table:table-cell/>
          <table:table-cell table:style-name="ce51" table:formula="oooc:=IF([.AD32]&gt;[$'NC _with cap_ '.$BK$2];[.AD32];[$'NC _with cap_ '.$BK$2])" office:value-type="percentage" office:value="0.0471718416506849">
            <text:p>4.7%</text:p>
          </table:table-cell>
          <table:table-cell table:style-name="ce64" table:formula="oooc:=[.AF32]" office:value-type="percentage" office:value="0.0471718416506849">
            <text:p>4.7%</text:p>
          </table:table-cell>
          <table:table-cell table:style-name="ce14" table:formula="oooc:=IF([.AF32]*[$'NC _with cap_ '.$BK$4]&lt;[$'NC _with cap_ '.$BK$3];[$'NC _with cap_ '.$BK$3];ROUND([.AF32]*[$'NC _with cap_ '.$BK$4];0))" office:value-type="float" office:value="9">
            <text:p>9</text:p>
          </table:table-cell>
          <table:table-cell table:number-columns-repeated="222"/>
        </table:table-row>
        <table:table-row table:style-name="ro2">
          <table:table-cell office:value-type="string">
            <text:p>North Carolina</text:p>
          </table:table-cell>
          <table:table-cell table:style-name="ce11" table:formula="oooc:=[$'NC no percent'.AH33]" office:value-type="float" office:value="2">
            <text:p>2</text:p>
          </table:table-cell>
          <table:table-cell table:style-name="ce11"/>
          <table:table-cell table:formula="oooc:=[.E33]/SUM([.$E$2:.$E$47])" office:value-type="percentage" office:value="0.0208293555050251">
            <text:p>2.1%</text:p>
          </table:table-cell>
          <table:table-cell table:formula="oooc:=[$'NC _with cap_ '.N33]/SUM([$'NC _with cap_ '.$N$2:.$N$47])" office:value-type="percentage" office:value="0.0208293555050251">
            <text:p>2.1%</text:p>
          </table:table-cell>
          <table:table-cell table:formula="oooc:=[.G33]/SUM([.$G$2:.$G$47])" office:value-type="percentage" office:value="0.000596617085170069">
            <text:p>0.1%</text:p>
          </table:table-cell>
          <table:table-cell table:style-name="ce18" table:formula="oooc:=IF(AND([.H33]=2;[$'NC _with cap_ '.R33]&lt;[$'NC _with cap_ '.Q33]);[$'NC _with cap_ '.Q33];[$'NC _with cap_ '.R33])" office:value-type="percentage" office:value="0.000791452314998021">
            <text:p>0.1%</text:p>
          </table:table-cell>
          <table:table-cell table:style-name="ce32" table:formula="oooc:=IF(MIN([$'NC _with cap_ '.R33];[.L33];[$'NC _with cap_ '.BE33])=[$'NC _with cap_ '.R33];2;IF(MIN([$'NC _with cap_ '.R33];[.L33];[$'NC _with cap_ '.BE33])=[$'NC _with cap_ '.AI33];3;4))" office:value-type="float" office:value="3">
            <text:p>3</text:p>
          </table:table-cell>
          <table:table-cell table:formula="oooc:=[.J33]/SUM([.$J$2:.$J$47])" office:value-type="percentage" office:value="0.0105499179297553">
            <text:p>1.1%</text:p>
          </table:table-cell>
          <table:table-cell table:formula="oooc:=IF(AND([.H33]=3;[.L33]&lt;[.K33]);[.K33];[.L33])" office:value-type="percentage" office:value="0.0152361454641235">
            <text:p>1.5%</text:p>
          </table:table-cell>
          <table:table-cell table:formula="oooc:=MAX(SUM([$'NC _with cap_ '.AJ33:.AM33])/SUM([$'NC _with cap_ '.$AJ$2:.$AM$47]);SUM([$'NC _with cap_ '.AN33:.AQ33])/SUM([$'NC _with cap_ '.$AN$2:.$AQ$47]);SUM([$'NC _with cap_ '.AR33:.AU33])/SUM([$'NC _with cap_ '.$AR$2:.$AU$47]);0.5*[$'NC _with cap_ '.AE33]/SUM([$'NC _with cap_ '.$AE$2:.$AE$47]))" office:value-type="percentage" office:value="0.0152361454641235">
            <text:p>1.5%</text:p>
          </table:table-cell>
          <table:table-cell table:formula="oooc:=MAX(SUM([$'NC _with cap_ '.AJ33:.AM33])/SUM([$'NC _with cap_ '.$AJ$2:.$AM$47]);SUM([$'NC _with cap_ '.AN33:.AQ33])/SUM([$'NC _with cap_ '.$AN$2:.$AQ$47]);SUM([$'NC _with cap_ '.AR33:.AU33])/SUM([$'NC _with cap_ '.$AR$2:.$AU$47]))" office:value-type="percentage" office:value="0.000221127043400296">
            <text:p>0.0%</text:p>
          </table:table-cell>
          <table:table-cell table:formula="oooc:=[.N33]/SUM([.$N$2:.$N$47])" office:value-type="percentage" office:value="0.0128108294159042">
            <text:p>1.3%</text:p>
          </table:table-cell>
          <table:table-cell table:style-name="ce18" table:formula="oooc:=IF(AND([.H33]=4;[$'NC _with cap_ '.BE33]&lt;[$'NC _with cap_ '.BD33]);[$'NC _with cap_ '.BD33];[$'NC _with cap_ '.BE33])" office:value-type="percentage" office:value="0.0208293555050251">
            <text:p>2.1%</text:p>
          </table:table-cell>
          <table:table-cell table:style-name="ce64" table:formula="oooc:=([.D33]+[.F33]+[.I33]+[.M33])/4" office:value-type="percentage" office:value="0.0111966799839637">
            <text:p>1.1%</text:p>
          </table:table-cell>
          <table:table-cell table:style-name="ce64" table:formula="oooc:=[.O33]/SUM([.$O$2:.$O$47])" office:value-type="percentage" office:value="0.0111966799839637">
            <text:p>1.1%</text:p>
          </table:table-cell>
          <table:table-cell table:style-name="ce49"/>
          <table:table-cell table:style-name="ce51" table:formula="oooc:=IF([.P33]&gt;[$'NC _with cap_ '.$BK$2];[.P33];[$'NC _with cap_ '.$BK$2])" office:value-type="percentage" office:value="0.0111966799839637">
            <text:p>1.1%</text:p>
          </table:table-cell>
          <table:table-cell table:style-name="ce51"/>
          <table:table-cell table:style-name="ce51" table:formula="oooc:=[.R33]/[.$R$48]" office:value-type="percentage" office:value="0.00979978531466171">
            <text:p>1.0%</text:p>
          </table:table-cell>
          <table:table-cell table:style-name="ce51"/>
          <table:table-cell table:style-name="ce51" table:formula="oooc:=IF([.T33]&gt;[$'NC _with cap_ '.$BK$2];[.T33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33]/[.$V$48]" office:value-type="percentage" office:value="0.00983971844507777">
            <text:p>1.0%</text:p>
          </table:table-cell>
          <table:table-cell/>
          <table:table-cell table:style-name="ce51" table:formula="oooc:=IF([.Y33]&gt;[$'NC _with cap_ '.$BK$2];[.Y33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33]/[.$AA$48]" office:value-type="percentage" office:value="0.0100704446675748">
            <text:p>1.0%</text:p>
          </table:table-cell>
          <table:table-cell/>
          <table:table-cell table:style-name="ce51" table:formula="oooc:=IF([.AD33]&gt;[$'NC _with cap_ '.$BK$2];[.AD33];[$'NC _with cap_ '.$BK$2])" office:value-type="percentage" office:value="0.0101522842639594">
            <text:p>1.0%</text:p>
          </table:table-cell>
          <table:table-cell table:style-name="ce64" table:formula="oooc:=[.AF33]" office:value-type="percentage" office:value="0.0101522842639594">
            <text:p>1.0%</text:p>
          </table:table-cell>
          <table:table-cell table:style-name="ce14" table:formula="oooc:=IF([.AF33]*[$'NC _with cap_ '.$BK$4]&lt;[$'NC _with cap_ '.$BK$3];[$'NC _with cap_ '.$BK$3];ROUND([.AF33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Ohio</text:p>
          </table:table-cell>
          <table:table-cell table:style-name="ce11" table:formula="oooc:=[$'NC no percent'.AH34]" office:value-type="float" office:value="3">
            <text:p>3</text:p>
          </table:table-cell>
          <table:table-cell table:style-name="ce11"/>
          <table:table-cell table:formula="oooc:=[.E34]/SUM([.$E$2:.$E$47])" office:value-type="percentage" office:value="0.00350338187730352">
            <text:p>0.4%</text:p>
          </table:table-cell>
          <table:table-cell table:formula="oooc:=[$'NC _with cap_ '.N34]/SUM([$'NC _with cap_ '.$N$2:.$N$47])" office:value-type="percentage" office:value="0.00350338187730352">
            <text:p>0.4%</text:p>
          </table:table-cell>
          <table:table-cell table:formula="oooc:=[.G34]/SUM([.$G$2:.$G$47])" office:value-type="percentage" office:value="0.0148850438327307">
            <text:p>1.5%</text:p>
          </table:table-cell>
          <table:table-cell table:style-name="ce18" table:formula="oooc:=IF(AND([.H34]=2;[$'NC _with cap_ '.R34]&lt;[$'NC _with cap_ '.Q34]);[$'NC _with cap_ '.Q34];[$'NC _with cap_ '.R34])" office:value-type="percentage" office:value="0.0197460024077311">
            <text:p>2.0%</text:p>
          </table:table-cell>
          <table:table-cell table:style-name="ce32" table:formula="oooc:=IF(MIN([$'NC _with cap_ '.R34];[.L34];[$'NC _with cap_ '.BE34])=[$'NC _with cap_ '.R34];2;IF(MIN([$'NC _with cap_ '.R34];[.L34];[$'NC _with cap_ '.BE34])=[$'NC _with cap_ '.AI34];3;4))" office:value-type="float" office:value="2">
            <text:p>2</text:p>
          </table:table-cell>
          <table:table-cell table:formula="oooc:=[.J34]/SUM([.$J$2:.$J$47])" office:value-type="percentage" office:value="0.0189384618597534">
            <text:p>1.9%</text:p>
          </table:table-cell>
          <table:table-cell table:formula="oooc:=IF(AND([.H34]=3;[.L34]&lt;[.K34]);[.K34];[.L34])" office:value-type="percentage" office:value="0.0273508440239259">
            <text:p>2.7%</text:p>
          </table:table-cell>
          <table:table-cell table:formula="oooc:=MAX(SUM([$'NC _with cap_ '.AJ34:.AM34])/SUM([$'NC _with cap_ '.$AJ$2:.$AM$47]);SUM([$'NC _with cap_ '.AN34:.AQ34])/SUM([$'NC _with cap_ '.$AN$2:.$AQ$47]);SUM([$'NC _with cap_ '.AR34:.AU34])/SUM([$'NC _with cap_ '.$AR$2:.$AU$47]);0.5*[$'NC _with cap_ '.AE34]/SUM([$'NC _with cap_ '.$AE$2:.$AE$47]))" office:value-type="percentage" office:value="0.0273508440239259">
            <text:p>2.7%</text:p>
          </table:table-cell>
          <table:table-cell table:formula="oooc:=MAX(SUM([$'NC _with cap_ '.AJ34:.AM34])/SUM([$'NC _with cap_ '.$AJ$2:.$AM$47]);SUM([$'NC _with cap_ '.AN34:.AQ34])/SUM([$'NC _with cap_ '.$AN$2:.$AQ$47]);SUM([$'NC _with cap_ '.AR34:.AU34])/SUM([$'NC _with cap_ '.$AR$2:.$AU$47]))" office:value-type="percentage" office:value="0.0273508440239259">
            <text:p>2.7%</text:p>
          </table:table-cell>
          <table:table-cell table:formula="oooc:=[.N34]/SUM([.$N$2:.$N$47])" office:value-type="percentage" office:value="0.0256415729157585">
            <text:p>2.6%</text:p>
          </table:table-cell>
          <table:table-cell table:style-name="ce18" table:formula="oooc:=IF(AND([.H34]=4;[$'NC _with cap_ '.BE34]&lt;[$'NC _with cap_ '.BD34]);[$'NC _with cap_ '.BD34];[$'NC _with cap_ '.BE34])" office:value-type="percentage" office:value="0.0416910896734987">
            <text:p>4.2%</text:p>
          </table:table-cell>
          <table:table-cell table:style-name="ce64" table:formula="oooc:=([.D34]+[.F34]+[.I34]+[.M34])/4" office:value-type="percentage" office:value="0.0157421151213865">
            <text:p>1.6%</text:p>
          </table:table-cell>
          <table:table-cell table:style-name="ce64" table:formula="oooc:=[.O34]/SUM([.$O$2:.$O$47])" office:value-type="percentage" office:value="0.0157421151213865">
            <text:p>1.6%</text:p>
          </table:table-cell>
          <table:table-cell table:style-name="ce49"/>
          <table:table-cell table:style-name="ce51" table:formula="oooc:=IF([.P34]&gt;[$'NC _with cap_ '.$BK$2];[.P34];[$'NC _with cap_ '.$BK$2])" office:value-type="percentage" office:value="0.0157421151213865">
            <text:p>1.6%</text:p>
          </table:table-cell>
          <table:table-cell table:style-name="ce51"/>
          <table:table-cell table:style-name="ce51" table:formula="oooc:=[.R34]/[.$R$48]" office:value-type="percentage" office:value="0.0137781332331752">
            <text:p>1.4%</text:p>
          </table:table-cell>
          <table:table-cell table:style-name="ce51"/>
          <table:table-cell table:style-name="ce51" table:formula="oooc:=IF([.T34]&gt;[$'NC _with cap_ '.$BK$2];[.T34];[$'NC _with cap_ '.$BK$2])" office:value-type="percentage" office:value="0.0137781332331752">
            <text:p>1.4%</text:p>
          </table:table-cell>
          <table:table-cell table:number-columns-repeated="2"/>
          <table:table-cell table:style-name="ce51" table:formula="oooc:=[.V34]/[.$V$48]" office:value-type="percentage" office:value="0.0133539357437515">
            <text:p>1.3%</text:p>
          </table:table-cell>
          <table:table-cell/>
          <table:table-cell table:style-name="ce51" table:formula="oooc:=IF([.Y34]&gt;[$'NC _with cap_ '.$BK$2];[.Y34];[$'NC _with cap_ '.$BK$2])" office:value-type="percentage" office:value="0.0133539357437515">
            <text:p>1.3%</text:p>
          </table:table-cell>
          <table:table-cell table:number-columns-repeated="2"/>
          <table:table-cell table:style-name="ce51" table:formula="oooc:=[.AA34]/[.$AA$48]" office:value-type="percentage" office:value="0.0132462869936772">
            <text:p>1.3%</text:p>
          </table:table-cell>
          <table:table-cell/>
          <table:table-cell table:style-name="ce51" table:formula="oooc:=IF([.AD34]&gt;[$'NC _with cap_ '.$BK$2];[.AD34];[$'NC _with cap_ '.$BK$2])" office:value-type="percentage" office:value="0.0132462869936772">
            <text:p>1.3%</text:p>
          </table:table-cell>
          <table:table-cell table:style-name="ce64" table:formula="oooc:=[.AF34]" office:value-type="percentage" office:value="0.0132462869936772">
            <text:p>1.3%</text:p>
          </table:table-cell>
          <table:table-cell table:style-name="ce14" table:formula="oooc:=IF([.AF34]*[$'NC _with cap_ '.$BK$4]&lt;[$'NC _with cap_ '.$BK$3];[$'NC _with cap_ '.$BK$3];ROUND([.AF34]*[$'NC _with cap_ '.$BK$4];0))" office:value-type="float" office:value="3">
            <text:p>3</text:p>
          </table:table-cell>
          <table:table-cell table:number-columns-repeated="222"/>
        </table:table-row>
        <table:table-row table:style-name="ro2">
          <table:table-cell office:value-type="string">
            <text:p>Oklahoma</text:p>
          </table:table-cell>
          <table:table-cell table:style-name="ce11" table:formula="oooc:=[$'NC no percent'.AH35]" office:value-type="float" office:value="2">
            <text:p>2</text:p>
          </table:table-cell>
          <table:table-cell table:style-name="ce11"/>
          <table:table-cell table:formula="oooc:=[.E35]/SUM([.$E$2:.$E$47])" office:value-type="percentage" office:value="0.000578593208472919">
            <text:p>0.1%</text:p>
          </table:table-cell>
          <table:table-cell table:formula="oooc:=[$'NC _with cap_ '.N35]/SUM([$'NC _with cap_ '.$N$2:.$N$47])" office:value-type="percentage" office:value="0.000578593208472919">
            <text:p>0.1%</text:p>
          </table:table-cell>
          <table:table-cell table:formula="oooc:=[.G35]/SUM([.$G$2:.$G$47])" office:value-type="percentage" office:value="0.000596617085170069">
            <text:p>0.1%</text:p>
          </table:table-cell>
          <table:table-cell table:style-name="ce18" table:formula="oooc:=IF(AND([.H35]=2;[$'NC _with cap_ '.R35]&lt;[$'NC _with cap_ '.Q35]);[$'NC _with cap_ '.Q35];[$'NC _with cap_ '.R35])" office:value-type="percentage" office:value="0.000791452314998021">
            <text:p>0.1%</text:p>
          </table:table-cell>
          <table:table-cell table:style-name="ce32" table:formula="oooc:=IF(MIN([$'NC _with cap_ '.R35];[.L35];[$'NC _with cap_ '.BE35])=[$'NC _with cap_ '.R35];2;IF(MIN([$'NC _with cap_ '.R35];[.L35];[$'NC _with cap_ '.BE35])=[$'NC _with cap_ '.AI35];3;4))" office:value-type="float" office:value="3">
            <text:p>3</text:p>
          </table:table-cell>
          <table:table-cell table:formula="oooc:=[.J35]/SUM([.$J$2:.$J$47])" office:value-type="percentage" office:value="0.00426357720717094">
            <text:p>0.4%</text:p>
          </table:table-cell>
          <table:table-cell table:formula="oooc:=IF(AND([.H35]=3;[.L35]&lt;[.K35]);[.K35];[.L35])" office:value-type="percentage" office:value="0.00615743960839366">
            <text:p>0.6%</text:p>
          </table:table-cell>
          <table:table-cell table:formula="oooc:=MAX(SUM([$'NC _with cap_ '.AJ35:.AM35])/SUM([$'NC _with cap_ '.$AJ$2:.$AM$47]);SUM([$'NC _with cap_ '.AN35:.AQ35])/SUM([$'NC _with cap_ '.$AN$2:.$AQ$47]);SUM([$'NC _with cap_ '.AR35:.AU35])/SUM([$'NC _with cap_ '.$AR$2:.$AU$47]);0.5*[$'NC _with cap_ '.AE35]/SUM([$'NC _with cap_ '.$AE$2:.$AE$47]))" office:value-type="percentage" office:value="0.00615743960839366">
            <text:p>0.6%</text:p>
          </table:table-cell>
          <table:table-cell table:formula="oooc:=MAX(SUM([$'NC _with cap_ '.AJ35:.AM35])/SUM([$'NC _with cap_ '.$AJ$2:.$AM$47]);SUM([$'NC _with cap_ '.AN35:.AQ35])/SUM([$'NC _with cap_ '.$AN$2:.$AQ$47]);SUM([$'NC _with cap_ '.AR35:.AU35])/SUM([$'NC _with cap_ '.$AR$2:.$AU$47]))" office:value-type="percentage" office:value="0.0000786800875354543">
            <text:p>0.0%</text:p>
          </table:table-cell>
          <table:table-cell table:formula="oooc:=[.N35]/SUM([.$N$2:.$N$47])" office:value-type="percentage" office:value="0.000355856372664005">
            <text:p>0.0%</text:p>
          </table:table-cell>
          <table:table-cell table:style-name="ce18" table:formula="oooc:=IF(AND([.H35]=4;[$'NC _with cap_ '.BE35]&lt;[$'NC _with cap_ '.BD35]);[$'NC _with cap_ '.BD35];[$'NC _with cap_ '.BE35])" office:value-type="percentage" office:value="0.000578593208472919">
            <text:p>0.1%</text:p>
          </table:table-cell>
          <table:table-cell table:style-name="ce64" table:formula="oooc:=([.D35]+[.F35]+[.I35]+[.M35])/4" office:value-type="percentage" office:value="0.00144866096836948">
            <text:p>0.1%</text:p>
          </table:table-cell>
          <table:table-cell table:style-name="ce64" table:formula="oooc:=[.O35]/SUM([.$O$2:.$O$47])" office:value-type="percentage" office:value="0.00144866096836948">
            <text:p>0.1%</text:p>
          </table:table-cell>
          <table:table-cell table:style-name="ce49"/>
          <table:table-cell table:style-name="ce51" table:formula="oooc:=IF([.P35]&gt;[$'NC _with cap_ '.$BK$2];[.P35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35]/[.$R$48]" office:value-type="percentage" office:value="0.00888568811314732">
            <text:p>0.9%</text:p>
          </table:table-cell>
          <table:table-cell table:style-name="ce51"/>
          <table:table-cell table:style-name="ce51" table:formula="oooc:=IF([.T35]&gt;[$'NC _with cap_ '.$BK$2];[.T35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35]/[.$V$48]" office:value-type="percentage" office:value="0.00983971844507777">
            <text:p>1.0%</text:p>
          </table:table-cell>
          <table:table-cell/>
          <table:table-cell table:style-name="ce51" table:formula="oooc:=IF([.Y35]&gt;[$'NC _with cap_ '.$BK$2];[.Y35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35]/[.$AA$48]" office:value-type="percentage" office:value="0.0100704446675748">
            <text:p>1.0%</text:p>
          </table:table-cell>
          <table:table-cell/>
          <table:table-cell table:style-name="ce51" table:formula="oooc:=IF([.AD35]&gt;[$'NC _with cap_ '.$BK$2];[.AD35];[$'NC _with cap_ '.$BK$2])" office:value-type="percentage" office:value="0.0101522842639594">
            <text:p>1.0%</text:p>
          </table:table-cell>
          <table:table-cell table:style-name="ce64" table:formula="oooc:=[.AF35]" office:value-type="percentage" office:value="0.0101522842639594">
            <text:p>1.0%</text:p>
          </table:table-cell>
          <table:table-cell table:style-name="ce14" table:formula="oooc:=IF([.AF35]*[$'NC _with cap_ '.$BK$4]&lt;[$'NC _with cap_ '.$BK$3];[$'NC _with cap_ '.$BK$3];ROUND([.AF35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Oregon</text:p>
          </table:table-cell>
          <table:table-cell table:style-name="ce11" table:formula="oooc:=[$'NC no percent'.AH36]" office:value-type="float" office:value="7">
            <text:p>7</text:p>
          </table:table-cell>
          <table:table-cell table:style-name="ce11"/>
          <table:table-cell table:formula="oooc:=[.E36]/SUM([.$E$2:.$E$47])" office:value-type="percentage" office:value="0.0350829991957554">
            <text:p>3.5%</text:p>
          </table:table-cell>
          <table:table-cell table:formula="oooc:=[$'NC _with cap_ '.N36]/SUM([$'NC _with cap_ '.$N$2:.$N$47])" office:value-type="percentage" office:value="0.0350829991957554">
            <text:p>3.5%</text:p>
          </table:table-cell>
          <table:table-cell table:formula="oooc:=[.G36]/SUM([.$G$2:.$G$47])" office:value-type="percentage" office:value="0.0427935979583449">
            <text:p>4.3%</text:p>
          </table:table-cell>
          <table:table-cell table:style-name="ce18" table:formula="oooc:=IF(AND([.H36]=2;[$'NC _with cap_ '.R36]&lt;[$'NC _with cap_ '.Q36]);[$'NC _with cap_ '.Q36];[$'NC _with cap_ '.R36])" office:value-type="percentage" office:value="0.0567685589519651">
            <text:p>5.7%</text:p>
          </table:table-cell>
          <table:table-cell table:style-name="ce32" table:formula="oooc:=IF(MIN([$'NC _with cap_ '.R36];[.L36];[$'NC _with cap_ '.BE36])=[$'NC _with cap_ '.R36];2;IF(MIN([$'NC _with cap_ '.R36];[.L36];[$'NC _with cap_ '.BE36])=[$'NC _with cap_ '.AI36];3;4))" office:value-type="float" office:value="4">
            <text:p>4</text:p>
          </table:table-cell>
          <table:table-cell table:formula="oooc:=[.J36]/SUM([.$J$2:.$J$47])" office:value-type="percentage" office:value="0.0666371963404686">
            <text:p>6.7%</text:p>
          </table:table-cell>
          <table:table-cell table:formula="oooc:=IF(AND([.H36]=3;[.L36]&lt;[.K36]);[.K36];[.L36])" office:value-type="percentage" office:value="0.0962371483384881">
            <text:p>9.6%</text:p>
          </table:table-cell>
          <table:table-cell table:formula="oooc:=MAX(SUM([$'NC _with cap_ '.AJ36:.AM36])/SUM([$'NC _with cap_ '.$AJ$2:.$AM$47]);SUM([$'NC _with cap_ '.AN36:.AQ36])/SUM([$'NC _with cap_ '.$AN$2:.$AQ$47]);SUM([$'NC _with cap_ '.AR36:.AU36])/SUM([$'NC _with cap_ '.$AR$2:.$AU$47]);0.5*[$'NC _with cap_ '.AE36]/SUM([$'NC _with cap_ '.$AE$2:.$AE$47]))" office:value-type="percentage" office:value="0.0962371483384881">
            <text:p>9.6%</text:p>
          </table:table-cell>
          <table:table-cell table:formula="oooc:=MAX(SUM([$'NC _with cap_ '.AJ36:.AM36])/SUM([$'NC _with cap_ '.$AJ$2:.$AM$47]);SUM([$'NC _with cap_ '.AN36:.AQ36])/SUM([$'NC _with cap_ '.$AN$2:.$AQ$47]);SUM([$'NC _with cap_ '.AR36:.AU36])/SUM([$'NC _with cap_ '.$AR$2:.$AU$47]))" office:value-type="percentage" office:value="0.0962371483384881">
            <text:p>9.6%</text:p>
          </table:table-cell>
          <table:table-cell table:formula="oooc:=[.N36]/SUM([.$N$2:.$N$47])" office:value-type="percentage" office:value="0.0272367121444963">
            <text:p>2.7%</text:p>
          </table:table-cell>
          <table:table-cell table:style-name="ce18" table:formula="oooc:=IF(AND([.H36]=4;[$'NC _with cap_ '.BE36]&lt;[$'NC _with cap_ '.BD36]);[$'NC _with cap_ '.BD36];[$'NC _with cap_ '.BE36])" office:value-type="percentage" office:value="0.0442846549296361">
            <text:p>4.4%</text:p>
          </table:table-cell>
          <table:table-cell table:style-name="ce64" table:formula="oooc:=([.D36]+[.F36]+[.I36]+[.M36])/4" office:value-type="percentage" office:value="0.0429376264097663">
            <text:p>4.3%</text:p>
          </table:table-cell>
          <table:table-cell table:style-name="ce64" table:formula="oooc:=[.O36]/SUM([.$O$2:.$O$47])" office:value-type="percentage" office:value="0.0429376264097663">
            <text:p>4.3%</text:p>
          </table:table-cell>
          <table:table-cell table:style-name="ce49"/>
          <table:table-cell table:style-name="ce51" table:formula="oooc:=IF([.P36]&gt;[$'NC _with cap_ '.$BK$2];[.P36];[$'NC _with cap_ '.$BK$2])" office:value-type="percentage" office:value="0.0429376264097663">
            <text:p>4.3%</text:p>
          </table:table-cell>
          <table:table-cell table:style-name="ce51"/>
          <table:table-cell table:style-name="ce51" table:formula="oooc:=[.R36]/[.$R$48]" office:value-type="percentage" office:value="0.037580740124708">
            <text:p>3.8%</text:p>
          </table:table-cell>
          <table:table-cell table:style-name="ce51"/>
          <table:table-cell table:style-name="ce51" table:formula="oooc:=IF([.T36]&gt;[$'NC _with cap_ '.$BK$2];[.T36];[$'NC _with cap_ '.$BK$2])" office:value-type="percentage" office:value="0.037580740124708">
            <text:p>3.8%</text:p>
          </table:table-cell>
          <table:table-cell table:number-columns-repeated="2"/>
          <table:table-cell table:style-name="ce51" table:formula="oooc:=[.V36]/[.$V$48]" office:value-type="percentage" office:value="0.0364237143257993">
            <text:p>3.6%</text:p>
          </table:table-cell>
          <table:table-cell/>
          <table:table-cell table:style-name="ce51" table:formula="oooc:=IF([.Y36]&gt;[$'NC _with cap_ '.$BK$2];[.Y36];[$'NC _with cap_ '.$BK$2])" office:value-type="percentage" office:value="0.0364237143257993">
            <text:p>3.6%</text:p>
          </table:table-cell>
          <table:table-cell table:number-columns-repeated="2"/>
          <table:table-cell table:style-name="ce51" table:formula="oooc:=[.AA36]/[.$AA$48]" office:value-type="percentage" office:value="0.036130095470993">
            <text:p>3.6%</text:p>
          </table:table-cell>
          <table:table-cell/>
          <table:table-cell table:style-name="ce51" table:formula="oooc:=IF([.AD36]&gt;[$'NC _with cap_ '.$BK$2];[.AD36];[$'NC _with cap_ '.$BK$2])" office:value-type="percentage" office:value="0.036130095470993">
            <text:p>3.6%</text:p>
          </table:table-cell>
          <table:table-cell table:style-name="ce64" table:formula="oooc:=[.AF36]" office:value-type="percentage" office:value="0.036130095470993">
            <text:p>3.6%</text:p>
          </table:table-cell>
          <table:table-cell table:style-name="ce14" table:formula="oooc:=IF([.AF36]*[$'NC _with cap_ '.$BK$4]&lt;[$'NC _with cap_ '.$BK$3];[$'NC _with cap_ '.$BK$3];ROUND([.AF36]*[$'NC _with cap_ '.$BK$4];0))" office:value-type="float" office:value="7">
            <text:p>7</text:p>
          </table:table-cell>
          <table:table-cell table:number-columns-repeated="222"/>
        </table:table-row>
        <table:table-row table:style-name="ro2">
          <table:table-cell office:value-type="string">
            <text:p>Pennsylvania</text:p>
          </table:table-cell>
          <table:table-cell table:style-name="ce11" table:formula="oooc:=[$'NC no percent'.AH37]" office:value-type="float" office:value="7">
            <text:p>7</text:p>
          </table:table-cell>
          <table:table-cell table:style-name="ce11"/>
          <table:table-cell table:formula="oooc:=[.E37]/SUM([.$E$2:.$E$47])" office:value-type="percentage" office:value="0.0464147471836976">
            <text:p>4.6%</text:p>
          </table:table-cell>
          <table:table-cell table:formula="oooc:=[$'NC _with cap_ '.N37]/SUM([$'NC _with cap_ '.$N$2:.$N$47])" office:value-type="percentage" office:value="0.0464147471836976">
            <text:p>4.6%</text:p>
          </table:table-cell>
          <table:table-cell table:formula="oooc:=[.G37]/SUM([.$G$2:.$G$47])" office:value-type="percentage" office:value="0.0822953806891247">
            <text:p>8.2%</text:p>
          </table:table-cell>
          <table:table-cell table:style-name="ce18" table:formula="oooc:=IF(AND([.H37]=2;[$'NC _with cap_ '.R37]&lt;[$'NC _with cap_ '.Q37]);[$'NC _with cap_ '.Q37];[$'NC _with cap_ '.R37])" office:value-type="percentage" office:value="0.109170305676856">
            <text:p>10.9%</text:p>
          </table:table-cell>
          <table:table-cell table:style-name="ce32" table:formula="oooc:=IF(MIN([$'NC _with cap_ '.R37];[.L37];[$'NC _with cap_ '.BE37])=[$'NC _with cap_ '.R37];2;IF(MIN([$'NC _with cap_ '.R37];[.L37];[$'NC _with cap_ '.BE37])=[$'NC _with cap_ '.AI37];3;4))" office:value-type="float" office:value="4">
            <text:p>4</text:p>
          </table:table-cell>
          <table:table-cell table:formula="oooc:=[.J37]/SUM([.$J$2:.$J$47])" office:value-type="percentage" office:value="0.0187525165083895">
            <text:p>1.9%</text:p>
          </table:table-cell>
          <table:table-cell table:formula="oooc:=IF(AND([.H37]=3;[.L37]&lt;[.K37]);[.K37];[.L37])" office:value-type="percentage" office:value="0.0270823025584262">
            <text:p>2.7%</text:p>
          </table:table-cell>
          <table:table-cell table:formula="oooc:=MAX(SUM([$'NC _with cap_ '.AJ37:.AM37])/SUM([$'NC _with cap_ '.$AJ$2:.$AM$47]);SUM([$'NC _with cap_ '.AN37:.AQ37])/SUM([$'NC _with cap_ '.$AN$2:.$AQ$47]);SUM([$'NC _with cap_ '.AR37:.AU37])/SUM([$'NC _with cap_ '.$AR$2:.$AU$47]);0.5*[$'NC _with cap_ '.AE37]/SUM([$'NC _with cap_ '.$AE$2:.$AE$47]))" office:value-type="percentage" office:value="0.0270823025584262">
            <text:p>2.7%</text:p>
          </table:table-cell>
          <table:table-cell table:formula="oooc:=MAX(SUM([$'NC _with cap_ '.AJ37:.AM37])/SUM([$'NC _with cap_ '.$AJ$2:.$AM$47]);SUM([$'NC _with cap_ '.AN37:.AQ37])/SUM([$'NC _with cap_ '.$AN$2:.$AQ$47]);SUM([$'NC _with cap_ '.AR37:.AU37])/SUM([$'NC _with cap_ '.$AR$2:.$AU$47]))" office:value-type="percentage" office:value="0.0270823025584262">
            <text:p>2.7%</text:p>
          </table:table-cell>
          <table:table-cell table:formula="oooc:=[.N37]/SUM([.$N$2:.$N$47])" office:value-type="percentage" office:value="0.0323817091328452">
            <text:p>3.2%</text:p>
          </table:table-cell>
          <table:table-cell table:style-name="ce18" table:formula="oooc:=IF(AND([.H37]=4;[$'NC _with cap_ '.BE37]&lt;[$'NC _with cap_ '.BD37]);[$'NC _with cap_ '.BD37];[$'NC _with cap_ '.BE37])" office:value-type="percentage" office:value="0.0526499970837951">
            <text:p>5.3%</text:p>
          </table:table-cell>
          <table:table-cell table:style-name="ce64" table:formula="oooc:=([.D37]+[.F37]+[.I37]+[.M37])/4" office:value-type="percentage" office:value="0.0449610883785142">
            <text:p>4.5%</text:p>
          </table:table-cell>
          <table:table-cell table:style-name="ce64" table:formula="oooc:=[.O37]/SUM([.$O$2:.$O$47])" office:value-type="percentage" office:value="0.0449610883785142">
            <text:p>4.5%</text:p>
          </table:table-cell>
          <table:table-cell table:style-name="ce49"/>
          <table:table-cell table:style-name="ce51" table:formula="oooc:=IF([.P37]&gt;[$'NC _with cap_ '.$BK$2];[.P37];[$'NC _with cap_ '.$BK$2])" office:value-type="percentage" office:value="0.0449610883785142">
            <text:p>4.5%</text:p>
          </table:table-cell>
          <table:table-cell table:style-name="ce51"/>
          <table:table-cell table:style-name="ce51" table:formula="oooc:=[.R37]/[.$R$48]" office:value-type="percentage" office:value="0.0393517555430743">
            <text:p>3.9%</text:p>
          </table:table-cell>
          <table:table-cell table:style-name="ce51"/>
          <table:table-cell table:style-name="ce51" table:formula="oooc:=IF([.T37]&gt;[$'NC _with cap_ '.$BK$2];[.T37];[$'NC _with cap_ '.$BK$2])" office:value-type="percentage" office:value="0.0393517555430743">
            <text:p>3.9%</text:p>
          </table:table-cell>
          <table:table-cell table:number-columns-repeated="2"/>
          <table:table-cell table:style-name="ce51" table:formula="oooc:=[.V37]/[.$V$48]" office:value-type="percentage" office:value="0.0381402041940429">
            <text:p>3.8%</text:p>
          </table:table-cell>
          <table:table-cell/>
          <table:table-cell table:style-name="ce51" table:formula="oooc:=IF([.Y37]&gt;[$'NC _with cap_ '.$BK$2];[.Y37];[$'NC _with cap_ '.$BK$2])" office:value-type="percentage" office:value="0.0381402041940429">
            <text:p>3.8%</text:p>
          </table:table-cell>
          <table:table-cell table:number-columns-repeated="2"/>
          <table:table-cell table:style-name="ce51" table:formula="oooc:=[.AA37]/[.$AA$48]" office:value-type="percentage" office:value="0.0378327483706921">
            <text:p>3.8%</text:p>
          </table:table-cell>
          <table:table-cell/>
          <table:table-cell table:style-name="ce51" table:formula="oooc:=IF([.AD37]&gt;[$'NC _with cap_ '.$BK$2];[.AD37];[$'NC _with cap_ '.$BK$2])" office:value-type="percentage" office:value="0.0378327483706921">
            <text:p>3.8%</text:p>
          </table:table-cell>
          <table:table-cell table:style-name="ce64" table:formula="oooc:=[.AF37]" office:value-type="percentage" office:value="0.0378327483706921">
            <text:p>3.8%</text:p>
          </table:table-cell>
          <table:table-cell table:style-name="ce14" table:formula="oooc:=IF([.AF37]*[$'NC _with cap_ '.$BK$4]&lt;[$'NC _with cap_ '.$BK$3];[$'NC _with cap_ '.$BK$3];ROUND([.AF37]*[$'NC _with cap_ '.$BK$4];0))" office:value-type="float" office:value="7">
            <text:p>7</text:p>
          </table:table-cell>
          <table:table-cell table:number-columns-repeated="222"/>
        </table:table-row>
        <table:table-row table:style-name="ro2">
          <table:table-cell office:value-type="string">
            <text:p>Rhode Island</text:p>
          </table:table-cell>
          <table:table-cell table:style-name="ce11" table:formula="oooc:=[$'NC no percent'.AH38]" office:value-type="float" office:value="2">
            <text:p>2</text:p>
          </table:table-cell>
          <table:table-cell table:style-name="ce11"/>
          <table:table-cell table:formula="oooc:=[.E38]/SUM([.$E$2:.$E$47])" office:value-type="percentage" office:value="0.00405015245931043">
            <text:p>0.4%</text:p>
          </table:table-cell>
          <table:table-cell table:formula="oooc:=[$'NC _with cap_ '.N38]/SUM([$'NC _with cap_ '.$N$2:.$N$47])" office:value-type="percentage" office:value="0.00405015245931043">
            <text:p>0.4%</text:p>
          </table:table-cell>
          <table:table-cell table:formula="oooc:=[.G38]/SUM([.$G$2:.$G$47])" office:value-type="percentage" office:value="0.00417631959619049">
            <text:p>0.4%</text:p>
          </table:table-cell>
          <table:table-cell table:style-name="ce18" table:formula="oooc:=IF(AND([.H38]=2;[$'NC _with cap_ '.R38]&lt;[$'NC _with cap_ '.Q38]);[$'NC _with cap_ '.Q38];[$'NC _with cap_ '.R38])" office:value-type="percentage" office:value="0.00554016620498615">
            <text:p>0.6%</text:p>
          </table:table-cell>
          <table:table-cell table:style-name="ce32" table:formula="oooc:=IF(MIN([$'NC _with cap_ '.R38];[.L38];[$'NC _with cap_ '.BE38])=[$'NC _with cap_ '.R38];2;IF(MIN([$'NC _with cap_ '.R38];[.L38];[$'NC _with cap_ '.BE38])=[$'NC _with cap_ '.AI38];3;4))" office:value-type="float" office:value="4">
            <text:p>4</text:p>
          </table:table-cell>
          <table:table-cell table:formula="oooc:=[.J38]/SUM([.$J$2:.$J$47])" office:value-type="percentage" office:value="0.000841991095633284">
            <text:p>0.1%</text:p>
          </table:table-cell>
          <table:table-cell table:formula="oooc:=IF(AND([.H38]=3;[.L38]&lt;[.K38]);[.K38];[.L38])" office:value-type="percentage" office:value="0.00121599986824381">
            <text:p>0.1%</text:p>
          </table:table-cell>
          <table:table-cell table:formula="oooc:=MAX(SUM([$'NC _with cap_ '.AJ38:.AM38])/SUM([$'NC _with cap_ '.$AJ$2:.$AM$47]);SUM([$'NC _with cap_ '.AN38:.AQ38])/SUM([$'NC _with cap_ '.$AN$2:.$AQ$47]);SUM([$'NC _with cap_ '.AR38:.AU38])/SUM([$'NC _with cap_ '.$AR$2:.$AU$47]);0.5*[$'NC _with cap_ '.AE38]/SUM([$'NC _with cap_ '.$AE$2:.$AE$47]))" office:value-type="percentage" office:value="0.00183664563605541">
            <text:p>0.2%</text:p>
          </table:table-cell>
          <table:table-cell table:formula="oooc:=MAX(SUM([$'NC _with cap_ '.AJ38:.AM38])/SUM([$'NC _with cap_ '.$AJ$2:.$AM$47]);SUM([$'NC _with cap_ '.AN38:.AQ38])/SUM([$'NC _with cap_ '.$AN$2:.$AQ$47]);SUM([$'NC _with cap_ '.AR38:.AU38])/SUM([$'NC _with cap_ '.$AR$2:.$AU$47]))" office:value-type="percentage" office:value="0.00121599986824381">
            <text:p>0.1%</text:p>
          </table:table-cell>
          <table:table-cell table:formula="oooc:=[.N38]/SUM([.$N$2:.$N$47])" office:value-type="percentage" office:value="0.0068309571568417">
            <text:p>0.7%</text:p>
          </table:table-cell>
          <table:table-cell table:style-name="ce18" table:formula="oooc:=IF(AND([.H38]=4;[$'NC _with cap_ '.BE38]&lt;[$'NC _with cap_ '.BD38]);[$'NC _with cap_ '.BD38];[$'NC _with cap_ '.BE38])" office:value-type="percentage" office:value="0.0111065747923245">
            <text:p>1.1%</text:p>
          </table:table-cell>
          <table:table-cell table:style-name="ce64" table:formula="oooc:=([.D38]+[.F38]+[.I38]+[.M38])/4" office:value-type="percentage" office:value="0.00397485507699397">
            <text:p>0.4%</text:p>
          </table:table-cell>
          <table:table-cell table:style-name="ce64" table:formula="oooc:=[.O38]/SUM([.$O$2:.$O$47])" office:value-type="percentage" office:value="0.00397485507699397">
            <text:p>0.4%</text:p>
          </table:table-cell>
          <table:table-cell table:style-name="ce49"/>
          <table:table-cell table:style-name="ce51" table:formula="oooc:=IF([.P38]&gt;[$'NC _with cap_ '.$BK$2];[.P38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38]/[.$R$48]" office:value-type="percentage" office:value="0.00888568811314732">
            <text:p>0.9%</text:p>
          </table:table-cell>
          <table:table-cell table:style-name="ce51"/>
          <table:table-cell table:style-name="ce51" table:formula="oooc:=IF([.T38]&gt;[$'NC _with cap_ '.$BK$2];[.T38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38]/[.$V$48]" office:value-type="percentage" office:value="0.00983971844507777">
            <text:p>1.0%</text:p>
          </table:table-cell>
          <table:table-cell/>
          <table:table-cell table:style-name="ce51" table:formula="oooc:=IF([.Y38]&gt;[$'NC _with cap_ '.$BK$2];[.Y38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38]/[.$AA$48]" office:value-type="percentage" office:value="0.0100704446675748">
            <text:p>1.0%</text:p>
          </table:table-cell>
          <table:table-cell/>
          <table:table-cell table:style-name="ce51" table:formula="oooc:=IF([.AD38]&gt;[$'NC _with cap_ '.$BK$2];[.AD38];[$'NC _with cap_ '.$BK$2])" office:value-type="percentage" office:value="0.0101522842639594">
            <text:p>1.0%</text:p>
          </table:table-cell>
          <table:table-cell table:style-name="ce64" table:formula="oooc:=[.AF38]" office:value-type="percentage" office:value="0.0101522842639594">
            <text:p>1.0%</text:p>
          </table:table-cell>
          <table:table-cell table:style-name="ce14" table:formula="oooc:=IF([.AF38]*[$'NC _with cap_ '.$BK$4]&lt;[$'NC _with cap_ '.$BK$3];[$'NC _with cap_ '.$BK$3];ROUND([.AF38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South Carolina</text:p>
          </table:table-cell>
          <table:table-cell table:style-name="ce11" table:formula="oooc:=[$'NC no percent'.AH39]" office:value-type="float" office:value="2">
            <text:p>2</text:p>
          </table:table-cell>
          <table:table-cell table:style-name="ce11"/>
          <table:table-cell table:formula="oooc:=[.E39]/SUM([.$E$2:.$E$47])" office:value-type="percentage" office:value="0.0014464830211823">
            <text:p>0.1%</text:p>
          </table:table-cell>
          <table:table-cell table:formula="oooc:=[$'NC _with cap_ '.N39]/SUM([$'NC _with cap_ '.$N$2:.$N$47])" office:value-type="percentage" office:value="0.0014464830211823">
            <text:p>0.1%</text:p>
          </table:table-cell>
          <table:table-cell table:formula="oooc:=[.G39]/SUM([.$G$2:.$G$47])" office:value-type="percentage" office:value="0.00715940502204083">
            <text:p>0.7%</text:p>
          </table:table-cell>
          <table:table-cell table:style-name="ce18" table:formula="oooc:=IF(AND([.H39]=2;[$'NC _with cap_ '.R39]&lt;[$'NC _with cap_ '.Q39]);[$'NC _with cap_ '.Q39];[$'NC _with cap_ '.R39])" office:value-type="percentage" office:value="0.00949742777997626">
            <text:p>0.9%</text:p>
          </table:table-cell>
          <table:table-cell table:style-name="ce32" table:formula="oooc:=IF(MIN([$'NC _with cap_ '.R39];[.L39];[$'NC _with cap_ '.BE39])=[$'NC _with cap_ '.R39];2;IF(MIN([$'NC _with cap_ '.R39];[.L39];[$'NC _with cap_ '.BE39])=[$'NC _with cap_ '.AI39];3;4))" office:value-type="float" office:value="2">
            <text:p>2</text:p>
          </table:table-cell>
          <table:table-cell table:formula="oooc:=[.J39]/SUM([.$J$2:.$J$47])" office:value-type="percentage" office:value="0.011647385101502">
            <text:p>1.2%</text:p>
          </table:table-cell>
          <table:table-cell table:formula="oooc:=IF(AND([.H39]=3;[.L39]&lt;[.K39]);[.K39];[.L39])" office:value-type="percentage" office:value="0.0168211027673147">
            <text:p>1.7%</text:p>
          </table:table-cell>
          <table:table-cell table:formula="oooc:=MAX(SUM([$'NC _with cap_ '.AJ39:.AM39])/SUM([$'NC _with cap_ '.$AJ$2:.$AM$47]);SUM([$'NC _with cap_ '.AN39:.AQ39])/SUM([$'NC _with cap_ '.$AN$2:.$AQ$47]);SUM([$'NC _with cap_ '.AR39:.AU39])/SUM([$'NC _with cap_ '.$AR$2:.$AU$47]);0.5*[$'NC _with cap_ '.AE39]/SUM([$'NC _with cap_ '.$AE$2:.$AE$47]))" office:value-type="percentage" office:value="0.0168211027673147">
            <text:p>1.7%</text:p>
          </table:table-cell>
          <table:table-cell table:formula="oooc:=MAX(SUM([$'NC _with cap_ '.AJ39:.AM39])/SUM([$'NC _with cap_ '.$AJ$2:.$AM$47]);SUM([$'NC _with cap_ '.AN39:.AQ39])/SUM([$'NC _with cap_ '.$AN$2:.$AQ$47]);SUM([$'NC _with cap_ '.AR39:.AU39])/SUM([$'NC _with cap_ '.$AR$2:.$AU$47]))" office:value-type="percentage" office:value="0.0168211027673147">
            <text:p>1.7%</text:p>
          </table:table-cell>
          <table:table-cell table:formula="oooc:=[.N39]/SUM([.$N$2:.$N$47])" office:value-type="percentage" office:value="0.0076252545006605">
            <text:p>0.8%</text:p>
          </table:table-cell>
          <table:table-cell table:style-name="ce18" table:formula="oooc:=IF(AND([.H39]=4;[$'NC _with cap_ '.BE39]&lt;[$'NC _with cap_ '.BD39]);[$'NC _with cap_ '.BD39];[$'NC _with cap_ '.BE39])" office:value-type="percentage" office:value="0.0123980369774786">
            <text:p>1.2%</text:p>
          </table:table-cell>
          <table:table-cell table:style-name="ce64" table:formula="oooc:=([.D39]+[.F39]+[.I39]+[.M39])/4" office:value-type="percentage" office:value="0.00696963191134641">
            <text:p>0.7%</text:p>
          </table:table-cell>
          <table:table-cell table:style-name="ce64" table:formula="oooc:=[.O39]/SUM([.$O$2:.$O$47])" office:value-type="percentage" office:value="0.00696963191134641">
            <text:p>0.7%</text:p>
          </table:table-cell>
          <table:table-cell table:style-name="ce49"/>
          <table:table-cell table:style-name="ce51" table:formula="oooc:=IF([.P39]&gt;[$'NC _with cap_ '.$BK$2];[.P39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39]/[.$R$48]" office:value-type="percentage" office:value="0.00888568811314732">
            <text:p>0.9%</text:p>
          </table:table-cell>
          <table:table-cell table:style-name="ce51"/>
          <table:table-cell table:style-name="ce51" table:formula="oooc:=IF([.T39]&gt;[$'NC _with cap_ '.$BK$2];[.T39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39]/[.$V$48]" office:value-type="percentage" office:value="0.00983971844507777">
            <text:p>1.0%</text:p>
          </table:table-cell>
          <table:table-cell/>
          <table:table-cell table:style-name="ce51" table:formula="oooc:=IF([.Y39]&gt;[$'NC _with cap_ '.$BK$2];[.Y39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39]/[.$AA$48]" office:value-type="percentage" office:value="0.0100704446675748">
            <text:p>1.0%</text:p>
          </table:table-cell>
          <table:table-cell/>
          <table:table-cell table:style-name="ce51" table:formula="oooc:=IF([.AD39]&gt;[$'NC _with cap_ '.$BK$2];[.AD39];[$'NC _with cap_ '.$BK$2])" office:value-type="percentage" office:value="0.0101522842639594">
            <text:p>1.0%</text:p>
          </table:table-cell>
          <table:table-cell table:style-name="ce64" table:formula="oooc:=[.AF39]" office:value-type="percentage" office:value="0.0101522842639594">
            <text:p>1.0%</text:p>
          </table:table-cell>
          <table:table-cell table:style-name="ce14" table:formula="oooc:=IF([.AF39]*[$'NC _with cap_ '.$BK$4]&lt;[$'NC _with cap_ '.$BK$3];[$'NC _with cap_ '.$BK$3];ROUND([.AF39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Tennessee</text:p>
          </table:table-cell>
          <table:table-cell table:style-name="ce11" table:formula="oooc:=[$'NC no percent'.AH40]" office:value-type="float" office:value="2">
            <text:p>2</text:p>
          </table:table-cell>
          <table:table-cell table:style-name="ce11"/>
          <table:table-cell table:formula="oooc:=[.E40]/SUM([.$E$2:.$E$47])" office:value-type="percentage" office:value="0.0014464830211823">
            <text:p>0.1%</text:p>
          </table:table-cell>
          <table:table-cell table:formula="oooc:=[$'NC _with cap_ '.N40]/SUM([$'NC _with cap_ '.$N$2:.$N$47])" office:value-type="percentage" office:value="0.0014464830211823">
            <text:p>0.1%</text:p>
          </table:table-cell>
          <table:table-cell table:formula="oooc:=[.G40]/SUM([.$G$2:.$G$47])" office:value-type="percentage" office:value="0.00357970251102041">
            <text:p>0.4%</text:p>
          </table:table-cell>
          <table:table-cell table:style-name="ce18" table:formula="oooc:=IF(AND([.H40]=2;[$'NC _with cap_ '.R40]&lt;[$'NC _with cap_ '.Q40]);[$'NC _with cap_ '.Q40];[$'NC _with cap_ '.R40])" office:value-type="percentage" office:value="0.00474871388998813">
            <text:p>0.5%</text:p>
          </table:table-cell>
          <table:table-cell table:style-name="ce32" table:formula="oooc:=IF(MIN([$'NC _with cap_ '.R40];[.L40];[$'NC _with cap_ '.BE40])=[$'NC _with cap_ '.R40];2;IF(MIN([$'NC _with cap_ '.R40];[.L40];[$'NC _with cap_ '.BE40])=[$'NC _with cap_ '.AI40];3;4))" office:value-type="float" office:value="4">
            <text:p>4</text:p>
          </table:table-cell>
          <table:table-cell table:formula="oooc:=[.J40]/SUM([.$J$2:.$J$47])" office:value-type="percentage" office:value="0.000753293764264842">
            <text:p>0.1%</text:p>
          </table:table-cell>
          <table:table-cell table:formula="oooc:=IF(AND([.H40]=3;[.L40]&lt;[.K40]);[.K40];[.L40])" office:value-type="percentage" office:value="0.00108790356910601">
            <text:p>0.1%</text:p>
          </table:table-cell>
          <table:table-cell table:formula="oooc:=MAX(SUM([$'NC _with cap_ '.AJ40:.AM40])/SUM([$'NC _with cap_ '.$AJ$2:.$AM$47]);SUM([$'NC _with cap_ '.AN40:.AQ40])/SUM([$'NC _with cap_ '.$AN$2:.$AQ$47]);SUM([$'NC _with cap_ '.AR40:.AU40])/SUM([$'NC _with cap_ '.$AR$2:.$AU$47]);0.5*[$'NC _with cap_ '.AE40]/SUM([$'NC _with cap_ '.$AE$2:.$AE$47]))" office:value-type="percentage" office:value="0.0103887572961553">
            <text:p>1.0%</text:p>
          </table:table-cell>
          <table:table-cell table:formula="oooc:=MAX(SUM([$'NC _with cap_ '.AJ40:.AM40])/SUM([$'NC _with cap_ '.$AJ$2:.$AM$47]);SUM([$'NC _with cap_ '.AN40:.AQ40])/SUM([$'NC _with cap_ '.$AN$2:.$AQ$47]);SUM([$'NC _with cap_ '.AR40:.AU40])/SUM([$'NC _with cap_ '.$AR$2:.$AU$47]))" office:value-type="percentage" office:value="0.00108790356910601">
            <text:p>0.1%</text:p>
          </table:table-cell>
          <table:table-cell table:formula="oooc:=[.N40]/SUM([.$N$2:.$N$47])" office:value-type="percentage" office:value="0.0063894726618962">
            <text:p>0.6%</text:p>
          </table:table-cell>
          <table:table-cell table:style-name="ce18" table:formula="oooc:=IF(AND([.H40]=4;[$'NC _with cap_ '.BE40]&lt;[$'NC _with cap_ '.BD40]);[$'NC _with cap_ '.BD40];[$'NC _with cap_ '.BE40])" office:value-type="percentage" office:value="0.0103887572961553">
            <text:p>1.0%</text:p>
          </table:table-cell>
          <table:table-cell table:style-name="ce64" table:formula="oooc:=([.D40]+[.F40]+[.I40]+[.M40])/4" office:value-type="percentage" office:value="0.00304223798959094">
            <text:p>0.3%</text:p>
          </table:table-cell>
          <table:table-cell table:style-name="ce64" table:formula="oooc:=[.O40]/SUM([.$O$2:.$O$47])" office:value-type="percentage" office:value="0.00304223798959094">
            <text:p>0.3%</text:p>
          </table:table-cell>
          <table:table-cell table:style-name="ce49"/>
          <table:table-cell table:style-name="ce51" table:formula="oooc:=IF([.P40]&gt;[$'NC _with cap_ '.$BK$2];[.P40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40]/[.$R$48]" office:value-type="percentage" office:value="0.00888568811314732">
            <text:p>0.9%</text:p>
          </table:table-cell>
          <table:table-cell table:style-name="ce51"/>
          <table:table-cell table:style-name="ce51" table:formula="oooc:=IF([.T40]&gt;[$'NC _with cap_ '.$BK$2];[.T40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40]/[.$V$48]" office:value-type="percentage" office:value="0.00983971844507777">
            <text:p>1.0%</text:p>
          </table:table-cell>
          <table:table-cell/>
          <table:table-cell table:style-name="ce51" table:formula="oooc:=IF([.Y40]&gt;[$'NC _with cap_ '.$BK$2];[.Y40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40]/[.$AA$48]" office:value-type="percentage" office:value="0.0100704446675748">
            <text:p>1.0%</text:p>
          </table:table-cell>
          <table:table-cell/>
          <table:table-cell table:style-name="ce51" table:formula="oooc:=IF([.AD40]&gt;[$'NC _with cap_ '.$BK$2];[.AD40];[$'NC _with cap_ '.$BK$2])" office:value-type="percentage" office:value="0.0101522842639594">
            <text:p>1.0%</text:p>
          </table:table-cell>
          <table:table-cell table:style-name="ce64" table:formula="oooc:=[.AF40]" office:value-type="percentage" office:value="0.0101522842639594">
            <text:p>1.0%</text:p>
          </table:table-cell>
          <table:table-cell table:style-name="ce14" table:formula="oooc:=IF([.AF40]*[$'NC _with cap_ '.$BK$4]&lt;[$'NC _with cap_ '.$BK$3];[$'NC _with cap_ '.$BK$3];ROUND([.AF40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Texas</text:p>
          </table:table-cell>
          <table:table-cell table:style-name="ce11" table:formula="oooc:=[$'NC no percent'.AH41]" office:value-type="float" office:value="2">
            <text:p>2</text:p>
          </table:table-cell>
          <table:table-cell table:style-name="ce11"/>
          <table:table-cell table:formula="oooc:=[.E41]/SUM([.$E$2:.$E$47])" office:value-type="percentage" office:value="0.0028929660423646">
            <text:p>0.3%</text:p>
          </table:table-cell>
          <table:table-cell table:formula="oooc:=[$'NC _with cap_ '.N41]/SUM([$'NC _with cap_ '.$N$2:.$N$47])" office:value-type="percentage" office:value="0.00289296604236459">
            <text:p>0.3%</text:p>
          </table:table-cell>
          <table:table-cell table:formula="oooc:=[.G41]/SUM([.$G$2:.$G$47])" office:value-type="percentage" office:value="0.01316726091026">
            <text:p>1.3%</text:p>
          </table:table-cell>
          <table:table-cell table:style-name="ce18" table:formula="oooc:=IF(AND([.H41]=2;[$'NC _with cap_ '.R41]&lt;[$'NC _with cap_ '.Q41]);[$'NC _with cap_ '.Q41];[$'NC _with cap_ '.R41])" office:value-type="percentage" office:value="0.0174672489082969">
            <text:p>1.7%</text:p>
          </table:table-cell>
          <table:table-cell table:style-name="ce32" table:formula="oooc:=IF(MIN([$'NC _with cap_ '.R41];[.L41];[$'NC _with cap_ '.BE41])=[$'NC _with cap_ '.R41];2;IF(MIN([$'NC _with cap_ '.R41];[.L41];[$'NC _with cap_ '.BE41])=[$'NC _with cap_ '.AI41];3;4))" office:value-type="float" office:value="4">
            <text:p>4</text:p>
          </table:table-cell>
          <table:table-cell table:formula="oooc:=[.J41]/SUM([.$J$2:.$J$47])" office:value-type="percentage" office:value="0.00245707446699758">
            <text:p>0.2%</text:p>
          </table:table-cell>
          <table:table-cell table:formula="oooc:=IF(AND([.H41]=3;[.L41]&lt;[.K41]);[.K41];[.L41])" office:value-type="percentage" office:value="0.00354849622950831">
            <text:p>0.4%</text:p>
          </table:table-cell>
          <table:table-cell table:formula="oooc:=MAX(SUM([$'NC _with cap_ '.AJ41:.AM41])/SUM([$'NC _with cap_ '.$AJ$2:.$AM$47]);SUM([$'NC _with cap_ '.AN41:.AQ41])/SUM([$'NC _with cap_ '.$AN$2:.$AQ$47]);SUM([$'NC _with cap_ '.AR41:.AU41])/SUM([$'NC _with cap_ '.$AR$2:.$AU$47]);0.5*[$'NC _with cap_ '.AE41]/SUM([$'NC _with cap_ '.$AE$2:.$AE$47]))" office:value-type="percentage" office:value="0.0404412351516823">
            <text:p>4.0%</text:p>
          </table:table-cell>
          <table:table-cell table:formula="oooc:=MAX(SUM([$'NC _with cap_ '.AJ41:.AM41])/SUM([$'NC _with cap_ '.$AJ$2:.$AM$47]);SUM([$'NC _with cap_ '.AN41:.AQ41])/SUM([$'NC _with cap_ '.$AN$2:.$AQ$47]);SUM([$'NC _with cap_ '.AR41:.AU41])/SUM([$'NC _with cap_ '.$AR$2:.$AU$47]))" office:value-type="percentage" office:value="0.00354849622950831">
            <text:p>0.4%</text:p>
          </table:table-cell>
          <table:table-cell table:formula="oooc:=[.N41]/SUM([.$N$2:.$N$47])" office:value-type="percentage" office:value="0.0300226818342328">
            <text:p>3.0%</text:p>
          </table:table-cell>
          <table:table-cell table:style-name="ce18" table:formula="oooc:=IF(AND([.H41]=4;[$'NC _with cap_ '.BE41]&lt;[$'NC _with cap_ '.BD41]);[$'NC _with cap_ '.BD41];[$'NC _with cap_ '.BE41])" office:value-type="percentage" office:value="0.0488144126221165">
            <text:p>4.9%</text:p>
          </table:table-cell>
          <table:table-cell table:style-name="ce64" table:formula="oooc:=([.D41]+[.F41]+[.I41]+[.M41])/4" office:value-type="percentage" office:value="0.0121349958134637">
            <text:p>1.2%</text:p>
          </table:table-cell>
          <table:table-cell table:style-name="ce64" table:formula="oooc:=[.O41]/SUM([.$O$2:.$O$47])" office:value-type="percentage" office:value="0.0121349958134637">
            <text:p>1.2%</text:p>
          </table:table-cell>
          <table:table-cell table:style-name="ce49"/>
          <table:table-cell table:style-name="ce51" table:formula="oooc:=IF([.P41]&gt;[$'NC _with cap_ '.$BK$2];[.P41];[$'NC _with cap_ '.$BK$2])" office:value-type="percentage" office:value="0.0121349958134637">
            <text:p>1.2%</text:p>
          </table:table-cell>
          <table:table-cell table:style-name="ce51"/>
          <table:table-cell table:style-name="ce51" table:formula="oooc:=[.R41]/[.$R$48]" office:value-type="percentage" office:value="0.0106210371231995">
            <text:p>1.1%</text:p>
          </table:table-cell>
          <table:table-cell table:style-name="ce51"/>
          <table:table-cell table:style-name="ce51" table:formula="oooc:=IF([.T41]&gt;[$'NC _with cap_ '.$BK$2];[.T41];[$'NC _with cap_ '.$BK$2])" office:value-type="percentage" office:value="0.0106210371231995">
            <text:p>1.1%</text:p>
          </table:table-cell>
          <table:table-cell table:number-columns-repeated="2"/>
          <table:table-cell table:style-name="ce51" table:formula="oooc:=[.V41]/[.$V$48]" office:value-type="percentage" office:value="0.0102940394663697">
            <text:p>1.0%</text:p>
          </table:table-cell>
          <table:table-cell/>
          <table:table-cell table:style-name="ce51" table:formula="oooc:=IF([.Y41]&gt;[$'NC _with cap_ '.$BK$2];[.Y41];[$'NC _with cap_ '.$BK$2])" office:value-type="percentage" office:value="0.0102940394663697">
            <text:p>1.0%</text:p>
          </table:table-cell>
          <table:table-cell table:number-columns-repeated="2"/>
          <table:table-cell table:style-name="ce51" table:formula="oooc:=[.AA41]/[.$AA$48]" office:value-type="percentage" office:value="0.0102110571529129">
            <text:p>1.0%</text:p>
          </table:table-cell>
          <table:table-cell/>
          <table:table-cell table:style-name="ce51" table:formula="oooc:=IF([.AD41]&gt;[$'NC _with cap_ '.$BK$2];[.AD41];[$'NC _with cap_ '.$BK$2])" office:value-type="percentage" office:value="0.0102110571529129">
            <text:p>1.0%</text:p>
          </table:table-cell>
          <table:table-cell table:style-name="ce64" table:formula="oooc:=[.AF41]" office:value-type="percentage" office:value="0.0102110571529129">
            <text:p>1.0%</text:p>
          </table:table-cell>
          <table:table-cell table:style-name="ce14" table:formula="oooc:=IF([.AF41]*[$'NC _with cap_ '.$BK$4]&lt;[$'NC _with cap_ '.$BK$3];[$'NC _with cap_ '.$BK$3];ROUND([.AF41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Utah </text:p>
          </table:table-cell>
          <table:table-cell table:style-name="ce11" table:formula="oooc:=[$'NC no percent'.AH42]" office:value-type="float" office:value="2">
            <text:p>2</text:p>
          </table:table-cell>
          <table:table-cell table:style-name="ce11"/>
          <table:table-cell table:formula="oooc:=[.E42]/SUM([.$E$2:.$E$47])" office:value-type="percentage" office:value="0.0028929660423646">
            <text:p>0.3%</text:p>
          </table:table-cell>
          <table:table-cell table:formula="oooc:=[$'NC _with cap_ '.N42]/SUM([$'NC _with cap_ '.$N$2:.$N$47])" office:value-type="percentage" office:value="0.00289296604236459">
            <text:p>0.3%</text:p>
          </table:table-cell>
          <table:table-cell table:formula="oooc:=[.G42]/SUM([.$G$2:.$G$47])" office:value-type="percentage" office:value="0.00596617085170069">
            <text:p>0.6%</text:p>
          </table:table-cell>
          <table:table-cell table:style-name="ce18" table:formula="oooc:=IF(AND([.H42]=2;[$'NC _with cap_ '.R42]&lt;[$'NC _with cap_ '.Q42]);[$'NC _with cap_ '.Q42];[$'NC _with cap_ '.R42])" office:value-type="percentage" office:value="0.00791452314998021">
            <text:p>0.8%</text:p>
          </table:table-cell>
          <table:table-cell table:style-name="ce32" table:formula="oooc:=IF(MIN([$'NC _with cap_ '.R42];[.L42];[$'NC _with cap_ '.BE42])=[$'NC _with cap_ '.R42];2;IF(MIN([$'NC _with cap_ '.R42];[.L42];[$'NC _with cap_ '.BE42])=[$'NC _with cap_ '.AI42];3;4))" office:value-type="float" office:value="4">
            <text:p>4</text:p>
          </table:table-cell>
          <table:table-cell table:formula="oooc:=[.J42]/SUM([.$J$2:.$J$47])" office:value-type="percentage" office:value="0.00165151263246205">
            <text:p>0.2%</text:p>
          </table:table-cell>
          <table:table-cell table:formula="oooc:=IF(AND([.H42]=3;[.L42]&lt;[.K42]);[.K42];[.L42])" office:value-type="percentage" office:value="0.00238510734126753">
            <text:p>0.2%</text:p>
          </table:table-cell>
          <table:table-cell table:formula="oooc:=MAX(SUM([$'NC _with cap_ '.AJ42:.AM42])/SUM([$'NC _with cap_ '.$AJ$2:.$AM$47]);SUM([$'NC _with cap_ '.AN42:.AQ42])/SUM([$'NC _with cap_ '.$AN$2:.$AQ$47]);SUM([$'NC _with cap_ '.AR42:.AU42])/SUM([$'NC _with cap_ '.$AR$2:.$AU$47]);0.5*[$'NC _with cap_ '.AE42]/SUM([$'NC _with cap_ '.$AE$2:.$AE$47]))" office:value-type="percentage" office:value="0.00438695973306391">
            <text:p>0.4%</text:p>
          </table:table-cell>
          <table:table-cell table:formula="oooc:=MAX(SUM([$'NC _with cap_ '.AJ42:.AM42])/SUM([$'NC _with cap_ '.$AJ$2:.$AM$47]);SUM([$'NC _with cap_ '.AN42:.AQ42])/SUM([$'NC _with cap_ '.$AN$2:.$AQ$47]);SUM([$'NC _with cap_ '.AR42:.AU42])/SUM([$'NC _with cap_ '.$AR$2:.$AU$47]))" office:value-type="percentage" office:value="0.00238510734126753">
            <text:p>0.2%</text:p>
          </table:table-cell>
          <table:table-cell table:formula="oooc:=[.N42]/SUM([.$N$2:.$N$47])" office:value-type="percentage" office:value="0.00779970972475069">
            <text:p>0.8%</text:p>
          </table:table-cell>
          <table:table-cell table:style-name="ce18" table:formula="oooc:=IF(AND([.H42]=4;[$'NC _with cap_ '.BE42]&lt;[$'NC _with cap_ '.BD42]);[$'NC _with cap_ '.BD42];[$'NC _with cap_ '.BE42])" office:value-type="percentage" office:value="0.0126816868306077">
            <text:p>1.3%</text:p>
          </table:table-cell>
          <table:table-cell table:style-name="ce64" table:formula="oooc:=([.D42]+[.F42]+[.I42]+[.M42])/4" office:value-type="percentage" office:value="0.00457758981281951">
            <text:p>0.5%</text:p>
          </table:table-cell>
          <table:table-cell table:style-name="ce64" table:formula="oooc:=[.O42]/SUM([.$O$2:.$O$47])" office:value-type="percentage" office:value="0.00457758981281951">
            <text:p>0.5%</text:p>
          </table:table-cell>
          <table:table-cell table:style-name="ce49"/>
          <table:table-cell table:style-name="ce51" table:formula="oooc:=IF([.P42]&gt;[$'NC _with cap_ '.$BK$2];[.P42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42]/[.$R$48]" office:value-type="percentage" office:value="0.00888568811314732">
            <text:p>0.9%</text:p>
          </table:table-cell>
          <table:table-cell table:style-name="ce51"/>
          <table:table-cell table:style-name="ce51" table:formula="oooc:=IF([.T42]&gt;[$'NC _with cap_ '.$BK$2];[.T42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42]/[.$V$48]" office:value-type="percentage" office:value="0.00983971844507777">
            <text:p>1.0%</text:p>
          </table:table-cell>
          <table:table-cell/>
          <table:table-cell table:style-name="ce51" table:formula="oooc:=IF([.Y42]&gt;[$'NC _with cap_ '.$BK$2];[.Y42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42]/[.$AA$48]" office:value-type="percentage" office:value="0.0100704446675748">
            <text:p>1.0%</text:p>
          </table:table-cell>
          <table:table-cell/>
          <table:table-cell table:style-name="ce51" table:formula="oooc:=IF([.AD42]&gt;[$'NC _with cap_ '.$BK$2];[.AD42];[$'NC _with cap_ '.$BK$2])" office:value-type="percentage" office:value="0.0101522842639594">
            <text:p>1.0%</text:p>
          </table:table-cell>
          <table:table-cell table:style-name="ce64" table:formula="oooc:=[.AF42]" office:value-type="percentage" office:value="0.0101522842639594">
            <text:p>1.0%</text:p>
          </table:table-cell>
          <table:table-cell table:style-name="ce14" table:formula="oooc:=IF([.AF42]*[$'NC _with cap_ '.$BK$4]&lt;[$'NC _with cap_ '.$BK$3];[$'NC _with cap_ '.$BK$3];ROUND([.AF42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Vermont</text:p>
          </table:table-cell>
          <table:table-cell table:style-name="ce11" table:formula="oooc:=[$'NC no percent'.AH43]" office:value-type="float" office:value="2">
            <text:p>2</text:p>
          </table:table-cell>
          <table:table-cell table:style-name="ce11"/>
          <table:table-cell table:formula="oooc:=[.E43]/SUM([.$E$2:.$E$47])" office:value-type="percentage" office:value="0.00130183471906407">
            <text:p>0.1%</text:p>
          </table:table-cell>
          <table:table-cell table:formula="oooc:=[$'NC _with cap_ '.N43]/SUM([$'NC _with cap_ '.$N$2:.$N$47])" office:value-type="percentage" office:value="0.00130183471906407">
            <text:p>0.1%</text:p>
          </table:table-cell>
          <table:table-cell table:formula="oooc:=[.G43]/SUM([.$G$2:.$G$47])" office:value-type="percentage" office:value="0.0101424904478912">
            <text:p>1.0%</text:p>
          </table:table-cell>
          <table:table-cell table:style-name="ce18" table:formula="oooc:=IF(AND([.H43]=2;[$'NC _with cap_ '.R43]&lt;[$'NC _with cap_ '.Q43]);[$'NC _with cap_ '.Q43];[$'NC _with cap_ '.R43])" office:value-type="percentage" office:value="0.0134546893549664">
            <text:p>1.3%</text:p>
          </table:table-cell>
          <table:table-cell table:style-name="ce32" table:formula="oooc:=IF(MIN([$'NC _with cap_ '.R43];[.L43];[$'NC _with cap_ '.BE43])=[$'NC _with cap_ '.R43];2;IF(MIN([$'NC _with cap_ '.R43];[.L43];[$'NC _with cap_ '.BE43])=[$'NC _with cap_ '.AI43];3;4))" office:value-type="float" office:value="4">
            <text:p>4</text:p>
          </table:table-cell>
          <table:table-cell table:formula="oooc:=[.J43]/SUM([.$J$2:.$J$47])" office:value-type="percentage" office:value="0.00482656031926882">
            <text:p>0.5%</text:p>
          </table:table-cell>
          <table:table-cell table:formula="oooc:=IF(AND([.H43]=3;[.L43]&lt;[.K43]);[.K43];[.L43])" office:value-type="percentage" office:value="0.00697049736361804">
            <text:p>0.7%</text:p>
          </table:table-cell>
          <table:table-cell table:formula="oooc:=MAX(SUM([$'NC _with cap_ '.AJ43:.AM43])/SUM([$'NC _with cap_ '.$AJ$2:.$AM$47]);SUM([$'NC _with cap_ '.AN43:.AQ43])/SUM([$'NC _with cap_ '.$AN$2:.$AQ$47]);SUM([$'NC _with cap_ '.AR43:.AU43])/SUM([$'NC _with cap_ '.$AR$2:.$AU$47]);0.5*[$'NC _with cap_ '.AE43]/SUM([$'NC _with cap_ '.$AE$2:.$AE$47]))" office:value-type="percentage" office:value="0.00697049736361804">
            <text:p>0.7%</text:p>
          </table:table-cell>
          <table:table-cell table:formula="oooc:=MAX(SUM([$'NC _with cap_ '.AJ43:.AM43])/SUM([$'NC _with cap_ '.$AJ$2:.$AM$47]);SUM([$'NC _with cap_ '.AN43:.AQ43])/SUM([$'NC _with cap_ '.$AN$2:.$AQ$47]);SUM([$'NC _with cap_ '.AR43:.AU43])/SUM([$'NC _with cap_ '.$AR$2:.$AU$47]))" office:value-type="percentage" office:value="0.00697049736361804">
            <text:p>0.7%</text:p>
          </table:table-cell>
          <table:table-cell table:formula="oooc:=[.N43]/SUM([.$N$2:.$N$47])" office:value-type="percentage" office:value="0.00443267185305636">
            <text:p>0.4%</text:p>
          </table:table-cell>
          <table:table-cell table:style-name="ce18" table:formula="oooc:=IF(AND([.H43]=4;[$'NC _with cap_ '.BE43]&lt;[$'NC _with cap_ '.BD43]);[$'NC _with cap_ '.BD43];[$'NC _with cap_ '.BE43])" office:value-type="percentage" office:value="0.00720716004147283">
            <text:p>0.7%</text:p>
          </table:table-cell>
          <table:table-cell table:style-name="ce64" table:formula="oooc:=([.D43]+[.F43]+[.I43]+[.M43])/4" office:value-type="percentage" office:value="0.00517588933482011">
            <text:p>0.5%</text:p>
          </table:table-cell>
          <table:table-cell table:style-name="ce64" table:formula="oooc:=[.O43]/SUM([.$O$2:.$O$47])" office:value-type="percentage" office:value="0.00517588933482011">
            <text:p>0.5%</text:p>
          </table:table-cell>
          <table:table-cell table:style-name="ce49"/>
          <table:table-cell table:style-name="ce51" table:formula="oooc:=IF([.P43]&gt;[$'NC _with cap_ '.$BK$2];[.P43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43]/[.$R$48]" office:value-type="percentage" office:value="0.00888568811314732">
            <text:p>0.9%</text:p>
          </table:table-cell>
          <table:table-cell table:style-name="ce51"/>
          <table:table-cell table:style-name="ce51" table:formula="oooc:=IF([.T43]&gt;[$'NC _with cap_ '.$BK$2];[.T43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43]/[.$V$48]" office:value-type="percentage" office:value="0.00983971844507777">
            <text:p>1.0%</text:p>
          </table:table-cell>
          <table:table-cell/>
          <table:table-cell table:style-name="ce51" table:formula="oooc:=IF([.Y43]&gt;[$'NC _with cap_ '.$BK$2];[.Y43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43]/[.$AA$48]" office:value-type="percentage" office:value="0.0100704446675748">
            <text:p>1.0%</text:p>
          </table:table-cell>
          <table:table-cell/>
          <table:table-cell table:style-name="ce51" table:formula="oooc:=IF([.AD43]&gt;[$'NC _with cap_ '.$BK$2];[.AD43];[$'NC _with cap_ '.$BK$2])" office:value-type="percentage" office:value="0.0101522842639594">
            <text:p>1.0%</text:p>
          </table:table-cell>
          <table:table-cell table:style-name="ce64" table:formula="oooc:=[.AF43]" office:value-type="percentage" office:value="0.0101522842639594">
            <text:p>1.0%</text:p>
          </table:table-cell>
          <table:table-cell table:style-name="ce14" table:formula="oooc:=IF([.AF43]*[$'NC _with cap_ '.$BK$4]&lt;[$'NC _with cap_ '.$BK$3];[$'NC _with cap_ '.$BK$3];ROUND([.AF43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Virginia</text:p>
          </table:table-cell>
          <table:table-cell table:style-name="ce11" table:formula="oooc:=[$'NC no percent'.AH44]" office:value-type="float" office:value="2">
            <text:p>2</text:p>
          </table:table-cell>
          <table:table-cell table:style-name="ce11"/>
          <table:table-cell table:formula="oooc:=[.E44]/SUM([.$E$2:.$E$47])" office:value-type="percentage" office:value="0.00766057408018145">
            <text:p>0.8%</text:p>
          </table:table-cell>
          <table:table-cell table:formula="oooc:=[$'NC _with cap_ '.N44]/SUM([$'NC _with cap_ '.$N$2:.$N$47])" office:value-type="percentage" office:value="0.00766057408018145">
            <text:p>0.8%</text:p>
          </table:table-cell>
          <table:table-cell table:formula="oooc:=[.G44]/SUM([.$G$2:.$G$47])" office:value-type="percentage" office:value="0.00991153544862024">
            <text:p>1.0%</text:p>
          </table:table-cell>
          <table:table-cell table:style-name="ce18" table:formula="oooc:=IF(AND([.H44]=2;[$'NC _with cap_ '.R44]&lt;[$'NC _with cap_ '.Q44]);[$'NC _with cap_ '.Q44];[$'NC _with cap_ '.R44])" office:value-type="percentage" office:value="0.0131483121603186">
            <text:p>1.3%</text:p>
          </table:table-cell>
          <table:table-cell table:style-name="ce32" table:formula="oooc:=IF(MIN([$'NC _with cap_ '.R44];[.L44];[$'NC _with cap_ '.BE44])=[$'NC _with cap_ '.R44];2;IF(MIN([$'NC _with cap_ '.R44];[.L44];[$'NC _with cap_ '.BE44])=[$'NC _with cap_ '.AI44];3;4))" office:value-type="float" office:value="2">
            <text:p>2</text:p>
          </table:table-cell>
          <table:table-cell table:formula="oooc:=[.J44]/SUM([.$J$2:.$J$47])" office:value-type="percentage" office:value="0.00537759249039527">
            <text:p>0.5%</text:p>
          </table:table-cell>
          <table:table-cell table:formula="oooc:=IF(AND([.H44]=3;[.L44]&lt;[.K44]);[.K44];[.L44])" office:value-type="percentage" office:value="0.00776629562201161">
            <text:p>0.8%</text:p>
          </table:table-cell>
          <table:table-cell table:formula="oooc:=MAX(SUM([$'NC _with cap_ '.AJ44:.AM44])/SUM([$'NC _with cap_ '.$AJ$2:.$AM$47]);SUM([$'NC _with cap_ '.AN44:.AQ44])/SUM([$'NC _with cap_ '.$AN$2:.$AQ$47]);SUM([$'NC _with cap_ '.AR44:.AU44])/SUM([$'NC _with cap_ '.$AR$2:.$AU$47]);0.5*[$'NC _with cap_ '.AE44]/SUM([$'NC _with cap_ '.$AE$2:.$AE$47]))" office:value-type="percentage" office:value="0.0131483121603186">
            <text:p>1.3%</text:p>
          </table:table-cell>
          <table:table-cell table:formula="oooc:=MAX(SUM([$'NC _with cap_ '.AJ44:.AM44])/SUM([$'NC _with cap_ '.$AJ$2:.$AM$47]);SUM([$'NC _with cap_ '.AN44:.AQ44])/SUM([$'NC _with cap_ '.$AN$2:.$AQ$47]);SUM([$'NC _with cap_ '.AR44:.AU44])/SUM([$'NC _with cap_ '.$AR$2:.$AU$47]))" office:value-type="percentage" office:value="0.00776629562201161">
            <text:p>0.8%</text:p>
          </table:table-cell>
          <table:table-cell table:formula="oooc:=[.N44]/SUM([.$N$2:.$N$47])" office:value-type="percentage" office:value="0.0129229332839816">
            <text:p>1.3%</text:p>
          </table:table-cell>
          <table:table-cell table:style-name="ce18" table:formula="oooc:=IF(AND([.H44]=4;[$'NC _with cap_ '.BE44]&lt;[$'NC _with cap_ '.BD44]);[$'NC _with cap_ '.BD44];[$'NC _with cap_ '.BE44])" office:value-type="percentage" office:value="0.0210116271789243">
            <text:p>2.1%</text:p>
          </table:table-cell>
          <table:table-cell table:style-name="ce64" table:formula="oooc:=([.D44]+[.F44]+[.I44]+[.M44])/4" office:value-type="percentage" office:value="0.00896815882579465">
            <text:p>0.9%</text:p>
          </table:table-cell>
          <table:table-cell table:style-name="ce64" table:formula="oooc:=[.O44]/SUM([.$O$2:.$O$47])" office:value-type="percentage" office:value="0.00896815882579465">
            <text:p>0.9%</text:p>
          </table:table-cell>
          <table:table-cell table:style-name="ce49"/>
          <table:table-cell table:style-name="ce51" table:formula="oooc:=IF([.P44]&gt;[$'NC _with cap_ '.$BK$2];[.P44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44]/[.$R$48]" office:value-type="percentage" office:value="0.00888568811314732">
            <text:p>0.9%</text:p>
          </table:table-cell>
          <table:table-cell table:style-name="ce51"/>
          <table:table-cell table:style-name="ce51" table:formula="oooc:=IF([.T44]&gt;[$'NC _with cap_ '.$BK$2];[.T44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V44]/[.$V$48]" office:value-type="percentage" office:value="0.00983971844507777">
            <text:p>1.0%</text:p>
          </table:table-cell>
          <table:table-cell/>
          <table:table-cell table:style-name="ce51" table:formula="oooc:=IF([.Y44]&gt;[$'NC _with cap_ '.$BK$2];[.Y44];[$'NC _with cap_ '.$BK$2])" office:value-type="percentage" office:value="0.0101522842639594">
            <text:p>1.0%</text:p>
          </table:table-cell>
          <table:table-cell table:number-columns-repeated="2"/>
          <table:table-cell table:style-name="ce51" table:formula="oooc:=[.AA44]/[.$AA$48]" office:value-type="percentage" office:value="0.0100704446675748">
            <text:p>1.0%</text:p>
          </table:table-cell>
          <table:table-cell/>
          <table:table-cell table:style-name="ce51" table:formula="oooc:=IF([.AD44]&gt;[$'NC _with cap_ '.$BK$2];[.AD44];[$'NC _with cap_ '.$BK$2])" office:value-type="percentage" office:value="0.0101522842639594">
            <text:p>1.0%</text:p>
          </table:table-cell>
          <table:table-cell table:style-name="ce64" table:formula="oooc:=[.AF44]" office:value-type="percentage" office:value="0.0101522842639594">
            <text:p>1.0%</text:p>
          </table:table-cell>
          <table:table-cell table:style-name="ce14" table:formula="oooc:=IF([.AF44]*[$'NC _with cap_ '.$BK$4]&lt;[$'NC _with cap_ '.$BK$3];[$'NC _with cap_ '.$BK$3];ROUND([.AF44]*[$'NC _with cap_ '.$BK$4];0))"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string">
            <text:p>Washington</text:p>
          </table:table-cell>
          <table:table-cell table:style-name="ce11" table:formula="oooc:=[$'NC no percent'.AH45]" office:value-type="float" office:value="3">
            <text:p>3</text:p>
          </table:table-cell>
          <table:table-cell table:style-name="ce11"/>
          <table:table-cell table:formula="oooc:=[.E45]/SUM([.$E$2:.$E$47])" office:value-type="percentage" office:value="0.0012092598057084">
            <text:p>0.1%</text:p>
          </table:table-cell>
          <table:table-cell table:formula="oooc:=[$'NC _with cap_ '.N45]/SUM([$'NC _with cap_ '.$N$2:.$N$47])" office:value-type="percentage" office:value="0.0012092598057084">
            <text:p>0.1%</text:p>
          </table:table-cell>
          <table:table-cell table:formula="oooc:=[.G45]/SUM([.$G$2:.$G$47])" office:value-type="percentage" office:value="0.0263345218205199">
            <text:p>2.6%</text:p>
          </table:table-cell>
          <table:table-cell table:style-name="ce18" table:formula="oooc:=IF(AND([.H45]=2;[$'NC _with cap_ '.R45]&lt;[$'NC _with cap_ '.Q45]);[$'NC _with cap_ '.Q45];[$'NC _with cap_ '.R45])" office:value-type="percentage" office:value="0.0349344978165939">
            <text:p>3.5%</text:p>
          </table:table-cell>
          <table:table-cell table:style-name="ce32" table:formula="oooc:=IF(MIN([$'NC _with cap_ '.R45];[.L45];[$'NC _with cap_ '.BE45])=[$'NC _with cap_ '.R45];2;IF(MIN([$'NC _with cap_ '.R45];[.L45];[$'NC _with cap_ '.BE45])=[$'NC _with cap_ '.AI45];3;4))" office:value-type="float" office:value="2">
            <text:p>2</text:p>
          </table:table-cell>
          <table:table-cell table:formula="oooc:=[.J45]/SUM([.$J$2:.$J$47])" office:value-type="percentage" office:value="0.0258102684667637">
            <text:p>2.6%</text:p>
          </table:table-cell>
          <table:table-cell table:formula="oooc:=IF(AND([.H45]=3;[.L45]&lt;[.K45]);[.K45];[.L45])" office:value-type="percentage" office:value="0.0372750771566251">
            <text:p>3.7%</text:p>
          </table:table-cell>
          <table:table-cell table:formula="oooc:=MAX(SUM([$'NC _with cap_ '.AJ45:.AM45])/SUM([$'NC _with cap_ '.$AJ$2:.$AM$47]);SUM([$'NC _with cap_ '.AN45:.AQ45])/SUM([$'NC _with cap_ '.$AN$2:.$AQ$47]);SUM([$'NC _with cap_ '.AR45:.AU45])/SUM([$'NC _with cap_ '.$AR$2:.$AU$47]);0.5*[$'NC _with cap_ '.AE45]/SUM([$'NC _with cap_ '.$AE$2:.$AE$47]))" office:value-type="percentage" office:value="0.0372750771566251">
            <text:p>3.7%</text:p>
          </table:table-cell>
          <table:table-cell table:formula="oooc:=MAX(SUM([$'NC _with cap_ '.AJ45:.AM45])/SUM([$'NC _with cap_ '.$AJ$2:.$AM$47]);SUM([$'NC _with cap_ '.AN45:.AQ45])/SUM([$'NC _with cap_ '.$AN$2:.$AQ$47]);SUM([$'NC _with cap_ '.AR45:.AU45])/SUM([$'NC _with cap_ '.$AR$2:.$AU$47]))" office:value-type="percentage" office:value="0.0372750771566251">
            <text:p>3.7%</text:p>
          </table:table-cell>
          <table:table-cell table:formula="oooc:=[.N45]/SUM([.$N$2:.$N$47])" office:value-type="percentage" office:value="0.0224096429865766">
            <text:p>2.2%</text:p>
          </table:table-cell>
          <table:table-cell table:style-name="ce18" table:formula="oooc:=IF(AND([.H45]=4;[$'NC _with cap_ '.BE45]&lt;[$'NC _with cap_ '.BD45]);[$'NC _with cap_ '.BD45];[$'NC _with cap_ '.BE45])" office:value-type="percentage" office:value="0.0364362372922246">
            <text:p>3.6%</text:p>
          </table:table-cell>
          <table:table-cell table:style-name="ce64" table:formula="oooc:=([.D45]+[.F45]+[.I45]+[.M45])/4" office:value-type="percentage" office:value="0.0189409232698921">
            <text:p>1.9%</text:p>
          </table:table-cell>
          <table:table-cell table:style-name="ce64" table:formula="oooc:=[.O45]/SUM([.$O$2:.$O$47])" office:value-type="percentage" office:value="0.0189409232698921">
            <text:p>1.9%</text:p>
          </table:table-cell>
          <table:table-cell table:style-name="ce49"/>
          <table:table-cell table:style-name="ce51" table:formula="oooc:=IF([.P45]&gt;[$'NC _with cap_ '.$BK$2];[.P45];[$'NC _with cap_ '.$BK$2])" office:value-type="percentage" office:value="0.0189409232698921">
            <text:p>1.9%</text:p>
          </table:table-cell>
          <table:table-cell table:style-name="ce51"/>
          <table:table-cell table:style-name="ce51" table:formula="oooc:=[.R45]/[.$R$48]" office:value-type="percentage" office:value="0.0165778589700046">
            <text:p>1.7%</text:p>
          </table:table-cell>
          <table:table-cell table:style-name="ce51"/>
          <table:table-cell table:style-name="ce51" table:formula="oooc:=IF([.T45]&gt;[$'NC _with cap_ '.$BK$2];[.T45];[$'NC _with cap_ '.$BK$2])" office:value-type="percentage" office:value="0.0165778589700046">
            <text:p>1.7%</text:p>
          </table:table-cell>
          <table:table-cell table:number-columns-repeated="2"/>
          <table:table-cell table:style-name="ce51" table:formula="oooc:=[.V45]/[.$V$48]" office:value-type="percentage" office:value="0.0160674642716747">
            <text:p>1.6%</text:p>
          </table:table-cell>
          <table:table-cell/>
          <table:table-cell table:style-name="ce51" table:formula="oooc:=IF([.Y45]&gt;[$'NC _with cap_ '.$BK$2];[.Y45];[$'NC _with cap_ '.$BK$2])" office:value-type="percentage" office:value="0.0160674642716747">
            <text:p>1.6%</text:p>
          </table:table-cell>
          <table:table-cell table:number-columns-repeated="2"/>
          <table:table-cell table:style-name="ce51" table:formula="oooc:=[.AA45]/[.$AA$48]" office:value-type="percentage" office:value="0.0159379412247693">
            <text:p>1.6%</text:p>
          </table:table-cell>
          <table:table-cell/>
          <table:table-cell table:style-name="ce51" table:formula="oooc:=IF([.AD45]&gt;[$'NC _with cap_ '.$BK$2];[.AD45];[$'NC _with cap_ '.$BK$2])" office:value-type="percentage" office:value="0.0159379412247693">
            <text:p>1.6%</text:p>
          </table:table-cell>
          <table:table-cell table:style-name="ce64" table:formula="oooc:=[.AF45]" office:value-type="percentage" office:value="0.0159379412247693">
            <text:p>1.6%</text:p>
          </table:table-cell>
          <table:table-cell table:style-name="ce14" table:formula="oooc:=IF([.AF45]*[$'NC _with cap_ '.$BK$4]&lt;[$'NC _with cap_ '.$BK$3];[$'NC _with cap_ '.$BK$3];ROUND([.AF45]*[$'NC _with cap_ '.$BK$4];0))" office:value-type="float" office:value="3">
            <text:p>3</text:p>
          </table:table-cell>
          <table:table-cell table:number-columns-repeated="222"/>
        </table:table-row>
        <table:table-row table:style-name="ro2">
          <table:table-cell office:value-type="string">
            <text:p>Wisconsin</text:p>
          </table:table-cell>
          <table:table-cell table:style-name="ce11" table:formula="oooc:=[$'NC no percent'.AH46]" office:value-type="float" office:value="7">
            <text:p>7</text:p>
          </table:table-cell>
          <table:table-cell table:style-name="ce11"/>
          <table:table-cell table:formula="oooc:=[.E46]/SUM([.$E$2:.$E$47])" office:value-type="percentage" office:value="0.000867889812709379">
            <text:p>0.1%</text:p>
          </table:table-cell>
          <table:table-cell table:formula="oooc:=[$'NC _with cap_ '.N46]/SUM([$'NC _with cap_ '.$N$2:.$N$47])" office:value-type="percentage" office:value="0.000867889812709378">
            <text:p>0.1%</text:p>
          </table:table-cell>
          <table:table-cell table:formula="oooc:=[.G46]/SUM([.$G$2:.$G$47])" office:value-type="percentage" office:value="0.0830204501225091">
            <text:p>8.3%</text:p>
          </table:table-cell>
          <table:table-cell table:style-name="ce18" table:formula="oooc:=IF(AND([.H46]=2;[$'NC _with cap_ '.R46]&lt;[$'NC _with cap_ '.Q46]);[$'NC _with cap_ '.Q46];[$'NC _with cap_ '.R46])" office:value-type="percentage" office:value="0.110132158590308">
            <text:p>11.0%</text:p>
          </table:table-cell>
          <table:table-cell table:style-name="ce32" table:formula="oooc:=IF(MIN([$'NC _with cap_ '.R46];[.L46];[$'NC _with cap_ '.BE46])=[$'NC _with cap_ '.R46];2;IF(MIN([$'NC _with cap_ '.R46];[.L46];[$'NC _with cap_ '.BE46])=[$'NC _with cap_ '.AI46];3;4))" office:value-type="float" office:value="4">
            <text:p>4</text:p>
          </table:table-cell>
          <table:table-cell table:formula="oooc:=[.J46]/SUM([.$J$2:.$J$47])" office:value-type="percentage" office:value="0.0620932003768449">
            <text:p>6.2%</text:p>
          </table:table-cell>
          <table:table-cell table:formula="oooc:=IF(AND([.H46]=3;[.L46]&lt;[.K46]);[.K46];[.L46])" office:value-type="percentage" office:value="0.0896747291849804">
            <text:p>9.0%</text:p>
          </table:table-cell>
          <table:table-cell table:formula="oooc:=MAX(SUM([$'NC _with cap_ '.AJ46:.AM46])/SUM([$'NC _with cap_ '.$AJ$2:.$AM$47]);SUM([$'NC _with cap_ '.AN46:.AQ46])/SUM([$'NC _with cap_ '.$AN$2:.$AQ$47]);SUM([$'NC _with cap_ '.AR46:.AU46])/SUM([$'NC _with cap_ '.$AR$2:.$AU$47]);0.5*[$'NC _with cap_ '.AE46]/SUM([$'NC _with cap_ '.$AE$2:.$AE$47]))" office:value-type="percentage" office:value="0.0896747291849804">
            <text:p>9.0%</text:p>
          </table:table-cell>
          <table:table-cell table:formula="oooc:=MAX(SUM([$'NC _with cap_ '.AJ46:.AM46])/SUM([$'NC _with cap_ '.$AJ$2:.$AM$47]);SUM([$'NC _with cap_ '.AN46:.AQ46])/SUM([$'NC _with cap_ '.$AN$2:.$AQ$47]);SUM([$'NC _with cap_ '.AR46:.AU46])/SUM([$'NC _with cap_ '.$AR$2:.$AU$47]))" office:value-type="percentage" office:value="0.0896747291849804">
            <text:p>9.0%</text:p>
          </table:table-cell>
          <table:table-cell table:formula="oooc:=[.N46]/SUM([.$N$2:.$N$47])" office:value-type="percentage" office:value="0.0204663512916959">
            <text:p>2.0%</text:p>
          </table:table-cell>
          <table:table-cell table:style-name="ce18" table:formula="oooc:=IF(AND([.H46]=4;[$'NC _with cap_ '.BE46]&lt;[$'NC _with cap_ '.BD46]);[$'NC _with cap_ '.BD46];[$'NC _with cap_ '.BE46])" office:value-type="percentage" office:value="0.0332766047463114">
            <text:p>3.3%</text:p>
          </table:table-cell>
          <table:table-cell table:style-name="ce64" table:formula="oooc:=([.D46]+[.F46]+[.I46]+[.M46])/4" office:value-type="percentage" office:value="0.0416119729009398">
            <text:p>4.2%</text:p>
          </table:table-cell>
          <table:table-cell table:style-name="ce64" table:formula="oooc:=[.O46]/SUM([.$O$2:.$O$47])" office:value-type="percentage" office:value="0.0416119729009398">
            <text:p>4.2%</text:p>
          </table:table-cell>
          <table:table-cell table:style-name="ce49"/>
          <table:table-cell table:style-name="ce51" table:formula="oooc:=IF([.P46]&gt;[$'NC _with cap_ '.$BK$2];[.P46];[$'NC _with cap_ '.$BK$2])" office:value-type="percentage" office:value="0.0416119729009398">
            <text:p>4.2%</text:p>
          </table:table-cell>
          <table:table-cell table:style-name="ce51"/>
          <table:table-cell table:style-name="ce51" table:formula="oooc:=[.R46]/[.$R$48]" office:value-type="percentage" office:value="0.0364204747775932">
            <text:p>3.6%</text:p>
          </table:table-cell>
          <table:table-cell table:style-name="ce51"/>
          <table:table-cell table:style-name="ce51" table:formula="oooc:=IF([.T46]&gt;[$'NC _with cap_ '.$BK$2];[.T46];[$'NC _with cap_ '.$BK$2])" office:value-type="percentage" office:value="0.0364204747775932">
            <text:p>3.6%</text:p>
          </table:table-cell>
          <table:table-cell table:number-columns-repeated="2"/>
          <table:table-cell table:style-name="ce51" table:formula="oooc:=[.V46]/[.$V$48]" office:value-type="percentage" office:value="0.035299170918586">
            <text:p>3.5%</text:p>
          </table:table-cell>
          <table:table-cell/>
          <table:table-cell table:style-name="ce51" table:formula="oooc:=IF([.Y46]&gt;[$'NC _with cap_ '.$BK$2];[.Y46];[$'NC _with cap_ '.$BK$2])" office:value-type="percentage" office:value="0.035299170918586">
            <text:p>3.5%</text:p>
          </table:table-cell>
          <table:table-cell table:number-columns-repeated="2"/>
          <table:table-cell table:style-name="ce51" table:formula="oooc:=[.AA46]/[.$AA$48]" office:value-type="percentage" office:value="0.0350146172333682">
            <text:p>3.5%</text:p>
          </table:table-cell>
          <table:table-cell/>
          <table:table-cell table:style-name="ce51" table:formula="oooc:=IF([.AD46]&gt;[$'NC _with cap_ '.$BK$2];[.AD46];[$'NC _with cap_ '.$BK$2])" office:value-type="percentage" office:value="0.0350146172333682">
            <text:p>3.5%</text:p>
          </table:table-cell>
          <table:table-cell table:style-name="ce64" table:formula="oooc:=[.AF46]" office:value-type="percentage" office:value="0.0350146172333682">
            <text:p>3.5%</text:p>
          </table:table-cell>
          <table:table-cell table:style-name="ce14" table:formula="oooc:=IF([.AF46]*[$'NC _with cap_ '.$BK$4]&lt;[$'NC _with cap_ '.$BK$3];[$'NC _with cap_ '.$BK$3];ROUND([.AF46]*[$'NC _with cap_ '.$BK$4];0))" office:value-type="float" office:value="7">
            <text:p>7</text:p>
          </table:table-cell>
          <table:table-cell table:number-columns-repeated="222"/>
        </table:table-row>
        <table:table-row table:style-name="ro2">
          <table:table-cell table:style-name="ce3" office:value-type="string">
            <text:p>Wyoming</text:p>
          </table:table-cell>
          <table:table-cell table:style-name="ce11" table:formula="oooc:=[$'NC no percent'.AH47]" office:value-type="float" office:value="2">
            <text:p>2</text:p>
          </table:table-cell>
          <table:table-cell table:style-name="ce11"/>
          <table:table-cell table:formula="oooc:=[.E47]/SUM([.$E$2:.$E$47])" office:value-type="percentage" office:value="0.000289296604236459">
            <text:p>0.0%</text:p>
          </table:table-cell>
          <table:table-cell table:formula="oooc:=[$'NC _with cap_ '.N47]/SUM([$'NC _with cap_ '.$N$2:.$N$47])" office:value-type="percentage" office:value="0.000289296604236459">
            <text:p>0.0%</text:p>
          </table:table-cell>
          <table:table-cell table:formula="oooc:=[.G47]/SUM([.$G$2:.$G$47])" office:value-type="percentage" office:value="0.000596617085170069">
            <text:p>0.1%</text:p>
          </table:table-cell>
          <table:table-cell table:style-name="ce18" table:formula="oooc:=IF(AND([.H47]=2;[$'NC _with cap_ '.R47]&lt;[$'NC _with cap_ '.Q47]);[$'NC _with cap_ '.Q47];[$'NC _with cap_ '.R47])" office:value-type="percentage" office:value="0.000791452314998021">
            <text:p>0.1%</text:p>
          </table:table-cell>
          <table:table-cell table:style-name="ce32" table:formula="oooc:=IF(MIN([$'NC _with cap_ '.R47];[.L47];[$'NC _with cap_ '.BE47])=[$'NC _with cap_ '.R47];2;IF(MIN([$'NC _with cap_ '.R47];[.L47];[$'NC _with cap_ '.BE47])=[$'NC _with cap_ '.AI47];3;4))" office:value-type="float" office:value="3">
            <text:p>3</text:p>
          </table:table-cell>
          <table:table-cell table:formula="oooc:=[.J47]/SUM([.$J$2:.$J$47])" office:value-type="percentage" office:value="0.000613475624244069">
            <text:p>0.1%</text:p>
          </table:table-cell>
          <table:table-cell table:formula="oooc:=IF(AND([.H47]=3;[.L47]&lt;[.K47]);[.K47];[.L47])" office:value-type="percentage" office:value="0.000885978821059263">
            <text:p>0.1%</text:p>
          </table:table-cell>
          <table:table-cell table:formula="oooc:=MAX(SUM([$'NC _with cap_ '.AJ47:.AM47])/SUM([$'NC _with cap_ '.$AJ$2:.$AM$47]);SUM([$'NC _with cap_ '.AN47:.AQ47])/SUM([$'NC _with cap_ '.$AN$2:.$AQ$47]);SUM([$'NC _with cap_ '.AR47:.AU47])/SUM([$'NC _with cap_ '.$AR$2:.$AU$47]);0.5*[$'NC _with cap_ '.AE47]/SUM([$'NC _with cap_ '.$AE$2:.$AE$47]))" office:value-type="percentage" office:value="0.000885978821059263">
            <text:p>0.1%</text:p>
          </table:table-cell>
          <table:table-cell table:formula="oooc:=MAX(SUM([$'NC _with cap_ '.AJ47:.AM47])/SUM([$'NC _with cap_ '.$AJ$2:.$AM$47]);SUM([$'NC _with cap_ '.AN47:.AQ47])/SUM([$'NC _with cap_ '.$AN$2:.$AQ$47]);SUM([$'NC _with cap_ '.AR47:.AU47])/SUM([$'NC _with cap_ '.$AR$2:.$AU$47]))" office:value-type="percentage" office:value="0.000209042193354001">
            <text:p>0.0%</text:p>
          </table:table-cell>
          <table:table-cell table:formula="oooc:=[.N47]/SUM([.$N$2:.$N$47])" office:value-type="percentage" office:value="0.00100623870228653">
            <text:p>0.1%</text:p>
          </table:table-cell>
          <table:table-cell table:style-name="ce18" table:formula="oooc:=IF(AND([.H47]=4;[$'NC _with cap_ '.BE47]&lt;[$'NC _with cap_ '.BD47]);[$'NC _with cap_ '.BD47];[$'NC _with cap_ '.BE47])" office:value-type="percentage" office:value="0.00163606141120113">
            <text:p>0.2%</text:p>
          </table:table-cell>
          <table:table-cell table:style-name="ce64" table:formula="oooc:=([.D47]+[.F47]+[.I47]+[.M47])/4" office:value-type="percentage" office:value="0.000626407003984281">
            <text:p>0.1%</text:p>
          </table:table-cell>
          <table:table-cell table:style-name="ce64" table:formula="oooc:=[.O47]/SUM([.$O$2:.$O$47])" office:value-type="percentage" office:value="0.000626407003984281">
            <text:p>0.1%</text:p>
          </table:table-cell>
          <table:table-cell table:style-name="ce49"/>
          <table:table-cell table:style-name="ce51" table:formula="oooc:=IF([.P47]&gt;[$'NC _with cap_ '.$BK$2];[.P47];[$'NC _with cap_ '.$BK$2])" office:value-type="percentage" office:value="0.0101522842639594">
            <text:p>1.0%</text:p>
          </table:table-cell>
          <table:table-cell table:style-name="ce51"/>
          <table:table-cell table:style-name="ce51" table:formula="oooc:=[.R47]/[.$R$48]" office:value-type="percentage" office:value="0.00888568811314732">
            <text:p>0.9%</text:p>
          </table:table-cell>
          <table:table-cell table:style-name="ce51"/>
          <table:table-cell table:style-name="ce51" table:formula="oooc:=IF([.T47]&gt;[$'NC _with cap_ '.$BK$2];[.T47];[$'NC _with cap_ '.$BK$2])" office:value-type="percentage" office:value="0.0101522842639594">
            <text:p>1.0%</text:p>
          </table:table-cell>
          <table:table-cell table:style-name="ce29" table:number-columns-repeated="2"/>
          <table:table-cell table:style-name="ce51" table:formula="oooc:=[.V47]/[.$V$48]" office:value-type="percentage" office:value="0.00983971844507777">
            <text:p>1.0%</text:p>
          </table:table-cell>
          <table:table-cell table:style-name="ce29"/>
          <table:table-cell table:style-name="ce51" table:formula="oooc:=IF([.Y47]&gt;[$'NC _with cap_ '.$BK$2];[.Y47];[$'NC _with cap_ '.$BK$2])" office:value-type="percentage" office:value="0.0101522842639594">
            <text:p>1.0%</text:p>
          </table:table-cell>
          <table:table-cell table:style-name="ce29" table:number-columns-repeated="2"/>
          <table:table-cell table:style-name="ce51" table:formula="oooc:=[.AA47]/[.$AA$48]" office:value-type="percentage" office:value="0.0100704446675748">
            <text:p>1.0%</text:p>
          </table:table-cell>
          <table:table-cell table:style-name="ce29"/>
          <table:table-cell table:style-name="ce51" table:formula="oooc:=IF([.AD47]&gt;[$'NC _with cap_ '.$BK$2];[.AD47];[$'NC _with cap_ '.$BK$2])" office:value-type="percentage" office:value="0.0101522842639594">
            <text:p>1.0%</text:p>
          </table:table-cell>
          <table:table-cell table:style-name="ce64" table:formula="oooc:=[.AF47]" office:value-type="percentage" office:value="0.0101522842639594">
            <text:p>1.0%</text:p>
          </table:table-cell>
          <table:table-cell table:style-name="ce14" table:formula="oooc:=IF([.AF47]*[$'NC _with cap_ '.$BK$4]&lt;[$'NC _with cap_ '.$BK$3];[$'NC _with cap_ '.$BK$3];ROUND([.AF47]*[$'NC _with cap_ '.$BK$4];0))" office:value-type="float" office:value="2">
            <text:p>2</text:p>
          </table:table-cell>
          <table:table-cell table:style-name="ce3" table:number-columns-repeated="222"/>
        </table:table-row>
        <table:table-row table:style-name="ro2">
          <table:table-cell office:value-type="string">
            <text:p>Lavender Caucus</text:p>
          </table:table-cell>
          <table:table-cell office:value-type="float" office:value="1">
            <text:p>1</text:p>
          </table:table-cell>
          <table:table-cell/>
          <table:table-cell table:formula="oooc:=SUM([.D2:.D47])" office:value-type="percentage" office:value="1">
            <text:p>100.0%</text:p>
          </table:table-cell>
          <table:table-cell table:formula="oooc:=SUM([.E2:.E47])" office:value-type="percentage" office:value="1">
            <text:p>100.0%</text:p>
          </table:table-cell>
          <table:table-cell table:formula="oooc:=SUM([.F2:.F47])" office:value-type="percentage" office:value="1">
            <text:p>100.0%</text:p>
          </table:table-cell>
          <table:table-cell table:number-columns-repeated="2"/>
          <table:table-cell table:formula="oooc:=SUM([.I2:.I47])" office:value-type="percentage" office:value="1">
            <text:p>100.0%</text:p>
          </table:table-cell>
          <table:table-cell table:number-columns-repeated="3"/>
          <table:table-cell table:formula="oooc:=SUM([.M2:.M47])" office:value-type="percentage" office:value="1">
            <text:p>100.0%</text:p>
          </table:table-cell>
          <table:table-cell table:style-name="ce18" table:formula="oooc:=SUM([.N2:.N47])" office:value-type="percentage" office:value="1.62591779414112">
            <text:p>162.6%</text:p>
          </table:table-cell>
          <table:table-cell table:style-name="ce64" table:formula="oooc:=SUM([.O2:.O47])" office:value-type="percentage" office:value="1">
            <text:p>100.0%</text:p>
          </table:table-cell>
          <table:table-cell table:style-name="ce64" table:formula="oooc:=SUM([.P2:.P47])" office:value-type="percentage" office:value="1">
            <text:p>100.0%</text:p>
          </table:table-cell>
          <table:table-cell table:style-name="ce7" office:value-type="string">
            <text:p>Total:</text:p>
          </table:table-cell>
          <table:table-cell table:style-name="ce50" table:formula="oooc:=SUM([.R2:.R47])" office:value-type="percentage" office:value="1.14254339502846">
            <text:p>114.3%</text:p>
          </table:table-cell>
          <table:table-cell table:style-name="ce51" table:number-columns-repeated="2"/>
          <table:table-cell table:style-name="ce7" office:value-type="string">
            <text:p>Total:</text:p>
          </table:table-cell>
          <table:table-cell table:style-name="ce50" table:formula="oooc:=SUM([.V2:.V47])" office:value-type="percentage" office:value="1.0317657279145">
            <text:p>103.2%</text:p>
          </table:table-cell>
          <table:table-cell table:number-columns-repeated="2"/>
          <table:table-cell table:style-name="ce51"/>
          <table:table-cell table:style-name="ce7" office:value-type="string">
            <text:p>Total:</text:p>
          </table:table-cell>
          <table:table-cell table:style-name="ce50" table:formula="oooc:=SUM([.AA2:.AA47])" office:value-type="percentage" office:value="1.00812671129092">
            <text:p>100.8%</text:p>
          </table:table-cell>
          <table:table-cell table:number-columns-repeated="3"/>
          <table:table-cell table:style-name="ce7"/>
          <table:table-cell table:style-name="ce50" table:formula="oooc:=SUM([.AF2:.AF47])" office:value-type="percentage" office:value="1.002127829506">
            <text:p>100.2%</text:p>
          </table:table-cell>
          <table:table-cell table:style-name="ce64" table:formula="oooc:=SUM([.AG2:.AG47])" office:value-type="percentage" office:value="1.002127829506">
            <text:p>100.2%</text:p>
          </table:table-cell>
          <table:table-cell table:formula="oooc:=SUM([.AH2:.AH47])" office:value-type="float" office:value="197">
            <text:p>197</text:p>
          </table:table-cell>
          <table:table-cell table:number-columns-repeated="222"/>
        </table:table-row>
        <table:table-row table:style-name="ro4">
          <table:table-cell office:value-type="string">
            <text:p>Black Caucus</text:p>
          </table:table-cell>
          <table:table-cell office:value-type="float" office:value="1">
            <text:p>1</text:p>
          </table:table-cell>
          <table:table-cell table:number-columns-repeated="16"/>
          <table:table-cell table:style-name="ce51"/>
          <table:table-cell table:number-columns-repeated="237"/>
        </table:table-row>
        <table:table-row table:style-name="ro4">
          <table:table-cell table:style-name="ce3" office:value-type="string">
            <text:p>Women's Caucus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4">
          <table:table-cell table:style-name="ce4" office:value-type="string">
            <text:p>TOTAL</text:p>
          </table:table-cell>
          <table:table-cell table:style-name="ce7" table:formula="oooc:=SUM([.B2:.B50])" office:value-type="float" office:value="200">
            <text:p>200</text:p>
          </table:table-cell>
          <table:table-cell table:style-name="ce7"/>
          <table:table-cell table:number-columns-repeated="3"/>
          <table:table-cell table:style-name="ce18" table:formula="oooc:=SUM([.G2:.G47])" office:value-type="percentage" office:value="1.32656662819573">
            <text:p>132.7%</text:p>
          </table:table-cell>
          <table:table-cell table:number-columns-repeated="2"/>
          <table:table-cell table:formula="oooc:=SUM([.J2:.J47])" office:value-type="percentage" office:value="1.44419563882587">
            <text:p>144.4%</text:p>
          </table:table-cell>
          <table:table-cell/>
          <table:table-cell table:style-name="ce62"/>
          <table:table-cell table:number-columns-repeated="244"/>
        </table:table-row>
        <table:table-row table:style-name="ro4" table:number-rows-repeated="6548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percentage-style style:name="N118">
      <number:number number:decimal-places="1" number:min-integer-digits="1"/>
      <number:text>%</number:text>
    </number:percentage-style>
    <number:percentage-style style:name="N119">
      <number:number number:decimal-places="17" number:min-integer-digits="1"/>
      <number:text>%</number:text>
    </number:percentage-style>
    <number:percentage-style style:name="N120">
      <number:number number:decimal-places="15" number:min-integer-digits="1"/>
      <number:text>%</number:text>
    </number:percentage-style>
    <number:number-style style:name="N121">
      <number:number number:decimal-places="1" number:min-integer-digits="1"/>
    </number:number-style>
    <number:percentage-style style:name="N122">
      <number:number number:decimal-places="16" number:min-integer-digits="1"/>
      <number:text>%</number:text>
    </number:percentage-style>
    <number:percentage-style style:name="N123">
      <number:number number:decimal-places="18" number:min-integer-digits="1"/>
      <number:text>%</number:text>
    </number:percentage-style>
    <number:number-style style:name="N124">
      <number:number number:decimal-places="3" number:min-integer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4">06/24/2007</text:date>, <text:time>21:4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C_20__5f_with_20_cap_5f__20_" style:display-name="PageStyle_NC _with cap_ 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NC_20__5f_no_20_cap_5f_" style:display-name="PageStyle_NC _no cap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NC_20_no_20_percent" style:display-name="PageStyle_NC no percent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Forrest Hill</meta:initial-creator>
    <meta:creation-date>2006-08-19T12:06:11</meta:creation-date>
    <dc:creator>Cat</dc:creator>
    <dc:date>2006-10-19T22:47:33</dc:date>
    <meta:print-date>2007-06-24T21:43:35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5488"/>
  </office:meta>
</office:document-meta>
</file>